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68E6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78cm" fo:margin-right="0cm" fo:margin-top="0cm" fo:margin-bottom="0cm" fo:line-height="10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878cm" fo:margin-right="0cm" fo:margin-top="0cm" fo:margin-bottom="0cm" fo:line-height="105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.176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5%" fo:text-align="justify" style:justify-single-word="false"/>
    </style:style>
    <style:style style:name="P11" style:family="paragraph" style:parent-style-name="Text_20_body">
      <style:paragraph-properties fo:margin-top="0cm" fo:margin-bottom="0cm" fo:line-height="105%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P16" style:family="paragraph" style:parent-style-name="ConsPlusNonformat">
      <style:paragraph-properties fo:margin-top="0cm" fo:margin-bottom="0cm" fo:line-height="105%" fo:text-align="justify" style:justify-single-word="false" fo:orphans="2" fo:widows="2"/>
    </style:style>
    <style:style style:name="P17" style:family="paragraph" style:parent-style-name="Normal_20__28_Web_29_">
      <style:paragraph-properties fo:margin-top="0cm" fo:margin-bottom="0cm" fo:line-height="105%" fo:text-align="justify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92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7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/>
    </style:style>
    <style:style style:name="P32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7cm" style:auto-text-indent="false" style:text-autospace="none"/>
    </style:style>
    <style:style style:name="P33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7cm" style:auto-text-indent="false" style:text-autospace="none"/>
      <style:text-properties fo:language="ru" fo:country="RU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line-height="105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10.16cm" fo:margin-right="0cm" fo:margin-top="0cm" fo:margin-bottom="0cm" fo:line-height="105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8" style:family="paragraph" style:parent-style-name="ConsPlusNormal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39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41" style:family="paragraph" style:parent-style-name="Standard" style:master-page-name="First_20_Page">
      <style:paragraph-properties fo:margin-left="-0.026cm" fo:margin-right="0cm" fo:margin-top="0cm" fo:margin-bottom="0cm" fo:line-height="105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2" style:family="paragraph" style:parent-style-name="ConsPlusNonformat" style:list-style-name="L1">
      <style:paragraph-properties fo:margin-left="0.026cm" fo:margin-right="0cm" fo:margin-top="0cm" fo:margin-bottom="0cm" fo:line-height="105%" fo:text-align="justify" style:justify-single-word="false" fo:orphans="2" fo:widows="2" fo:text-indent="1.217cm" style:auto-text-indent="false">
        <style:tab-stops>
          <style:tab-stop style:position="1.198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background-color="#ffffff" style:font-name-complex="Times New Roman"/>
    </style:style>
    <style:style style:name="T9" style:family="text">
      <style:text-properties fo:color="#000000" fo:language="ru" fo:country="RU" fo:background-color="#ffffff" style:font-name-complex="Times New Roman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2" style:family="text">
      <style:text-properties fo:color="#000000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font-size="14pt" fo:background-color="transparent" style:font-size-asian="14pt" style:font-size-complex="14pt"/>
    </style:style>
    <style:style style:name="T16" style:family="text">
      <style:text-properties fo:color="#000000" style:font-name="Times New Roman1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fo:language="ru" fo:country="RU" style:font-size-asian="14pt" style:font-size-complex="14pt"/>
    </style:style>
    <style:style style:name="T2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2" style:family="text">
      <style:text-properties fo:color="#000000" style:font-name="Times New Roman" fo:font-size="14pt" fo:background-color="#ffffff" style:font-size-asian="14pt" style:font-size-complex="14pt"/>
    </style:style>
    <style:style style:name="T23" style:family="text">
      <style:text-properties fo:color="#000000" style:font-name="Times New Roman" fo:font-size="14pt" fo:background-color="transparent" style:font-size-asian="14pt" style:font-size-complex="14pt"/>
    </style:style>
    <style:style style:name="T24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5" style:family="text">
      <style:text-properties fo:color="#000000" style:font-name="Times New Roman CYR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6" style:family="text">
      <style:text-properties fo:color="#000000" fo:font-size="14pt" style:font-size-asian="14pt" style:font-size-complex="14pt"/>
    </style:style>
    <style:style style:name="T47" style:family="text">
      <style:text-properties fo:color="#000000" fo:font-size="14pt" fo:language="en" fo:country="US" style:font-size-asian="14pt" style:font-size-complex="14pt"/>
    </style:style>
    <style:style style:name="T48" style:family="text">
      <style:text-properties fo:color="#000000" fo:font-size="14pt" fo:background-color="transparent" style:font-size-asian="14pt" style:font-size-complex="14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fo:background-color="transparent" style:font-size-asian="14pt" style:font-size-complex="14pt"/>
    </style:style>
    <style:style style:name="T51" style:family="text">
      <style:text-properties fo:font-size="10pt" fo:language="ru" fo:country="RU" style:font-name-asian="Times New Roman2" style:font-size-asian="10pt" style:language-asian="ru" style:country-asian="RU" style:font-name-complex="Times New Roman2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41e412-e0bf-4c53-bc2e-eae9c8659bea" text:name="BossProviderVariable"/>
      </text:user-field-decls>
      <text:p text:style-name="P41"><text:span text:style-name="T6">ПОСТАНОВЛЕНИЕ</text:span></text:p>
      <text:p text:style-name="P13">о прекращении производства по делу </text:p>
      <text:p text:style-name="P14"><text:span text:style-name="T2">об административном правонарушении </text:span><text:span text:style-name="T8">№ </text:span><text:span text:style-name="T9">АК332-15</text:span></text:p>
      <text:p text:style-name="P15"/>
      <text:p text:style-name="P8">«29» июня 2015 <text:s text:c="96"/>Москва</text:p>
      <text:p text:style-name="P8"/>
      <text:p text:style-name="P10"><text:span text:style-name="T49"><text:tab/></text:span><text:span text:style-name="T10">Я, </text:span><text:span text:style-name="T19">заместитель начальника Управления контроля размещения государственного заказа </text:span><text:span text:style-name="T10">Федеральной антимонопольной службы</text:span><text:span text:style-name="T19"> </text:span><text:span text:style-name="T20">Баширова Д.М.</text:span><text:span text:style-name="T19">, </text:span><text:span text:style-name="T10">рассмотрев материалы дела об административном правонарушении, </text:span><text:span text:style-name="T11">возбужденного протоколом от 15.06.2015 по делу </text:span><text:span text:style-name="T12">№ </text:span><text:span text:style-name="T13">АК332-15</text:span><text:span text:style-name="T11"> в отношении </text:span><text:span text:style-name="T25">члена конкурсной комиссии Федерального агентства по техническому регулированию и метрологии Котовой Е.А. (XXXXXXXXXXXXXXXXXXXXXXXXXXXXXXXXXXXXXXXXXXXXXXXXXXXXXXXXXXXXXXXXXXXXXXXXXXXXXXXXXXXXXXXXXXXXXXXXXXXXXXXXXXXXXXXXXXXXXXXXXXXXXXXXXXXXXXXXXXXXXXXXXXXXXXXXXXXXXXXXXXXXXXXXXXXXXXXXXXXXXXXXXXXXXXXXXXXXXXXXX</text:span><text:span text:style-name="T36">)</text:span><text:span text:style-name="T45">,</text:span><text:span text:style-name="T14"> </text:span><text:span text:style-name="T10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9">УСТАНОВИЛА:</text:p>
      <text:p text:style-name="P9"/>
      <text:p text:style-name="P24"><text:span text:style-name="Основной_20_шрифт_20_абзаца"><text:span text:style-name="T22">Федеральное агентство по техническому регулированию и метрологии</text:span></text:span><text:span text:style-name="Основной_20_шрифт_20_абзаца"><text:span text:style-name="T49"> </text:span></text:span><text:span text:style-name="Основной_20_шрифт_20_абзаца"><text:span text:style-name="T46">(далее –</text:span></text:span><text:span text:style-name="Основной_20_шрифт_20_абзаца"><text:span text:style-name="T47"> </text:span></text:span><text:span text:style-name="Основной_20_шрифт_20_абзаца"><text:span text:style-name="T46">Заказчик) </text:span></text:span><text:span text:style-name="Основной_20_шрифт_20_абзаца"><text:span text:style-name="T19">проведен открытый конкурс на выполнение опытно-конструкторских работ на создание средств поддержания и расчета эфемерид Луны и планет для прецизионного эфемеридно-временного обеспечения системы ГЛОНАСС (номер извещения 0173100009214000009)</text:span></text:span><text:span text:style-name="Основной_20_шрифт_20_абзаца"><text:span text:style-name="T46"> (далее – Конкурс).</text:span></text:span></text:p>
      <text:p text:style-name="P26"><text:span text:style-name="T7">В соответствии с частью 2 статьи 5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</text:span><text:span text:style-name="T18">еме) з</text:span><text:span text:style-name="T34">аявка на участие в открытом конкурсе должна содержать всю указанную заказчиком в конкурсной документации информацию, в том числе, <text:s/>решение об одобрении или о совершении крупной сделки либо копия такого решения в случае, если требование о необходимости наличия такого решения для совершения крупной сделки установлено законодательством Российской Федерации, учредительными документами юридического лица и для участника открытого конкурса поставка товара, выполнение работы или оказание услуги, являющихся предметом контракта, либо внесение денежных средств в качестве обеспечения заявки на участие в открытом конкурсе, обеспечения исполнения контракта является крупной сделкой.</text:span></text:p>
      <text:p text:style-name="P28">Частью 7 статьи 52 Закона о контрактной системе установлено, что <text:s/><text:soft-page-break/>протокол вскрытия конвертов с заявками на участие в открытом конкурсе ведется конкурсной комиссией, подписывается всеми присутствующими членами конкурсной комиссии непосредственно после вскрытия таких конвертов и не позднее рабочего дня, следующего за датой подписания этого протокола, размещается в единой информационной системе.</text:p>
      <text:p text:style-name="P28">Протокол вскрытия конвертов от 10.07.2014 № ПВК1 (далее — Протокол) содержит информацию о том, что в составе заявки ОАО «НПК «СПП» на участие в Конкурсе присутствует решение об одобрении или совершении крупной сделки.</text:p>
      <text:p text:style-name="P28">Вместе с тем, как следует из материалов настоящего дела об административном правонарушении, заявка <text:s/>ОАО «НПК «СПП» на участие в Конкурсе не содержит решения об одобрении или совершении крупной сделки.</text:p>
      <text:p text:style-name="P34">Таким образом, действия Конкурсной комиссии, не указавшей достоверную информацию в Протоколе, нарушают часть 7 статьи 52 Закона о контрактной системе. </text:p>
      <text:p text:style-name="P25"><text:span text:style-name="T19">Согласно части 2.1 статьи 7.30 КоАП, </text:span><text:span text:style-name="Основной_20_шрифт_20_абзаца"><text:span text:style-name="T14">за н</text:span></text:span><text:span text:style-name="Основной_20_шрифт_20_абзаца"><text:span text:style-name="T30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</text:span></text:span><text:span text:style-name="Основной_20_шрифт_20_абзаца"><text:span text:style-name="T14">предусмотрена административная ответственность.</text:span></text:span></text:p>
      <text:p text:style-name="P18"><text:span text:style-name="T14">Из Протокола усматривается, что должностным лицом ответственным </text:span><text:span text:style-name="T15">за </text:span><text:span text:style-name="T23">составление и подписание Протокола является, в том числе, </text:span><text:span text:style-name="T21">член конкурсной комиссии</text:span><text:span text:style-name="T22"> </text:span><text:span text:style-name="T3">Федерального агентства по техническому регулированию и метрологии Котова Е.А</text:span><text:span text:style-name="T22">.</text:span></text:p>
      <text:p text:style-name="P25"><text:span text:style-name="T39">В связи с изложенным, в действиях должностного лица – </text:span><text:span text:style-name="T26">члена конкурсной комиссии</text:span><text:span text:style-name="T30"> Федерального агентства по техническому регулированию и метрологии Котовой Е.А.</text:span><text:span text:style-name="T39"> составившей и подписавшей Протокол с </text:span><text:span text:style-name="Основной_20_шрифт_20_абзаца"><text:span text:style-name="T39">н</text:span></text:span><text:span text:style-name="Основной_20_шрифт_20_абзаца"><text:span text:style-name="T30">арушением требований, предусмотренных законодательством Российской Федерации о контрактной системе в сфере закупок к содержанию протокола</text:span></text:span><text:span text:style-name="T39">, содержится состав административного правонарушения, ответственность за совершение которого предусмотрена частью 2.1 статьи 7.30 КоАП.</text:span><text:span text:style-name="T14"> <text:s text:c="6"/></text:span></text:p>
      <text:p text:style-name="P25"><text:span text:style-name="T49">Ад</text:span><text:span text:style-name="T50">министративное правонарушение совершено по месту </text:span><text:span text:style-name="T39">составления и подписания Протокола</text:span><text:span text:style-name="T50">: Москва, </text:span><text:span text:style-name="T48">Ленинский проспект, д. 9.</text:span></text:p>
      <text:p text:style-name="P37"><text:span text:style-name="Основной_20_шрифт_20_абзаца"><text:span text:style-name="T16"><text:tab/>Времене</text:span></text:span><text:span text:style-name="Основной_20_шрифт_20_абзаца"><text:span text:style-name="T17">м совершения административного правонарушения, является дата </text:span></text:span><text:span text:style-name="Основной_20_шрифт_20_абзаца"><text:span text:style-name="T43">составления и подписания Протокола</text:span></text:span><text:span text:style-name="Основной_20_шрифт_20_абзаца"><text:span text:style-name="T16">:</text:span></text:span><text:span text:style-name="Основной_20_шрифт_20_абзаца"><text:span text:style-name="T35"> 10.07.2014.</text:span></text:span></text:p>
      <text:p text:style-name="P31"><text:span text:style-name="T27">Протокол по делу об административном правонарушении <text:s text:c="25"/></text:span><text:span text:style-name="T42">№ </text:span><text:span text:style-name="T37">АК332-15</text:span><text:span text:style-name="T38"> </text:span><text:span text:style-name="T27">составлен 15.06.2015 начальником правового отдела Управления контроля размещения государственного заказа Федеральной антимонопольной службы Семеновым Р.В.</text:span><text:span text:style-name="T28"> Котова Е.А. На составление и подписание протокола не явилась. В материалах дела имеются доказательства надлежащего уведомления.</text:span></text:p>
      <text:p text:style-name="P32"><text:span text:style-name="T29">Рассмотрение дела об административном правонарушении <text:s text:c="29"/></text:span><text:span text:style-name="T42">№ </text:span><text:span text:style-name="T37">АК332-15</text:span><text:span text:style-name="T29"> состоялось 29.06.2015 с участием </text:span><text:span text:style-name="T28">Котовой Е.А.</text:span></text:p>
      <text:p text:style-name="P29"><text:soft-page-break/>Котова Е.А, вину в совершенном административном правонарушении признала.</text:p>
      <text:p text:style-name="P33"><text:span text:style-name="T33">Должностным лицом, уполномоченным на рассмотрение настоящего дела об административном правонарушении, установлено, в действиях должностного лица – </text:span><text:span text:style-name="T32">члена конкурсной комиссии Федерального агентства по техническому регулированию и метрологии Котовой Е.А.</text:span><text:span text:style-name="T33">, с</text:span><text:span text:style-name="T40">оставившей и подписавшей Протокол с </text:span><text:span text:style-name="Основной_20_шрифт_20_абзаца"><text:span text:style-name="T40">н</text:span></text:span><text:span text:style-name="Основной_20_шрифт_20_абзаца"><text:span text:style-name="T31">арушением требований, предусмотренных законодательством Российской Федерации о контрактной системе в сфере закупок к содержанию протокола</text:span></text:span><text:span text:style-name="T40">, содержится состав административного правонарушения, ответственность за совершение которого предусмотрена частью 2.1 статьи 7.30 КоАП.</text:span><text:span text:style-name="T41"> </text:span></text:p>
      <text:p text:style-name="P30">Вместе с тем, указанное выше нарушение носит технический характер.</text:p>
      <text:p text:style-name="P19">Должностным лицом, уполномоченным на рассмотрение настоящего дела об административном правонарушении, установлено, что в следствие совершенного Котовой Е.А.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9">Ранее к административной ответственности по части 2.1 статьи 7.30 КоАП Котова Е.А. не привлекалась.</text:p>
      <text:p text:style-name="P19">Административное правонарушение, ответственность за совершение которого предусмотрена частью 2.1 статьи 7.30 КоАП совершено <text:s text:c="22"/>Котовой Е.А. впервые.</text:p>
      <text:p text:style-name="P2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1">Учитывая изложенное возможно сделать вывод о малозначительности указанного административного правонарушения.</text:p>
      <text:p text:style-name="P2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9"><text:tab/>Руководствуясь статьей 29.9 КоАП,</text:p>
      <text:p text:style-name="P39"/>
      <text:p text:style-name="P13">ПОСТАНОВИЛА:</text:p>
      <text:p text:style-name="P13"/>
      <text:p text:style-name="P16"><text:soft-page-break/><text:span text:style-name="T4"><text:tab/>1.<text:tab/>Дело об административном правонарушении </text:span><text:span text:style-name="T12">№ </text:span><text:span text:style-name="T13">АК332-15</text:span><text:span text:style-name="T11"> в отношении </text:span><text:span text:style-name="T25">члена конкурсной комиссии Федерального агентства по техническому регулированию и метрологии Котовой Е.А.</text:span><text:span text:style-name="T24"> </text:span><text:span text:style-name="T4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list xml:id="list9112412490624198076" text:style-name="L1">
        <text:list-item>
          <text:list>
            <text:list-item>
              <text:list>
                <text:list-header>
                  <text:p text:style-name="P42"><text:span text:style-name="T5"><text:s text:c="10"/>2.<text:tab/>Объявить, в соответствии со статьей 2.9 КоАП, </text:span><text:span text:style-name="T25">члену конкурсной комиссии Федерального агентства по техническому регулированию и метрологии Котовой Е.А. (XXXXXXXXXXXXXXXXXXXXXXXXXXXXXXXXXXXXXXXXXXXXXXXXXXXXXXXXXXXXXXXXXXXXXXXXXXXXXXXXXXXXXXXXXXXXXXXXXXXXXXXXXXXXXXXXXXXXXXXXXXXXXXXXXXXXXXXXXXXXXXXXXXXXXXXXXXXXXXXXXXXXXXXXXXXXXXXXXXXXXXXXXXXXXXXXXXXXXXXXX</text:span><text:span text:style-name="T36">)</text:span><text:span text:style-name="T44">,</text:span><text:span text:style-name="T11"> </text:span><text:span text:style-name="T4">устное замечание.</text:span></text:p>
                </text:list-header>
              </text:list>
            </text:list-item>
          </text:list>
        </text:list-item>
      </text:list>
      <text:p text:style-name="P22"/>
      <text:p text:style-name="P2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/>
      <text:p text:style-name="P2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668E6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668E6FE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6:53:25.92</meta:creation-date>
    <dc:date>2015-07-20T17:39:52.74</dc:date>
    <meta:editing-duration>PT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7" meta:word-count="938" meta:character-count="8403"/>
    <meta:user-defined meta:name="Поле 1"/>
    <meta:user-defined meta:name="Поле 2"/>
    <meta:user-defined meta:name="Поле 3"/>
    <meta:user-defined meta:name="Поле 4"/>
  </office:meta>
</office:document-meta>
</file>