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48CD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8pt" style:font-size-asian="8pt" style:font-size-complex="8pt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9pt" style:font-size-asian="9pt" style:font-size-complex="9pt"/>
    </style:style>
    <style:style style:name="P11" style:family="paragraph" style:parent-style-name="Text_20_body">
      <style:paragraph-properties fo:margin-left="7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8pt" style:font-size-asian="8pt" style:font-size-complex="8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top="0cm" fo:margin-bottom="0cm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Heading_20_2" style:master-page-name="First_20_Page">
      <style:paragraph-properties fo:margin-left="1.016cm" fo:margin-right="0cm" fo:margin-top="0cm" fo:margin-bottom="0cm" fo:text-align="center" style:justify-single-word="false" fo:text-indent="-1.016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ff" style:text-line-through-style="none" style:font-name="Times New Roman" fo:font-size="14pt" style:text-underline-style="none" style:text-blinking="false" style:font-size-asian="14pt" style:font-size-complex="14pt"/>
    </style:style>
    <style:style style:name="T3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4" style:family="text">
      <style:text-properties fo:font-variant="normal" fo:text-transform="none"/>
    </style:style>
    <style:style style:name="T5" style:family="text">
      <style:text-properties fo:color="#000000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090887-642d-49e5-a5ff-e3abf5fec4a9" text:name="BossProviderVariable"/>
      </text:user-field-decls>
      <text:h text:style-name="P24" text:outline-level="2">Р<text:span text:style-name="T7">ЕШЕНИЕ</text:span></text:h>
      <text:p text:style-name="P3">по жалобе на действия (бездействие) </text:p>
      <text:p text:style-name="P3">Тывинского УФАС России</text:p>
      <text:p text:style-name="P6"> </text:p>
      <text:p text:style-name="P4">17  июля  2015 года  <text:tab/><text:tab/><text:tab/><text:tab/><text:tab/><text:tab/><text:tab/><text:tab/> <text:s text:c="8"/> г. Москва</text:p>
      <text:p text:style-name="P6"> </text:p>
      <text:p text:style-name="P14">Временно исполняющим обязанности Руководителя Федеральной антимонопольной службы А.Ю. Цариковским рассмотрена в порядке раздела <text:span text:style-name="T1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Ооржак А.П. (далее – также  Заявитель) от 20.06.2015 (рег. № 61665/15 от 22.06.2015) на действия (бездействие) Тывинского УФАС России (далее – Жалоба) и</text:p>
      <text:p text:style-name="P7"> </text:p>
      <text:p text:style-name="P3">УСТАНОВЛЕНО:</text:p>
      <text:p text:style-name="P6"> </text:p>
      <text:p text:style-name="P14">Заявитель в Жалобе указывает на ненадлежащее исполнение Тывинским УФАС России государственной функции по рассмотрению заявлений, указывающих на признаки нарушения антимонопольного законодательства, возбуждению и рассмотрению дел о нарушении антимонопольного законодательства.</text:p>
      <text:p text:style-name="P14">Действия Тывинского УФАС России по рассмотрению Заявления от 23.10.2012 были рассмотрены и оценены в пределах полномочий ФАС России <text:s/>на предмет соответствия Регламенту при рассмотрении жалобы Заявителя от 29.01.2013, по результатам рассмотрения которой Руководителем ФАС России И.Ю. Артемьевым было принято решение от 15.03.2013 № ИА/9637/13.</text:p>
      <text:p text:style-name="P14">Таким образом, указанные обстоятельства не будут предметом рассмотрения ФАС России при рассмотрении  данной жалобы.</text:p>
      <text:p text:style-name="P16"><text:span text:style-name="T6">Согласно части 1 статьи 50 Федерального закона от 26.07.2006   № 135-ФЗ «О защите конкуренции» (далее – Закона о защите конкуренции) и пунктом 3.148 Регламента по результатам рассмотрения дела о нарушении антимонопольного законодательства на основании решения по делу комиссия выдает </text:span><text:a xlink:type="simple" xlink:href="consultantplus://offline/ref=D458A051B3E6276A6972BA68E6757FC5A79435BA9954B26B449C195F30B353672DC986285B0F74F1Y6mFO"><text:span text:style-name="T2">предписание</text:span></text:a><text:span text:style-name="T6"> ответчику по делу.</text:span></text:p>
      <text:p text:style-name="P14">В соответствии с частями 1, 2 статьи 51 Закона о защите конкуренции и пунктами 3.154, 3.156, 3.158 Регламента предписание по делу о нарушении антимонопольного законодательства подлежит исполнению в установленный им срок. Антимонопольный орган осуществляет контроль за исполнением выданных предписаний.  Неисполнение в срок предписания по делу о нарушении антимонопольного законодательства влечет за собой административную ответственность.</text:p>
      <text:p text:style-name="P14">В соответствии с частью 1 статьи 4.5 Кодекса Российской Федерации об административных правонарушениях п<text:span text:style-name="T3">остановление по делу об административном правонарушении за нарушение антимонопольного законодательства не может быть вынесено по истечении одного года со дня совершения административного правонарушения.</text:span></text:p>
      <text:p text:style-name="P14"><text:soft-page-break/>В случае привлечения ответчика, ответчиков по делу к административной ответственности за невыполнение в срок предписания комиссия в течение пяти рабочих дней с даты вынесения постановления о назначении административного наказания выносит определение об установлении новых сроков исполнения ранее выданного предписания. Такое определение подписывается председателем и членами комиссии и направляется по почте заказным письмом с уведомлением о вручении либо вручается под расписку ответчику, ответчикам или их представителям (часть 7 статьи 51 Закона о защите конкуренции, пункт 3.162 Регламента).</text:p>
      <text:p text:style-name="P14">Из документов (материалов), представленных Тывинским УФАС России следует, что предписание МУП «Городские тепловые сети» по делу № 04-06-08/03-10 о нарушении антимонопольного законодательства <text:s/>было изготовлено 14.11.2015 (№ 42771).</text:p>
      <text:p text:style-name="P14">По результатам рассмотрения заявлений <text:s/>Ооржак А.П., от 11.09.2014 (рег. № 5070) и от 13.10.2014 (№ 5707), указывающих на непринятие ОАО «Кызылская ТЭЦ» и МУП «Городские тепловые сети» мер по устранению нарушения антимонопольного законодательства и необходимости применения к ним мер административного воздействия, Тывинским УФАС России возбуждено административное производство в отношении генерального директора МУП «Городские тепловые сети», о чем письмом от 23.10.2014 № 4-2252 уведомлен Заявитель. </text:p>
      <text:p text:style-name="P14">Постановлением от 10.11.2014 № 4-21158 о наложении штрафа по делу № А94-19.5/14 об административном правонарушении генеральный директор МУП «Городские тепловые сети» привлечен к административной ответственности за неисполнение предписания антимонопольного органа.</text:p>
      <text:p text:style-name="P14">Вместе с тем, Тывинским УФАС России не представлены документы (материалы), свидетельствующие о вынесении им определения об установлении новых сроков исполнения ранее выданного предписания.</text:p>
      <text:p text:style-name="P14">Таким образом, Тывинским УФАС России нарушены требования пункта 3.162 Регламента, в части невынесения определения об установлении новых сроков исполнения ранее выданного предписания.</text:p>
      <text:p text:style-name="P14">Дополнительно ФАС России сообщает, что иск о понуждении МУП «Городские тепловые сети» к исполнению договора от 18.07.2015 № 1 (об обязании подключить теплоснабжение к абоненту Ооржак А.П.), в целях исполнения предписания, был подан ОАО «Кызылская ТЭЦ» в Арбитражный суд Республики Тыва.</text:p>
      <text:p text:style-name="P14">В своем решении Арбитражный суд Республики Тыва указал на отсутствие в Федеральном законе от 02.10.2007 № 229-ФЗ «Об исполнительном производстве» мер прямого понуждения ответчика к выполнению заявленных требований. </text:p>
      <text:p text:style-name="P15"> </text:p>
      <text:p text:style-name="P14">На основании изложенного, руководствуясь пунктом 5.25 Регламента,</text:p>
      <text:p text:style-name="P13"> </text:p>
      <text:p text:style-name="P12">РЕШЕНО:</text:p>
      <text:p text:style-name="P13"><text:soft-page-break/> </text:p>
      <text:p text:style-name="P17">1.<text:span text:style-name="T4"> </text:span>Признать действия Тывинского УФАС России не соответствующими требованиям пункта 3.162 Регламента, в части невынесения определения об установлении новых сроков исполнения ранее выданного предписания. </text:p>
      <text:list xml:id="list2209456174060239936" text:style-name="L2">
        <text:list-item>
          <text:list>
            <text:list-item>
              <text:list>
                <text:list-item>
                  <text:p text:style-name="P23">Указать Тывинскому УФАС России на необходимость строгого соблюдения требований Регламента, а также принять меры по устранению причин и условий, способствующих нарушению Регламента, и по недопущению подобных нарушений впредь.</text:p>
                </text:list-item>
              </text:list>
            </text:list-item>
          </text:list>
        </text:list-item>
      </text:list>
      <text:p text:style-name="P17"/>
      <text:p text:style-name="P18">Настоящее Решение может быть обжаловано в Арбитражный суд города Москвы (115191,  г. Москва, ул. Б. Тульская, д.1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48CD8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2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2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2" fo:font-size="8pt" fo:font-style="normal" style:text-underline-style="none" fo:font-weight="bold" style:font-name-asian="Arial2" style:font-size-asian="8pt" style:font-style-asian="normal" style:font-weight-asian="bold" style:font-name-complex="Arial2" style:font-size-complex="8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032cm" fo:margin-right="1.2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926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648CD81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6T11:44:19.08</meta:creation-date>
    <dc:date>2015-07-20T17:44:25.19</dc:date>
    <meta:editing-duration>PT5M43S</meta:editing-duration>
    <meta:editing-cycles>1</meta:editing-cycles>
    <meta:generator>OpenOffice.org/3.4.1$Win32 OpenOffice.org_project/341m1$Build-9593</meta:generator>
    <meta:print-date>2015-07-17T15:41:12.53</meta:print-date>
    <meta:document-statistic meta:table-count="0" meta:image-count="1" meta:object-count="0" meta:page-count="3" meta:paragraph-count="35" meta:word-count="695" meta:character-count="5568"/>
    <meta:user-defined meta:name="Поле 1"/>
    <meta:user-defined meta:name="Поле 2"/>
    <meta:user-defined meta:name="Поле 3"/>
    <meta:user-defined meta:name="Поле 4"/>
  </office:meta>
</office:document-meta>
</file>