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AFC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7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07%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.18cm" fo:margin-bottom="0.423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3b03b8-e8c3-4ec6-98eb-efacb2c3ad10" text:name="BossProviderVariable"/>
      </text:user-field-decls>
      <text:p text:style-name="P13"/>
      <text:p text:style-name="P9">Решение</text:p>
      <text:p text:style-name="P9">о даче согласия на предоставление государственной преференции</text:p>
      <text:p text:style-name="P9">с введением ограничений</text:p>
      <text:p text:style-name="P9"/>
      <text:p text:style-name="P11"><text:span text:style-name="T2"><text:tab/>В соответствии с пунктом 4 части 3 статьи 20 Федерального закона от 26.07.2006 № 135-ФЗ «О защите конкуренции» (далее — Закон о защите конкуренции) по результатам рассмотрения заявления Департамента имущественных отношений Министерства обороны Российской Федерации от 08.06.2015 № 141/20359 о даче согласия на предоставление государственной преференции Обществу с ограниченной ответственностью «РусАльянс Строй» (далее – ООО «РусАльянс Строй») (ОГРН 1103528008033, ИНН 3528170528) в целях обеспечения обороноспособности страны и безопасности государства путем передачи в безвозмездное пользование без проведения торгов на срок до 31.12.2015 федерального имущества — здания штаба и казармы (литера А, номер по генеральному плану 23/107) общей площадью 564,0 кв. м.,</text:span><text:span text:style-name="T3"> расположенного по адресу: Архангельская область, о. Новая Земля, пос. Рогачева, ул. Авиационная, в/г № 23 </text:span><text:span text:style-name="T2">принято решение о даче согласия на предоставление указанной государственной преференции с введением ограничений для обеспечения соответствия государственной преференции указанной цели и для уменьшения ее негативного влияния на конкуренцию, а именно: государственная преференция может быть предоставлена ООО «РусАльянс Строй» на срок до 31.12.2015 и использоваться им исключительно в целях обеспечения обороноспособности страны и безопасности государства, без передачи прав по соответствующему договору безвозмездного пользования имуществом иным лицам. Указанные ограничения необходимо внести в соответствующий договор безвозмездного пользования имуществом, заключаемый на основании настоящего решения.</text:span></text:p>
      <text:p text:style-name="P3"><text:tab/>В соответствии с частью 4 статьи 20 Закона о защите конкуренции Департамент имущественных отношений Министерства обороны Российской Федерации обязан представить в ФАС России документы, подтверждающие соблюдение установленных настоящим решением ограничений (в том числе копию договора безвозмездного пользования имуществом) в месячный срок с даты предоставления государственной преференции.</text:p>
      <text:p text:style-name="P10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10"><text:tab/>В случае нарушения требований антимонопольного законодательства при <text:soft-page-break/>предоставлении и использовании государственной и муниципальной преференции ФАС России выдает предписание в соответствии со статьей 21 Закона о защите конкуренци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AF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F6AFC0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1:42:10.10</meta:creation-date>
    <dc:date>2015-07-20T17:45:06.55</dc:date>
    <meta:editing-duration>PT15M2S</meta:editing-duration>
    <meta:editing-cycles>1</meta:editing-cycles>
    <meta:generator>OpenOffice.org/3.4.1$Win32 OpenOffice.org_project/341m1$Build-9593</meta:generator>
    <meta:print-date>2015-07-15T11:34:26.38</meta:print-date>
    <meta:document-statistic meta:table-count="0" meta:image-count="1" meta:object-count="0" meta:page-count="2" meta:paragraph-count="9" meta:word-count="321" meta:character-count="2704"/>
    <meta:user-defined meta:name="Поле 1"/>
    <meta:user-defined meta:name="Поле 2"/>
    <meta:user-defined meta:name="Поле 3"/>
    <meta:user-defined meta:name="Поле 4"/>
  </office:meta>
</office:document-meta>
</file>