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67CF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9.975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10.478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2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89215-b59a-433a-bd07-d1c436e29352" text:name="BossProviderVariable"/>
      </text:user-field-decls>
      <text:p text:style-name="P12">Уведомление</text:p>
      <text:p text:style-name="P10">Настоящим уведомляем Вас, что составление протокола об <text:s text:c="22"/>административном правонарушении по делу № 4-14.32-433/00-22-15 в отношении Матисова О.А. о нарушении антимонопольного законодательства по делу № 1-11-26/00-22-14, ответственность за которое предусмотрена частью 1 статьи 14.32 КоАП состоится 24 июля 2015 года в 10 <text:s/>часов 30 минут по адресу: г. Москва, Пыжевский переулок, д. 6, каб. 215.</text:p>
      <text:p text:style-name="P11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67C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567CFC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3:37:58.44</meta:creation-date>
    <dc:date>2015-07-20T17:58:40.22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7" meta:character-count="578"/>
    <meta:user-defined meta:name="Поле 1"/>
    <meta:user-defined meta:name="Поле 2"/>
    <meta:user-defined meta:name="Поле 3"/>
    <meta:user-defined meta:name="Поле 4"/>
  </office:meta>
</office:document-meta>
</file>