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A99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color="#000000" style:font-name="Times New Roman" fo:background-color="transparent" style:font-name-complex="Times New Roman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language="en" fo:country="US" fo:font-weight="normal" style:font-weight-asian="normal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54a3ad-297d-4899-bdea-f6e5391415b0" text:name="BossProviderVariable"/>
      </text:user-field-decls>
      <text:p text:style-name="P21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9.8-4<text:span text:style-name="T1">79</text:span>/00-06-15</text:p>
      <text:p text:style-name="P7"/>
      <text:p text:style-name="P8">«14» июля 2015 г. <text:s text:c="90"/>г. Москва</text:p>
      <text:p text:style-name="P8"/>
      <text:p text:style-name="P14"><text:span text:style-name="T9">Я,</text:span><text:span text:style-name="T4"> </text:span><text:span text:style-name="T8">заместитель начальника Правового управления ФАС России Крюков А.С.</text:span><text:span text:style-name="T10">, рассмотрев протокол и материалы дела об административном правонарушении № 4-19.8-4</text:span><text:span text:style-name="T11">79</text:span><text:span text:style-name="T10">/00-06-15, возбужденного в отношении </text:span><text:span text:style-name="blue1"><text:span text:style-name="T5">Фонда продвижения продукции производителей Белгородской области</text:span></text:span><text:span text:style-name="T6"> (далее — </text:span><text:span text:style-name="blue1"><text:span text:style-name="T5">Фонд продвижения</text:span></text:span><text:span text:style-name="T6">) (адрес: 308000, г. Белгород, проспект. Славы, д. 28, оф. 832; дата регистрации в качестве юридического лица — 30.07.2013; ИНН 3123232529; КПП 312301001; ОГРН 1133100001396),</text:span></text:p>
      <text:p text:style-name="P15"/>
      <text:p text:style-name="P16">УСТАНОВИЛ:</text:p>
      <text:p text:style-name="P17"/>
      <text:p text:style-name="P11"><text:span text:style-name="T7">В ФАС России поступило ходатайство </text:span><text:span text:style-name="T12">защитника</text:span><text:span text:style-name="T7"> Фонда продвижения Феофиловой О.О. об отложении рассмотрения дела № 4-19.8-4</text:span><text:span text:style-name="T2">79/</text:span><text:span text:style-name="T7">00-06-15 о продлении срока рассмотрения дела об административном правонарушении</text:span>.</text:p>
      <text:p text:style-name="P10">Руководствуясь частью 2 статьи 29.6, пунктом 7 части 1 статьи 29.7, частью 2 стать 24.4 Кодекса Российской Федерации об административных правонарушениях,</text:p>
      <text:p text:style-name="P16">ОПРЕДЕЛИЛ:</text:p>
      <text:p text:style-name="P17"/>
      <text:list xml:id="list29369641790505494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4-19.8-4<text:span text:style-name="T1">79</text:span>/00-06-15 до 14.08.2015.</text:p>
                </text:list-item>
                <text:list-item>
                  <text:p text:style-name="P22">Дело об административном правонарушении № 4-19.8-4<text:span text:style-name="T1">79</text:span>/00-06-15 отложить.</text:p>
                </text:list-item>
              </text:list>
            </text:list-item>
          </text:list>
        </text:list-item>
      </text:list>
      <text:p text:style-name="P23"><text:span text:style-name="T7"><text:tab/>3.<text:tab/>Назначить рассмотрение дела об административном правонарушении № 4-19.8-4</text:span><text:span text:style-name="T2">79</text:span><text:span text:style-name="T7">/00-06-15 на «04» августа 2015 года в 15 часов <text:s text:c="12"/></text:span><text:span text:style-name="T2">00</text:span><text:span text:style-name="T7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9A990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B9A990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5:52:22.43</meta:creation-date>
    <dc:date>2015-07-20T18:10:57.90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74" meta:character-count="1483"/>
    <meta:user-defined meta:name="Поле 1"/>
    <meta:user-defined meta:name="Поле 2"/>
    <meta:user-defined meta:name="Поле 3"/>
    <meta:user-defined meta:name="Поле 4"/>
  </office:meta>
</office:document-meta>
</file>