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85BC6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0.6cm" fo:text-align="justify" style:justify-single-word="false" fo:text-indent="1.244cm" style:auto-text-indent="false" style:text-autospace="non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255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419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7" style:family="paragraph" style:parent-style-name="Table_20_Contents">
      <style:paragraph-properties fo:margin-top="0cm" fo:margin-bottom="0cm" fo:padding="0cm" fo:border="none"/>
    </style:style>
    <style:style style:name="P28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9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 CYR" fo:font-size="14pt" fo:background-color="#ffffff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language="ru" fo:country="RU" fo:background-color="transparent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4pt" fo:background-color="#ffffff" style:font-size-asian="14pt" style:font-size-complex="14pt"/>
    </style:style>
    <style:style style:name="T13" style:family="text">
      <style:text-properties fo:color="#000000" fo:background-color="#ffffff"/>
    </style:style>
    <style:style style:name="T14" style:family="text">
      <style:text-properties fo:color="#000000" fo:language="ru" fo:country="RU" fo:background-color="#ffffff"/>
    </style:style>
    <style:style style:name="T15" style:family="text">
      <style:text-properties fo:language="ru" fo:country="RU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fo:background-color="#ffffff"/>
    </style:style>
    <style:style style:name="T18" style:family="text">
      <style:text-properties style:font-name="Times New Roman1" fo:language="ru" fo:country="RU" fo:background-color="#ffffff"/>
    </style:style>
    <style:style style:name="T19" style:family="text">
      <style:text-properties style:font-name="Times New Roman1" fo:font-size="14pt" fo:background-color="#ffffff" style:font-size-asian="14pt" style:font-size-complex="14pt"/>
    </style:style>
    <style:style style:name="T2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d33b44-ec71-48bf-8ec4-fa08a735eea1" text:name="BossProviderVariable"/>
      </text:user-field-decls>
      <text:p text:style-name="P34"><text:span text:style-name="T16">ОПРЕДЕЛЕНИЕ</text:span></text:p>
      <text:p text:style-name="P25">о возбуждении дела об административном</text:p>
      <text:p text:style-name="P26">правонарушении № К-<text:span text:style-name="T15">1540</text:span>/14/АК427-15 и проведении</text:p>
      <text:p text:style-name="P25">административного расследования</text:p>
      <text:p text:style-name="P24"/>
      <text:p text:style-name="P30"><text:span text:style-name="T7">«</text:span><text:span text:style-name="T8">17</text:span><text:span text:style-name="T7">» июля 2015 <text:tab/><text:tab/><text:tab/><text:tab/><text:tab/><text:tab/><text:tab/><text:tab/><text:tab/> <text:s text:c="12"/>Москва</text:span></text:p>
      <text:p text:style-name="P17"/>
      <text:p text:style-name="P19"><text:span text:style-name="T16"><text:tab/>Я, начальник правового отдела Управления контроля размещения госуда</text:span><text:span text:style-name="T17">рственного заказа Федеральной антимонопольной службы Семенов Р.В., </text:span><text:span text:style-name="T10">рассмотрев материалы дела № </text:span><text:span text:style-name="T9">1540</text:span><text:span text:style-name="T10">/14</text:span><text:span text:style-name="T9">, </text:span><text:span text:style-name="T17">выявил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6">тративном правонарушении,</text:span></text:p>
      <text:p text:style-name="P15"><text:tab/>руководствуясь статьями 28.1, 28.7 КоАП РФ,</text:p>
      <text:p text:style-name="P15"/>
      <text:p text:style-name="P16">УСТАНОВИЛ:</text:p>
      <text:p text:style-name="P6"/>
      <text:p text:style-name="P9"><text:span text:style-name="T7"><text:tab/></text:span><text:span text:style-name="T9">Краевое государственное казенное учреждение «Управление капитального строительства» (далее — Заказчик), Агентство государственного заказа Красноярского края (далее — Уполномоченный орган) осуществило закупку в форме открытого конкурса на право заключения государственного контракта на «Строительство объекта «Перинатальный центр в г. Ачинске» (номер извещения 0119200000114005652) (далее – Конкурс).</text:span></text:p>
      <text:p text:style-name="P4"><text:span text:style-name="T18">В соответствии с пунктом 1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: наименование и описание объекта закупки и условий контракта в соответствии со статьей 33 Закона о контрактной системе, в том числе обоснование </text:span><text:span text:style-name="T18">начальной (максимальной) цены контракта.</text:span></text:p>
      <text:p text:style-name="P5">Согласно извещению о проведении Конкурса, Конкурсной документации предметом контракта является строительство объекта «Перинатальный центр в г. Ачинске».</text:p>
      <text:p text:style-name="P5">При осуществлении строительства объекта «под ключ» заказчик вправе предусмотреть в документации о торгах необходимость поставки и монтажа оборудования, неразрывно связанного с объектом строительства. При этом в качестве неразрывно связанного с объектом строительства оборудования необходимо рассматривать оборудование, поставка и установка которого невозможна впоследствии без изменения предусмотренных проектом конструктивных решений объекта строительства.</text:p>
      <text:p text:style-name="P12">В соответствии с Техническим заданием Конкурсной документации <text:soft-page-break/>Заказчиком, Уполномоченным органом установлены требования к поставке и монтажу товаров в том числе: </text:p>
      <text:p text:style-name="P12">-<text:tab/>анализатор гематологический</text:p>
      <text:p text:style-name="P12">-<text:tab/>анализатор коагулометрический</text:p>
      <text:p text:style-name="P12">-<text:tab/>Аппарат ИВЛ </text:p>
      <text:p text:style-name="P12">-<text:tab/>зеркало настенное </text:p>
      <text:p text:style-name="P12">-<text:tab/>аппарат наркозный с принадлежностями</text:p>
      <text:p text:style-name="P12">Следовательно, Заказчиком, Уполномоченным органом в нарушение пункта 1 части 1 статьи 50 Закона о контрактной системе, в один предмет закупки объединены строительные работы и поставка медицинского оборудования, технологически и функционально не связанного с объектом строительства, что ограничивает количество участников закупки. </text:p>
      <text:p text:style-name="P8">Кроме того, в нарушение частей 5, 7 статьи 34 Закона о контрактной системе, Заказчиком, Уполномоченным органом в проекте контракта, являющимся неотъемлемой частью к Конкурсной документации не установлены соответствующие требованиям правил определения размера пени, начисляемой за каждый день просрочки исполнения поставщиком (подрядчиком, исполнителем) обязательства, предусмотренного контрактом, утвержденных Постановлением Правительства Российской Федерации от 25.11.2013 № 1063.</text:p>
      <text:p text:style-name="P7"><text:span text:style-name="Основной_20_шрифт_20_абзаца"><text:span text:style-name="T17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предусмотрена административная ответственность.</text:span></text:span></text:p>
      <text:p text:style-name="P10"><text:span text:style-name="Основной_20_шрифт_20_абзаца"><text:span text:style-name="T3">Согласно Конкурсной документации, ответственным лицом, утвердившим Конкурсную документацию, является </text:span></text:span><text:span text:style-name="Основной_20_шрифт_20_абзаца"><text:span text:style-name="T4">руководитель </text:span></text:span><text:span text:style-name="Основной_20_шрифт_20_абзаца"><text:span text:style-name="T11">Агентства государственного заказа Красноярского края Кипнис Д.М.</text:span></text:span></text:p>
      <text:p text:style-name="P10"><text:span text:style-name="Основной_20_шрифт_20_абзаца"><text:span text:style-name="T19">Таким образом, в действиях должностного лица – </text:span></text:span><text:span text:style-name="Основной_20_шрифт_20_абзаца"><text:span text:style-name="T12">руководителя </text:span></text:span><text:span text:style-name="Основной_20_шрифт_20_абзаца"><text:span text:style-name="T11">Агентства государственного заказа Красноярского края Кипниса Д.М.</text:span></text:span><text:span text:style-name="Основной_20_шрифт_20_абзаца"><text:span text:style-name="T19">, выразившихся в утверждении Конкурсной </text:span></text:span><text:span text:style-name="Основной_20_шрифт_20_абзаца"><text:span text:style-name="T12">документации</text:span></text:span><text:span text:style-name="Основной_20_шрифт_20_абзаца"><text:span text:style-name="T19">, не соответствующей требованиям, предусмотренным </text:span></text:span><text:span text:style-name="Основной_20_шрифт_20_абзаца"><text:span text:style-name="T12">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</text:span></text:span><text:span text:style-name="Основной_20_шрифт_20_абзаца"><text:span text:style-name="T19">, содержатся признаки состава административного правонарушения, </text:span></text:span><text:span text:style-name="Основной_20_шрифт_20_абзаца"><text:span text:style-name="T12">ответственность за совершение которого предусмотрена</text:span></text:span><text:span text:style-name="Основной_20_шрифт_20_абзаца"><text:span text:style-name="T19"> частью 4.2 статьи 7.30 КоАП</text:span></text:span><text:span text:style-name="Основной_20_шрифт_20_абзаца"><text:span text:style-name="T12">.</text:span></text:span></text:p>
      <text:p text:style-name="P11"><text:tab/>С учетом изложенного и на основании статей 19.5, 28.1, 28.7 КоАП, </text:p>
      <text:p text:style-name="P18"/>
      <text:p text:style-name="P16">ОПРЕДЕЛИЛ:</text:p>
      <text:p text:style-name="P16"/>
      <text:p text:style-name="P32">1. Возбудить в отношении должностного лица<text:span text:style-name="T20"> </text:span><text:span text:style-name="T13">— </text:span><text:span text:style-name="Основной_20_шрифт_20_абзаца"><text:span text:style-name="T13">руководителя </text:span></text:span><text:span text:style-name="Основной_20_шрифт_20_абзаца"><text:span text:style-name="T14">Агентства </text:span></text:span><text:soft-page-break/><text:span text:style-name="Основной_20_шрифт_20_абзаца"><text:span text:style-name="T14">государственного заказа Красноярского края Кипниса Д.М.</text:span></text:span><text:span text:style-name="T13"> </text:span><text:span text:style-name="T20">дело об административном правонарушении, ответственность за совершение которого предусмотрена частью 4.2 статьи 7.30 КоАП РФ.</text:span></text:p>
      <text:p text:style-name="P33">2.   Провести административное расследование.</text:p>
      <text:p text:style-name="P33">3.  Кипнису Д.М.<text:span text:style-name="T1"> я</text:span>виться 17.08.2015 в 11:00 в ФАС России по адресу: <text:s text:c="11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ипниса Д.М.<text:span text:style-name="T1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8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tab/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85BC6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385BC6B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3:25:32.30</meta:creation-date>
    <dc:date>2015-07-20T18:12:51.40</dc:date>
    <meta:editing-duration>PT4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33" meta:word-count="693" meta:character-count="5821"/>
    <meta:user-defined meta:name="Поле 1"/>
    <meta:user-defined meta:name="Поле 2"/>
    <meta:user-defined meta:name="Поле 3"/>
    <meta:user-defined meta:name="Поле 4"/>
  </office:meta>
</office:document-meta>
</file>