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E366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left="-0.05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.64cm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 style:font-size-asian="14pt" style:font-size-complex="14pt"/>
    </style:style>
    <style:style style:name="T3" style:family="text">
      <style:text-properties style:use-window-font-color="tru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text-position="0% 100%" style:font-name="Times New Roman1" fo:font-size="13pt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position="0% 100%" style:font-name="Times New Roman1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cd30e-e742-4a17-aa75-ef1a7adcafa9" text:name="BossProviderVariable"/>
      </text:user-field-decls>
      <text:h text:style-name="P24" text:outline-level="1"><text:span text:style-name="T1">Р</text:span>ЕШЕНИЕ </text:h>
      <text:p text:style-name="P6">о рассмотрении жалобы </text:p>
      <text:p text:style-name="P6">на постановление о наложении штрафа</text:p>
      <text:p text:style-name="P7"/>
      <text:p text:style-name="P12">«<text:span text:style-name="T1">13</text:span>» июл<text:span text:style-name="T1">я </text:span>2014 г.                                                          <text:s text:c="6"/>   <text:s text:c="8"/>    <text:s/>           г. Москва</text:p>
      <text:p text:style-name="P6"/>
      <text:p text:style-name="P11"><text:span text:style-name="T2"><text:tab/>Я, статс-секретарь - заместитель руководителя Федеральной антимонопольной службы Цариковский А.Ю., рассмотрев материалы жалобы на постановление от 06.03.2015 о наложении штрафа по делу об административном правонарушении </text:span><text:span text:style-name="T3">№ 113-14.9ч.1/14 </text:span><text:span text:style-name="T2">в отношении </text:span><text:span text:style-name="T5">Полончикова В.А.</text:span><text:span text:style-name="T4"> </text:span><text:span text:style-name="T7"><text:s/>(XXXXXXXXXXXXXXXXXXXXXXXXXXXXXXXXXXXXXXXXXXXXXXXXXXXXXXXXXXXXXXXXXXXXXXXXXXXXXXXXXXXXXXXXXXXXXXXXXXXXXXXXXXXXXXXXXXXXXXXXXXXXXXXXXXXXXXXXXXXXXXXXXXXXXXXXXXXXXXXXXXXXXXXXXXXXXXXXXXXXXXXXXXXXXXXXXXXXXXXXXXXXXXXXXXXXXXXXXXXXXXXXXXXXXXXXXXXXXXXXXXXXXXXXXXXXXXXXXXXXXXXXX) </text:span><text:span text:style-name="T2">(далее — Жалоба),</text:span></text:p>
      <text:p text:style-name="P9"/>
      <text:p text:style-name="P10">УСТАНОВИЛ:</text:p>
      <text:p text:style-name="P5"> </text:p>
      <text:p text:style-name="P15">В ФАС России поступила Жалоба (вх. От 09.04.2015<text:line-break/>№ 34170/15), по результатам рассмотрения которой установлено следующее.</text:p>
      <text:p text:style-name="P13">Комиссия Челя<text:span text:style-name="T12">бинского УФАС России решением от 01.04.2014 (исх. от 01.04.2014 № 4085/07) № 14-07/18.1/14</text:span> (далее – Решение) о нарушении Комитетом по управлению имуществом и земельным отношениям Администрации города Трехгорного (далее – Комитет) признала нарушением пунктов 1, 17 статьи 38.1 Земельного кодекса Российской Федерации (далее - ЗК РФ), части 1 статьи 17 Федерального закона от 26.07.2006 № 135-ФЗ «О защите конкуренции» (далее – Закон о защите конкуренции) действия организатора торгов - Комитета при организации и проведении торгов в форме аукциона по извещению № 140114/0056138/01 по продаже права на заключение договора аренды земельного участка (кадастровый номер 74:42:0103010:623, площадь 15062 кв.м.) для его комплексного освоения в целях жилищного строительства (строительство секционных 3-5 этажных жилых домов) (далее – Аукцион), выразившиеся в:</text:p>
      <text:p text:style-name="P16">- выставлении, в нарушение пункта 1 статьи 38.1 ЗК РФ, на Аукцион земельного участка, предоставляемого в пользование на праве аренды для комплексной жилищной застройки, без определения технических условий <text:soft-page-break/>подключения (технологического присоединения) объекта к сетям инженерно-технического обеспечения и платы за подключение (технологическое присоединение), соответствующих требованиям действующего законодательства;</text:p>
      <text:p text:style-name="P16">- принятии решения о признании ООО «СМУ174» участником Аукциона, заявка которого не соответствовала требованиям пункта 5 статьи 38.2 ЗК РФ;</text:p>
      <text:p text:style-name="P16">- установлении требования об оплате победителем затрат по определению начальной цены за право заключения договора аренды земельного участка, по формированию и постановке его на кадастровый учет.</text:p>
      <text:p text:style-name="P16">Из материалов дела № 14-07/18.1/14 следует, что Комитетом на официальном сайте торгов www.torgi.gov 14.01.2014 размещено извещение<text:line-break/>№ 140114/0056138/01 о проведении Аукциона (далее – извещение о проведении Аукциона), а также приложение № 1 к договору аренды – расчет арендной платы, Распоряжение Администрации города Трехгорного от 09.01.2014 № 4 Об утверждении градостроительного плана земельного участка с приложением градостроительного плана земельного участка № RU74311000-06-02/13-12 на 19 страницах.</text:p>
      <text:p text:style-name="P16">Распоряжением Администрации города Трехгорного от 10.01.2014 № 8 утверждены условия проведения торгов в форме аукциона по продаже права на заключение договора аренды земельного участка для его комплексного освоения в целях жилищного строительства (строительство секционных 3-5 этажных домов).</text:p>
      <text:p text:style-name="P16">Согласно пункту 5 статьи 38.2 ЗК РФ для участия в аукционе заявители представляют в установленный в извещении о проведении аукциона срок документы, указанные в пункте 12 статьи 38.1 ЗК РФ, а также документы, содержащие предложения по планировке, межеванию и застройке территории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.</text:p>
      <text:p text:style-name="P16">Пунктом 17 статьи 38.1 ЗК РФ предусмотрены основания, по которым заявитель не допускается к участию в аукционе, в том числе в случае непредставления определенных пунктом 12 настоящей статьи необходимых для участия в аукционе документов или представление недостоверных сведений (пункт 1).</text:p>
      <text:p text:style-name="P16">Учитывая, что представление предложений по планировке, межеванию и застройке территории в силу закона необходимо для участия в аукционе, то их отсутствие в соответствии с положениями части 17 статьи 38.1 ЗК РФ является <text:soft-page-break/>основанием для отказа в допуске к участию в торгах.</text:p>
      <text:p text:style-name="P16">Согласно пунктам 2,3 статьи 42 Градостроительного кодекса Российской Федерации (далее - Градостроительного кодекса) проект планировки территории состоит из основной части, которая подлежит утверждению, и материалов по ее обоснованию. Основная часть проекта планировки территории включает в себя, в том числе чертеж или чертежи планировки территории, на которых отображаются:</text:p>
      <text:p text:style-name="P16">а) красные линии;</text:p>
      <text:p text:style-name="P16">б) линии, обозначающие дороги, улицы, проезды, линии связи, объекты инженерной и транспортной инфраструктур, проходы к водным объектам общего пользования и их береговым полосам;</text:p>
      <text:p text:style-name="P16">в) границы зон планируемого размещения объектов социально-культурного и коммунально-бытового назначения, иных объектов капитального строительства;</text:p>
      <text:p text:style-name="P16">г) границы зон планируемого размещения объектов федерального значения, объектов регионального значения, объектов местного значения.</text:p>
      <text:p text:style-name="P16">Пунктами 4, 5 статьи 42 Градостроительного кодекса установлено, что материалы по обоснованию проекта планировки территории включают в себя материалы в графической форме и пояснительную записку.</text:p>
      <text:p text:style-name="P16">1) схему расположения элемента планировочной структуры;</text:p>
      <text:p text:style-name="P16">2) схему использования территории в период подготовки проекта планировки территории;</text:p>
      <text:p text:style-name="P16">3) схему организации улично-дорожной сети, которая может включать схему размещения парковок (парковочных мест), и схему движения транспорта на соответствующей территории;</text:p>
      <text:p text:style-name="P16">4) схему границ территорий объектов культурного наследия;</text:p>
      <text:p text:style-name="P16">5) схему границ зон с особыми условиями использования территорий;</text:p>
      <text:p text:style-name="P16">6) схему вертикальной планировки и инженерной подготовки территории;</text:p>
      <text:p text:style-name="P16">7) иные материалы в графической форме для обоснования положений о планировке территории.</text:p>
      <text:p text:style-name="P16">Статьей 43 Градостроительного кодекса установлено, что проект межевания территории включает в себя чертежи межевания территории, на которых отображаются, в том числе границы зон с особыми условиями использования территорий, границы зон действия публичных сервитутов.</text:p>
      <text:p text:style-name="P16">В извещение о проведении Аукциона установлено требование о представлении следующих документов:</text:p>
      <text:p text:style-name="P16">1) Заявка на участие в аукционе (Приложение № 1 к настоящему <text:soft-page-break/>информационному сообщению) предоставляется лично или через представителя, действующего на основании удостоверенной доверенности. </text:p>
      <text:p text:style-name="P16">2) Платежный документ с отметкой банка плательщика об исполнении для подтверждения перечисления заявителем установленного в условиях задатка в счёт обеспечения оплаты права на заключение договора аренды земельного участка.</text:p>
      <text:p text:style-name="P16">3) Для физических лиц - копия документа, удостоверяющего личность.</text:p>
      <text:p text:style-name="P16">4) Документы, содержащие предложения по планировке, межеванию и застройке территории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.</text:p>
      <text:p text:style-name="P16">В случаях непредставления документов в соответствии с перечнем, указанным в извещении о проведении аукциона (за исключением предложений о размере арендной платы) или оформление указанных документов не соответствует законодательству Российской Федерации, или представлены недостоверные сведения, заявитель не допускается к участию в аукционе.</text:p>
      <text:p text:style-name="P16">Согласно Распоряжению Администрации города Трехгорного Челябинской области от 09.02.2010 № 11-01 Полончиков В.А. принят на должность заместителя Главы Администрации города Трехгорного Челябинской области по правовому обеспечению с 09.02.2010</text:p>
      <text:p text:style-name="P16">Постановлением Администрации города Трехгорного от 12.05.2010 № 498 создана комиссия по проведению торгов (аукционов, конкурсов) по продаже имущества муниципального образования города Трехгорного и права на заключение договоров аренды земельных участков (далее – комиссия по проведению торгов), утверждены Положение о комиссии по проведению торгов и ее состав (с изм. от 18.05.2012, 14.02.2013, 01.08.2013).</text:p>
      <text:p text:style-name="P16">Положением о комиссии по проведению торгов установлено:</text:p>
      <text:p text:style-name="P16">- в своей работе руководствуется законами Российской Федерации, Постановлениями Правительства Российской Федерации, Программой приватизации имущества Трехгорного городского округа, Положением о проведении торгов (1.2);</text:p>
      <text:p text:style-name="P16">- рассматривает заявки и принимает решение о допуске заявителей к участию в торгах (2.1);</text:p>
      <text:p text:style-name="P16">- руководство деятельностью комиссии осуществляет ее председатель.</text:p>
      <text:p text:style-name="P16">В соответствии с Постановлением Администрации города Трехгорного Челябинской области от 01.08.2013 № 722 Полончиков В.А. включен в состав <text:soft-page-break/>комиссии по проведению торгов.</text:p>
      <text:p text:style-name="P16">В представленной на обозрение комиссии по проведению торгов заявке на участие в Аукционе общества с ограниченной ответственностью «Строительно-монтажное управление 174» (далее - ООО «СМУ174») содержатся:</text:p>
      <text:p text:style-name="P16">- заявка на участие в аукционе от 10.02.2014 на 1 стр.,</text:p>
      <text:p text:style-name="P16">- платежное поручение от 13.02.2014 № 264 о перечислении задатка в размере 998 000 рублей на 1 стр.;</text:p>
      <text:p text:style-name="P16">- схема генерального плана М 1:1000 с указанием ведомости зданий и сооружений на 1 стр.;</text:p>
      <text:p text:style-name="P16">- план типового этажа многоквартирного дома, плана М 1:1000 на 1 стр.</text:p>
      <text:p text:style-name="P16">Таким образом, в составе заявки ООО «СМУ 174» отсутствуют предложения по планировке, межеванию и застройке территории, оформленные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, в связи с чем обществу должно было быть отказано в допуске к участию в торгах даже в случае, если заявка организации является единственной.</text:p>
      <text:p text:style-name="P17">Согласно материалам дела № 14-07/18.1/14, Протокол приема заявок на участие в Аукционе от 17.02.2014 (далее – Протокол приема заявок), уведомлению Комитета (исх. от 17.02.2014 № 01-02/122), комиссией по проведению торгов принято решение о признании ООО «СМУ174» участником Аукциона.</text:p>
      <text:p text:style-name="P16">Действия комиссии по проведению торгов, выраженные в принятии решения о признании ООО «СМУ174» участником Аукциона, заявка которого не соответствует требованиям пункта 5 статьи 38.2 ЗК РФ, противоречат пункту 17 статьи 38.1 ЗК РФ.</text:p>
      <text:p text:style-name="P16">В соответствии с частью 1 статьи 17 Закона о защите конкуренции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, в том числе:</text:p>
      <text:p text:style-name="P16">1) координация организаторами торгов, запроса котировок, запроса предложений или заказчиками деятельности их участников;</text:p>
      <text:p text:style-name="P16">2) создание участнику торгов, запроса котировок, запроса предложений или нескольким участникам торгов, запроса котировок, запроса предложений преимущественных условий участия в торгах, запросе котировок, запросе предложений, в том числе путем доступа к информации, если иное не <text:soft-page-break/>установлено федеральным законом;</text:p>
      <text:p text:style-name="P16">3) нарушение порядка определения победителя или победителей торгов, запроса котировок, запроса предложений;</text:p>
      <text:p text:style-name="P16">4) участие организаторов торгов, запроса котировок, запроса предложений или заказчиков и (или) работников организаторов или работников заказчиков в торгах, запросе котировок, запросе предложений.</text:p>
      <text:p text:style-name="P16">Таким образом, в действиях комиссии по проведению торгов были усмотрены признаки нарушения части 1 статьи 17 Закона о защите конкуренции, выразившиеся в подписании Протокола приема заявок на участие в Аукционе, в соответствии с которым ООО «СМУ174» неправомерно признано участником аукциона.</text:p>
      <text:p text:style-name="P16">Протокол приема заявок, в соответствии с которым ООО «СМУ174» признано участником Аукциона подписан, в том числе, членом комиссии по проведению торгов Полончиковым В.А.</text:p>
      <text:p text:style-name="P16">Таким образом, в действиях Полончикова В.А. содержаться признаки нарушения части 1 статьи 17 Закона о защите конкуренции.</text:p>
      <text:p text:style-name="P18"><text:span text:style-name="T11">Административная ответственность за данное правонарушение предусмотрена частью 1 статьи 14.9 КоАП, в соответствии с которой д</text:span><text:span text:style-name="T14">ействия (бездействие) должностных лиц федеральных органов исполнительной власти, </text:span><text:span text:style-name="T14">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10">законодательством</text:span><text:span text:style-name="T14">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</text:span><text:span text:style-name="T10">редусмотренных частью 3 статьи 14.32 настоящего Кодекса</text:span><text:span text:style-name="T11"> — влекут наложение административного штрафа на должностных лиц в размере от пятнадцати тысяч до тридцати тысяч рублей.</text:span></text:p>
      <text:p text:style-name="P16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Полончиков В.А. является заместителем Главы Администрации города Трехгорного по правовому обеспечению. Следовательно, Полончиков В.А. является должностным лицом, которое несет <text:soft-page-break/>ответственность за совершение административного правонарушения, ответственность за которое установлена частью 1 статьи 14.9 КоАП.</text:p>
      <text:p text:style-name="P14"><text:span text:style-name="T13">В жалобе Полончиков В.А. указывает, что Полончиков В.А. Был наделен организационно-распорядительными полномочиями в отношении работников юридического отдела Администрации города Трехгорного и не является должностным лицом, подлежащим административной ответственности в соответствии со статьей 2.4 КоАП. В соответствии с частью 11 статьи 53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8">» (далее — Закон о контрактной системе) р</text:span><text:span text:style-name="T9">езультаты рассмотрения единственной заявки на участие в конкурсе на предмет ее соответствия требованиям конкурсной документации фиксируются в протоколе рассмотрения единственной заявки на участие в конкурсе, в котором содержится решение каждого члена комиссии о соответствии такой заявки требованиям Закона о контрактной системе и конкурсной документации. Таким образом Члены комиссии, принявшие решение в нарушение действующего законодательства являются должностными лицами, </text:span><text:span text:style-name="T9">подлежащим административной ответственности в соответствии со статьей 2.4 КоАП.</text:span></text:p>
      <text:p text:style-name="P16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6">Как следует из материалов дела и установленных обстоятельств, у<text:line-break/>Полончикова В.А. имелась возможность не осуществлять действия (бездействие), которые приводят или могут привести к недопущению, ограничению, устранению конкуренции, однако Полончиков В.А. этого не сделал, виновно совершив тем самым административное правонарушение, ответственность за которое предусмотрена частью 1 статьи 14.9 КоАП.</text:p>
      <text:p text:style-name="P16"><text:span text:style-name="T6">Факт совершения административного правонарушения<text:line-break/>Полончиковым В.А. подтверждается протоколом по делу об административном правонарушении от 23.01.2015 </text:span>№ 113-14.9ч.1/14<text:span text:style-name="T6">, а также другими материалами дела. </text:span></text:p>
      <text:p text:style-name="P16">Постановлением от 06.03.2015 о наложении штрафа по делу № 113-14.9ч.1/14 об административном правонарушении Полончиков В.А. был признан виновным в совершении административного правонарушения, предусмотренного частью 1 статьи 14.9 КоАП.</text:p>
      <text:p text:style-name="P4"><text:tab/>Срок давности привлечения Полончикова В.А. к административной ответственности, установленный частью 1 статьи 4.5 КоАП за нарушение <text:soft-page-break/>антимонопольного законодательства, на момент вынесения постановления не истек.</text:p>
      <text:p text:style-name="P16">При вынесении постановления о наложении штрафа по делу об административном правонарушении № 113-14.9ч.1/14 руководителем Челябинского УФАС России Анной Алексеевной Козловой был учтен <text:span text:style-name="T6">характер совершенного административного правонарушения, имущественное и финансовое положение лица</text:span>, отсутствие обстоятельств отягчающий административную ответственность.</text:p>
      <text:p text:style-name="P13">При исчислении административного штрафа должностное лицо Челябинского УФАС России руководствовалось положениями статьи 14.9 КоАП для определения итогового размера штрафа.</text:p>
      <text:p text:style-name="P13">Учитывая изложенное, должностным лицом Челябинского УФАС России правомерно определен размер подлежащего наложению административного штрафа, составившего 15 000 (пятнадцать тысяч) рублей 00 копеек.</text:p>
      <text:p text:style-name="P16"><text:span text:style-name="T6"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№ 113-14.9ч.1/14 <text:span text:style-name="T6">и которые могут повлечь отмену принятого постановления, не установлено.</text:span></text:p>
      <text:p text:style-name="P13">На основании изложенного и руководствуясь пунктом 1 части 1 статьи 30.7 КоАП,</text:p>
      <text:p text:style-name="P5"/>
      <text:p text:style-name="P10">РЕШИЛ:</text:p>
      <text:p text:style-name="P5"/>
      <text:p text:style-name="P16">Постановление от 06.03.2015 о наложении штрафа по делу № 113-14.9ч.1/14 об административном правонарушении в отношении заместителя Главы Администрации города Трехгорного по правовому обеспечению Полончикова В.М., оставить без изменения, а Жалобу без удовлетворения.</text:p>
      <text:p text:style-name="P1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E3666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5-61941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7"><draw:image xlink:href="Pictures/10000201000000780000001A57E36664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5:35:54.51</meta:creation-date>
    <dc:date>2015-07-21T16:23:44.95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80" meta:word-count="2124" meta:character-count="17227"/>
    <meta:user-defined meta:name="Поле 1"/>
    <meta:user-defined meta:name="Поле 2"/>
    <meta:user-defined meta:name="Поле 3"/>
    <meta:user-defined meta:name="Поле 4"/>
  </office:meta>
</office:document-meta>
</file>