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C920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indent="9.273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Standard">
      <style:paragraph-properties fo:margin-left="0cm" fo:margin-right="0cm" fo:line-height="100%" fo:text-indent="9.27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9.2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background-color="#ffffff"/>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51cm" fo:text-align="justify" style:justify-single-word="false" fo:text-indent="1.24cm" style:auto-text-indent="false" fo:background-color="#ffffff">
        <style:background-image/>
      </style:paragraph-properties>
      <style:text-properties fo:color="#000000" fo:background-color="#ffffff"/>
    </style:style>
    <style:style style:name="P39"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40"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81cm" style:auto-text-indent="false"/>
      <style:text-properties style:use-window-font-color="true" style:font-name="Times New Roman" fo:font-size="14pt" fo:background-color="#ffffff" style:font-size-asian="14pt" style:font-size-complex="14pt"/>
    </style:style>
    <style:style style:name="P42"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44"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5" style:family="paragraph" style:parent-style-name="Standard" style:master-page-name="First_20_Page">
      <style:paragraph-properties fo:margin-left="0cm" fo:margin-right="0cm" fo:text-align="center" style:justify-single-word="false" fo:text-indent="0cm" style:auto-text-indent="false" style:page-number="auto">
        <style:tab-stops/>
      </style:paragraph-properties>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background-color="#ffffff"/>
    </style:style>
    <style:style style:name="T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5"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background-color="transparent"/>
    </style:style>
    <style:style style:name="T8" style:family="text">
      <style:text-properties fo:background-color="transparent" style:font-size-asian="14pt" style:font-size-complex="14pt"/>
    </style:style>
    <style:style style:name="T9" style:family="text">
      <style:text-properties fo:language="ru" fo:country="RU" fo:background-color="transparent"/>
    </style:style>
    <style:style style:name="T10" style:family="text">
      <style:text-properties style:use-window-font-color="true"/>
    </style:style>
    <style:style style:name="T11" style:family="text">
      <style:text-properties style:use-window-font-color="true" fo:background-color="transparent"/>
    </style:style>
    <style:style style:name="T1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3"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ize="14pt" fo:background-color="#ffffff"/>
    </style:style>
    <style:style style:name="T21" style:family="text">
      <style:text-properties style:use-window-font-color="true" style:font-name="Times New Roman" fo:font-size="14pt" fo:background-color="#ffffff" style:font-size-asian="14pt" style:font-size-complex="14pt"/>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fo:font-size="14pt" fo:font-weight="normal" style:font-size-asian="14pt" style:font-weight-asian="normal" style:font-size-complex="14pt" style:font-weight-complex="normal"/>
    </style:style>
    <style:style style:name="T2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1" style:font-size-asian="14pt" style:font-size-complex="14pt"/>
    </style:style>
    <style:style style:name="T28" style:family="text">
      <style:text-properties fo:background-color="#ffff00"/>
    </style:style>
    <style:style style:name="T29" style:family="text">
      <style:text-properties style:font-name="Times New Roman1"/>
    </style:style>
    <style:style style:name="T30" style:family="text">
      <style:text-properties style:font-name="Times New Roman1" fo:font-size="14pt"/>
    </style:style>
    <style:style style:name="T31" style:family="text">
      <style:text-properties style:font-name="Times New Roman1" fo:font-weight="normal" style:font-weight-asian="normal" style:font-weight-complex="normal"/>
    </style:style>
    <style:style style:name="T3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3" style:family="text">
      <style:text-properties style:font-name="Times New Roman1" fo:language="ru" fo:country="RU" fo:background-color="#ffffff"/>
    </style:style>
    <style:style style:name="T34" style:family="text">
      <style:text-properties style:font-name="Times New Roman1" fo:language="ru" fo:country="RU" fo:background-color="#ffffff" style:font-name-asian="Courier New" style:font-name-complex="Courier New"/>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1"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4" style:family="text">
      <style:text-properties fo:color="#000000" style:font-name="Times New Roman" fo:font-size="14pt" style:font-size-asian="14pt" style:font-size-complex="14pt"/>
    </style:style>
    <style:style style:name="T45" style:family="text">
      <style:text-properties fo:color="#000000" fo:language="en" fo:country="US" style:font-name-asian="Tahoma" style:font-size-asian="14pt" style:font-name-complex="Tahoma" style:font-size-complex="14pt"/>
    </style:style>
    <style:style style:name="T46" style:family="text">
      <style:text-properties fo:color="#000000" fo:language="en" fo:country="US" style:font-name-asian="Cambria Math" style:font-size-asian="14pt" style:font-name-complex="Cambria Math" style:font-size-complex="14pt"/>
    </style:style>
    <style:style style:name="T47" style:family="text">
      <style:text-properties fo:color="#000000" fo:language="ru" fo:country="RU" style:font-name-asian="Cambria Math" style:font-size-asian="14pt" style:font-name-complex="Cambria Math" style:font-size-complex="14pt"/>
    </style:style>
    <style:style style:name="T48" style:family="text">
      <style:text-properties fo:color="#000000" style:font-name="Times New Roman1" fo:language="ru" fo:country="RU" fo:background-color="#ffffff"/>
    </style:style>
    <style:style style:name="T49" style:family="text">
      <style:text-properties fo:color="#000000" style:font-name="Times New Roman1" fo:language="ru" fo:country="RU" fo:background-color="#ffffff" style:font-name-asian="Courier New" style:font-name-complex="Courier New"/>
    </style:style>
    <style:style style:name="T50" style:family="text">
      <style:text-properties fo:color="#000000" style:font-name="Times New Roman1" fo:language="ru" fo:country="RU" fo:background-color="transparent"/>
    </style:style>
    <style:style style:name="T51" style:family="text">
      <style:text-properties style:text-underline-style="none" fo:font-weight="normal" style:font-weight-asian="normal" style:font-weight-complex="normal"/>
    </style:style>
    <style:style style:name="T5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63" style:family="text">
      <style:text-properties fo:font-variant="normal" fo:text-transform="none" fo:color="#000000"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64"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65"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66"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67" style:family="text">
      <style:text-properties fo:font-variant="normal" fo:text-transform="none" fo:color="#000000" style:font-name="Times New Roman" fo:language="ru" fo:country="RU" fo:background-color="transparent" style:font-name-asian="TimesNewRomanPSMT" style:language-asian="ru" style:country-asian="RU" style:font-name-complex="TimesNewRomanPSMT"/>
    </style:style>
    <style:style style:name="T68" style:family="text">
      <style:text-properties fo:font-variant="normal" fo:text-transform="none" fo:color="#000000" style:font-name="Times New Roman" fo:language="ru" fo:country="RU" style:font-name-asian="Courier New" style:language-asian="ru" style:country-asian="RU" style:font-name-complex="Courier New"/>
    </style:style>
    <style:style style:name="T69" style:family="text">
      <style:text-properties fo:font-variant="normal" fo:text-transform="none" fo:color="#000000" style:font-name="Times New Roman" fo:language="ru" fo:country="RU" style:font-name-asian="Courier New" style:language-asian="ru" style:country-asian="RU" style:font-name-complex="Courier New" style:font-weight-complex="bold"/>
    </style:style>
    <style:style style:name="T70" style:family="text">
      <style:text-properties fo:font-variant="normal" fo:text-transform="none" fo:color="#000000" fo:language="ru" fo:country="RU" fo:background-color="transparent" style:font-name-asian="TimesNewRomanPSMT" style:language-asian="ru" style:country-asian="RU" style:font-name-complex="TimesNewRomanPSMT"/>
    </style:style>
    <style:style style:name="T7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8"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2"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86"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87" style:family="text">
      <style:text-properties fo:font-variant="normal" fo:text-transform="none" style:use-window-font-color="true" style:text-line-through-style="none" style:text-position="0% 100%"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88"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93" style:family="text">
      <style:text-properties fo:font-variant="normal" fo:text-transform="none" style:font-name="Times New Roman" fo:language="ru" fo:country="RU" style:font-name-asian="TimesNewRomanPSMT" style:language-asian="ru" style:country-asian="RU" style:font-name-complex="TimesNewRomanPSMT"/>
    </style:style>
    <style:style style:name="T94" style:family="text">
      <style:text-properties fo:font-variant="normal" fo:text-transform="none" style:font-name="Times New Roman" fo:language="ru" fo:country="RU" style:font-name-asian="TimesNewRomanPSMT" style:language-asian="ru" style:country-asian="RU" style:font-name-complex="TimesNewRomanPSMT" style:font-weight-complex="bold"/>
    </style:style>
    <style:style style:name="T95" style:family="text">
      <style:text-properties fo:font-variant="normal" fo:text-transform="none" style:font-name="Times New Roman" fo:language="ru" fo:country="RU" style:language-asian="ru" style:country-asian="RU"/>
    </style:style>
    <style:style style:name="T96" style:family="text">
      <style:text-properties fo:font-variant="normal" fo:text-transform="none" style:font-name="Times New Roman" fo:language="ru" fo:country="RU" fo:background-color="transparent" style:font-name-asian="TimesNewRomanPSMT" style:language-asian="ru" style:country-asian="RU" style:font-name-complex="TimesNewRomanPSMT"/>
    </style:style>
    <style:style style:name="T97" style:family="text">
      <style:text-properties fo:font-variant="normal" fo:text-transform="none" fo:language="ru" fo:country="RU" fo:background-color="#ffffff" style:font-name-asian="TimesNewRomanPSMT" style:language-asian="ru" style:country-asian="RU" style:font-name-complex="TimesNewRomanPSMT"/>
    </style:style>
    <style:style style:name="T98" style:family="text">
      <style:text-properties fo:font-variant="normal" fo:text-transform="none" fo:language="ru" fo:country="RU" fo:background-color="transparent" style:font-name-asian="TimesNewRomanPSMT" style:language-asian="ru" style:country-asian="RU" style:font-name-complex="TimesNewRomanPSMT"/>
    </style:style>
    <style:style style:name="T99" style:family="text">
      <style:text-properties fo:font-style="normal" fo:font-weight="normal" style:font-size-asian="14pt" style:font-style-asian="normal" style:font-weight-asian="normal" style:font-size-complex="14pt" style:font-style-complex="normal" style:font-weight-complex="normal"/>
    </style:style>
    <style:style style:name="T100" style:family="text">
      <style:text-properties style:font-name="Times New Roman" fo:font-size="14pt" style:font-size-asian="14pt" style:font-size-complex="14pt"/>
    </style:style>
    <style:style style:name="T101" style:family="text">
      <style:text-properties style:font-name="Times New Roman" fo:font-size="14pt" fo:font-weight="normal" style:font-size-asian="14pt" style:font-weight-asian="normal" style:font-size-complex="14pt" style:font-weight-complex="normal"/>
    </style:style>
    <style:style style:name="T102" style:family="text">
      <style:text-properties style:font-name="Times New Roman" fo:font-size="14pt" fo:language="en" fo:country="US" style:font-size-asian="14pt" style:font-size-complex="14pt"/>
    </style:style>
    <style:style style:name="T103" style:family="text">
      <style:text-properties style:font-name="Times New Roman" fo:font-size="14pt" fo:language="ru" fo:country="RU" style:font-size-asian="14pt" style:font-size-complex="14pt"/>
    </style:style>
    <style:style style:name="T10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5" style:family="text">
      <style:text-properties fo:font-weight="normal" style:font-weight-asian="normal" style:font-weight-complex="normal"/>
    </style:style>
    <style:style style:name="T106" style:family="text">
      <style:text-properties style:font-size-asian="14pt" style:font-size-complex="14pt"/>
    </style:style>
    <style:style style:name="T107" style:family="text">
      <style:text-properties fo:language="en" fo:country="US"/>
    </style:style>
    <style:style style:name="T10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4a33da-4875-403a-b88f-7cdf66671b37" text:name="BossProviderVariable"/>
      </text:user-field-decls>
      <text:p text:style-name="P45"><text:span text:style-name="T108">ПОСТАНОВЛЕНИЕ</text:span></text:p>
      <text:p text:style-name="P7">о наложении штрафа по делу</text:p>
      <text:p text:style-name="P7">об административном правонарушении № 4-14.32-356/00-22-15</text:p>
      <text:p text:style-name="P8"><text:s/></text:p>
      <text:p text:style-name="P8">«13» июля 2015 г. <text:s text:c="89"/>г. Москва</text:p>
      <text:p text:style-name="P11"/>
      <text:p text:style-name="P12">Я, заместитель руководителя Федеральной антимонопольной службы Кинёв А.Ю., рассмотрев протокол и материалы дела об административном правонарушении № 4-14.32-356/00-22-15, возбужденного в отношении Ермакова О.Е.<text:span text:style-name="T2"> </text:span><text:span text:style-name="T3">(XXXXXXXXXXXXXXXXXXXXXXXXXXXXXXXXXXXXXXXXXXXXXXXXXXXXXXXXXXXXXXXXXXXXXXXXXXXXXXXXXXXXXXXXXXXXXXXXXXXXXXXXXXXXXXXXXXXXXXXXXXXXXXXXXXXXXXXXXXXXXXXXXXXXXXXXXXXXXXXXXXXXXXXXXXXXXXXXXXXXXXXXXXXXXXXXXXX) (</text:span><text:span text:style-name="T2">генерального д</text:span><text:span text:style-name="T3">иректора закрытого акционерного общества </text:span><text:span text:style-name="T2">«Электронные системы» (ИНН 5193104147, ОГРН 1025100835616, адрес: 183010, г. Мурманск, проспект Ленина, д. 20, офис 46) (далее — ЗАО «Электронные системы»)</text:span><text:span text:style-name="T3">, </text:span><text:span text:style-name="T7">в отсутствие </text:span><text:span text:style-name="T2">Ермакова О.Е.</text:span><text:span text:style-name="T9">,</text:span><text:span text:style-name="T7"> </text:span><text:span text:style-name="Основной_20_шрифт_20_абзаца"><text:span text:style-name="T11">надлежащим образом уведомленной о времени и месте рассмотрения дела об административном правонарушении </text:span></text:span><text:span text:style-name="Основной_20_шрифт_20_абзаца"><text:span text:style-name="T7">№ </text:span></text:span><text:span text:style-name="Основной_20_шрифт_20_абзаца"><text:span text:style-name="T9">4-14.32-356/00-22-15</text:span></text:span><text:span text:style-name="Основной_20_шрифт_20_абзаца"><text:span text:style-name="T7">, </text:span></text:span></text:p>
      <text:p text:style-name="P12"><text:span text:style-name="Основной_20_шрифт_20_абзаца"><text:span text:style-name="T7"/></text:span></text:p>
      <text:p text:style-name="P9"><text:span text:style-name="Основной_20_шрифт_20_абзаца"><text:span text:style-name="T7">УСТАНОВИЛ:</text:span></text:span></text:p>
      <text:p text:style-name="P12"><text:span text:style-name="Основной_20_шрифт_20_абзаца"><text:span text:style-name="T28"/></text:span></text:p>
      <text:p text:style-name="P14"><text:span text:style-name="T29">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5">ЗАО «Электронные системы»</text:span></text:p>
      <text:p text:style-name="P26"><text:span text:style-name="T12">пункта 1 части 2 статьи 11 </text:span><text:span text:style-name="T40">Федерального Закона от 26.07.2006 № 135-ФЗ «О защите конкуренции» (далее – Закон о защите конкуренции)</text:span><text:span text:style-name="T12">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7">Решением ФАС России от 02.10.2014 по делу № 1-11-26/00-22-14 <text:s text:c="26"/>о нарушении антимонопольного законодательства установлены следующие обстоятельства.</text:p>
      <text:p text:style-name="P30">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text:soft-page-break/>указанным в приложениях к данным договорам. </text:p>
      <text:p text:style-name="P30">Условия об установлении минимальной цены перепродажи товаров <text:s text:c="4"/>согласованы между ЗАО «АРГУС-СПЕКТР» и <text:span text:style-name="T41">ЗАО «Электронные системы»</text:span> в отношении продукции производства <text:span text:style-name="T51">ЗАО «АРГУС-СПЕКТР», а именно в отношении приборов внутриобъектовой радиосистемы «Стрелец» (ВОРС «Стрелец») и </text:span><text:span text:style-name="T52">объектовых станций «Стрелец-Мониторинг» радиосистемы передачи извещений «Стрелец-Мониторинг» (РСПИ «Стрелец-Мониторинг»).</text:span></text:p>
      <text:p text:style-name="P43"><text:span text:style-name="T20">В том числе, </text:span><text:span text:style-name="T72">с такими условиями </text:span><text:span text:style-name="T21">ЗАО «АРГУС-СПЕКТР»</text:span><text:span text:style-name="T20"> заключил <text:s text:c="20"/>с ЗА</text:span><text:span text:style-name="T43">О «Электронные системы» </text:span><text:span text:style-name="T72">договор № П-200 от 12.11.2012 на поставку </text:span><text:span text:style-name="T53">объектовых станций радиосистемы передачи извещений «Стрелец-Мониторинг» (РСПИ «Стрелец-Мониторинг»)</text:span><text:span text:style-name="T72">. Дата начала действия данного договора: 12.11.2012, договор № П-200 от 12.11.2012 заключен на срок до <text:s/>31.12.2012</text:span><text:span text:style-name="T75">.</text:span></text:p>
      <text:p text:style-name="P13"><text:span text:style-name="T88">В соответствии с подпунктом 2.1.5 пункта 2.1 Договора № П-200 от 12.11.2012 ЗАО «Электронные системы» </text:span><text:span text:style-name="T89">(«Дилер») </text:span><text:span text:style-name="T88">обязуется производить реализацию продукции ЗАО «АРГУС-СПЕКТР» (в том числе </text:span><text:span text:style-name="T90">объектовых станций радиосистемы передачи извещений «Стрелец-Мониторинг»</text:span><text:span text:style-name="T88">) по </text:span><text:span text:style-name="T89">ценам, указанным в Приложении № 1 к Договору </text:span><text:span text:style-name="T88">№ П-200 от 12.11.2012</text:span><text:span text:style-name="T89">, а именно - по <text:s/>минимальным ценам для перепродажи.</text:span></text:p>
      <text:p text:style-name="P41"><text:span text:style-name="T55">Договор </text:span><text:span text:style-name="T91">№ № П-200 от 12.11.2012 </text:span><text:span text:style-name="T55">от имени ЗАО «Электронные системы»</text:span><text:span text:style-name="T58"> («Дилер») подписан директором </text:span><text:span text:style-name="T55">ЗАО «Электронные системы»</text:span><text:span text:style-name="T91"> <text:s/>Ермаковым О.Е.</text:span></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1">Следовательно, заключенный <text:span text:style-name="T10">ЗАО «АРГУС-СПЕКТР» и </text:span><text:span text:style-name="T56">ЗАО «Электронные системы»</text:span><text:span text:style-name="T41"> </text:span>договор <text:span text:style-name="T10">поставки товаров</text:span> является «вертикальным» соглашением в понимании пункта 19 статьи 4 Закона о защите конкуренции.</text:p>
      <text:p text:style-name="P34"><text:soft-page-break/><text:span text:style-name="T22">В соответствии с </text:span><text:span text:style-name="T23">пунктом 1 части 1.2. статьи 11</text:span><text:span text:style-name="T22"> Закона о защите конкуренции (в редакции Федерального </text:span><text:a xlink:type="simple" xlink:href="consultantplus://offline/ref=2FD53E20AC1A6A6C55955B6A8470087E7E3FD247407304CF4113A9CDB16187C8891ABBAD05CD2BzBY4N"><text:span text:style-name="T18">закон</text:span></text:a><text:span text:style-name="T22">а от 17.07.2009 № 164-ФЗ), действовавшим в период </text:span><text:span text:style-name="T24">с 23.08.2009</text:span><text:span text:style-name="T2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8">статьей 12</text:span></text:a><text:span text:style-name="T22"> Закона о защите конкуренции), если такие соглашения приводят или могут привести к установлению цены перепродажи товара. </text:span></text:p>
      <text:p text:style-name="P34"><text:span text:style-name="T22">В соответствии с </text:span><text:span text:style-name="T23">пунктом 1 части 2 статьи 11</text:span><text:span text:style-name="T22">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2">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8">статьей 12</text:span></text:a><text:span text:style-name="T2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2"><text:span text:style-name="T99">Следовательно, на </text:span><text:span text:style-name="T45">дату</text:span><text:span text:style-name="T46"> </text:span><text:span text:style-name="T45">принятия</text:span><text:span text:style-name="T46"> </text:span><text:span text:style-name="T47">р</text:span><text:span text:style-name="T14">ешени</text:span><text:span text:style-name="T15">я</text:span><text:span text:style-name="T14"> ФАС России от 02.10.2014 по делу № 1-11-26/00-22-15 о нарушении антимонопольного законодательства</text:span><text:span text:style-name="T9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9">статьей 12</text:span></text:a><text:span text:style-name="T26"> Закона защите конкуренции</text:span><text:span text:style-name="T99">.</text:span></text:p>
      <text:p text:style-name="P3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4"><text:span text:style-name="T100">-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text:span><text:soft-page-break/><text:span text:style-name="T100">службы Государственной противопожарной службы МЧС России <text:s text:c="31"/></text:span><text:span text:style-name="T3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100">в географических границах Российской Федерации;</text:span></text:p>
      <text:list xml:id="list8364456498842379101" text:style-name="L1">
        <text:list-item>
          <text:p text:style-name="P46"><text:span text:style-name="T100">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00">в географических границах Российской Федерации;</text:span></text:p>
        </text:list-item>
        <text:list-item>
          <text:p text:style-name="P47"><text:span text:style-name="T31">долю не менее 92 (девяносто двух) процентов </text:span><text:span text:style-name="T105">в период <text:s text:c="26"/>с 01.01.2010 по 31.05.2014 </text:span><text:span text:style-name="T31">на рынке оптовой реализации объектовых станций, подключаемых к программно-а</text:span><text:span text:style-name="T29">ппаратным комплексам системы мониторинга, </text:span><text:span text:style-name="T29">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05"> </text:span><text:span text:style-name="T31">ОК 034-2007 (КПЕС 2002) </text:span><text:span text:style-name="T29">в географических границах Российской Федерации;</text:span></text:p>
        </text:list-item>
        <text:list-item>
          <text:p text:style-name="P48"><text:soft-page-break/><text:span text:style-name="T32">долю 100 (сто) процентов </text:span><text:span text:style-name="T99">в период с 01.01.2010 по 31.05.2014 </text:span><text:span text:style-name="T3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9"> </text:span><text:span text:style-name="T32">и сооружениях с массовым пребыванием людей, в том числе в высотных зданиях, принятым по результатам государственных испытаний</text:span><text:span text:style-name="T99"> </text:span><text:span text:style-name="T32">на снабжение в МЧС России,</text:span><text:span text:style-name="T99"> </text:span><text:span text:style-name="T3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9"> </text:span><text:span text:style-name="T32">ОК 034-2007 (КПЕС 2002) в географических границах Российской Федерации.</text:span></text:p>
        </text:list-item>
      </text:list>
      <text:p text:style-name="P35"><text:span text:style-name="T104">Как следует из материалов дела комиссия, рассмотрев вопрос о допустимости заключенного между </text:span><text:span text:style-name="T25">ЗАО «АРГУС-СПЕКТР» и </text:span><text:span text:style-name="T54">ЗАО «Электронные системы»</text:span><text:span text:style-name="T36"> </text:span><text:span text:style-name="T25">«вертикального» соглашения об установлении</text:span><text:span text:style-name="T104"> </text:span><text:span text:style-name="T25">условия о минимальной цене перепродажи товаров, </text:span><text:span text:style-name="T104">а также о допустимости участия </text:span><text:span text:style-name="T25">ЗАО «АРГУС-СПЕКТР» и </text:span><text:span text:style-name="T54">ЗАО «Электронные системы»</text:span><text:span text:style-name="T104"> в указанных соглашениях, пришла к выводу о том, что данное «вертикальное» соглашение не</text:span><text:span text:style-name="T99"> может быть признано допустимыми в соответствии со статьями 11, 12, 13 Закона о защите конкуренции и <text:s/></text:span><text:span text:style-name="T104">Постановлением Правительства РФ от 16.07.2009 № 583 «О случаях допустимости соглашений между хозяйствующими субъектами»</text:span><text:span text:style-name="T99">.</text:span></text:p>
      <text:p text:style-name="P32"><text:span text:style-name="T106">Заключив данное Соглашение, а также участвуя в них, </text:span><text:span text:style-name="T26">ЗАО «АРГУС-СПЕКТР»</text:span><text:span text:style-name="T106"> и </text:span><text:span text:style-name="T57">ЗАО «Электронные системы»</text:span><text:span text:style-name="T27"> </text:span><text:span text:style-name="T106">нарушили пункт 1 части 2 статьи 11 Закона о защите конкуренции.</text:span></text:p>
      <text:p text:style-name="P19"><text:span text:style-name="T106">Таким образом, ФАС России в действиях </text:span><text:span text:style-name="T25">ЗАО «АРГУС-СПЕКТР»</text:span><text:span text:style-name="T106"> <text:s text:c="41"/>и </text:span><text:span text:style-name="T54">ЗАО «Электронные системы» </text:span><text:span text:style-name="T79"><text:s/>в части заключения и участия в</text:span><text:span text:style-name="T74"> </text:span><text:span text:style-name="T79">запрещенном «вертикальном» соглашении, </text:span><text:span text:style-name="T74">которое приводило или могло привести к установлению минимальной цены перепродажи товара (договор поставки П-200 от 12.11.2012), повлекло </text:span><text:span text:style-name="T79">нарушение</text:span><text:span text:style-name="T74"> в период с 12.11.2012 по 31.12.2012 — </text:span><text:span text:style-name="T79">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2">закона</text:span></text:a><text:span text:style-name="T79"> от 06.12.2011 <text:s/>№ 401-ФЗ). </text:span></text:p>
      <text:p text:style-name="P17"><text:span text:style-name="T83">Решением ФАС России от 02.10.2014 по делу № 1-11-26/00-22-14 о нарушении антимонопольного законодательства установлено, что ЗАО </text:span><text:soft-page-break/><text:span text:style-name="T83">«АРГУС-СПЕКТР» реализовывало ЗА</text:span><text:span text:style-name="T57">О «Электронные системы»</text:span><text:span text:style-name="T59"> </text:span><text:span text:style-name="T79">объектовые станции радиосистемы передачи извещений (РСПИ «Стрелец-Мониторинг»), которые являются предметом договора </text:span><text:span text:style-name="T83">№ П-200 от 12.11.2012</text:span><text:span text:style-name="T79">,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5"><text:span text:style-name="T16">Таким образом, нарушение </text:span><text:span text:style-name="T76">пункта 1 части 2 статьи 11 Закона о защите конкуренции </text:span><text:span text:style-name="T16">ЗАО «АРГУС-СПЕКТР»</text:span><text:span text:style-name="T13"> и </text:span><text:span text:style-name="T83">ЗА</text:span><text:span text:style-name="T57">О «Электронные системы»</text:span><text:span text:style-name="T76"> </text:span><text:span text:style-name="T83">совершено </text:span><text:span text:style-name="T16">на указанном товарном рынке.</text:span></text:p>
      <text:p text:style-name="P16"><text:span text:style-name="T64">Согласно выписке из единого реестра юридических лиц от </text:span><text:span text:style-name="T85">28.02.2014 № 7746/09-173943-38948-м генеральным директором </text:span><text:span text:style-name="T87">ЗА</text:span><text:span text:style-name="T62">О «Электронные системы»</text:span><text:span text:style-name="T63"> </text:span><text:span text:style-name="T85">является <text:s/></text:span><text:span text:style-name="T86">Ермаков О.Е.</text:span><text:span text:style-name="T85">, имеющий право без доверенности действовать от имени </text:span><text:span text:style-name="T87">ЗА</text:span><text:span text:style-name="T62">О «Электронные системы»</text:span><text:span text:style-name="T78">, то есть в соответствии со статьей 2.4 КоАП, </text:span><text:span text:style-name="T86">Ермаков О.Е.</text:span><text:span text:style-name="T78"> является должностным лицом, выполняющим организационно-распорядительные функции в </text:span><text:span text:style-name="T87">ЗА</text:span><text:span text:style-name="T62">О «Электронные системы»</text:span><text:span text:style-name="T78">.</text:span></text:p>
      <text:p text:style-name="P20"><text:span text:style-name="T93">Таким образом, Ермаков О.Е.</text:span><text:span text:style-name="T66">,</text:span><text:span text:style-name="T94"> исполняя функции исполнительного органа, являясь </text:span><text:span text:style-name="T95">генеральным директором </text:span><text:span text:style-name="T96">ЗА</text:span><text:span text:style-name="T67">О «Электронные системы»</text:span><text:span text:style-name="T66">,</text:span><text:span text:style-name="T69"> </text:span><text:span text:style-name="T93"><text:s/>заключил запрещенное «вертикальное» соглашение - договор </text:span><text:span text:style-name="T66">№</text:span><text:span text:style-name="T93"> П-200 от 12.11.2012, в котором установлена</text:span><text:span text:style-name="T68"> минимальная цена для перепродажи, а также </text:span><text:span text:style-name="T93">участвовала в данном запрещенном «вертикальном» соглашении.</text:span></text:p>
      <text:p text:style-name="P21"><text:span text:style-name="Основной_20_шрифт_20_абзаца">Ермаков О.Е.</text:span><text:span text:style-name="Основной_20_шрифт_20_абзаца"><text:span text:style-name="T48"> совершил правонаруш</text:span></text:span><text:span text:style-name="Основной_20_шрифт_20_абзаца"><text:span text:style-name="T50">ение ответственность за совершение которого предусмотрена частью 1 статьи 14.32 </text:span></text:span><text:span text:style-name="Основной_20_шрифт_20_абзаца"><text:span text:style-name="T9">Кодекса Российской Федерации об административных правонарушениях (далее – КоАП)</text:span></text:span><text:span text:style-name="Основной_20_шрифт_20_абзаца"><text:span text:style-name="T50">, которое выразилось </text:span></text:span><text:span text:style-name="Основной_20_шрифт_20_абзаца"><text:span text:style-name="T48">в заключении и участии </text:span></text:span><text:span text:style-name="Основной_20_шрифт_20_абзаца"><text:span text:style-name="T97">Ермакова О.Е.</text:span></text:span><text:span text:style-name="Основной_20_шрифт_20_абзаца"><text:span text:style-name="T33">,</text:span></text:span><text:span text:style-name="Основной_20_шрифт_20_абзаца"><text:span text:style-name="T34"> </text:span></text:span><text:span text:style-name="Основной_20_шрифт_20_абзаца"><text:span text:style-name="T33">являющейся генеральным директором </text:span></text:span><text:span text:style-name="Основной_20_шрифт_20_абзаца"><text:span text:style-name="T98">ЗА</text:span></text:span><text:span text:style-name="Основной_20_шрифт_20_абзаца"><text:span text:style-name="T70">О «Электронные системы»</text:span></text:span><text:span text:style-name="Основной_20_шрифт_20_абзаца"><text:span text:style-name="T49">, </text:span></text:span><text:span text:style-name="Основной_20_шрифт_20_абзаца"><text:span text:style-name="T48">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8"><text:span text:style-name="T4">Нарушение </text:span><text:span text:style-name="T92">пункта 1 части 2 статьи 11 Закона о защите конкуренции</text:span><text:span text:style-name="T4"> предусматривает ответственность в соответствии с частью 1 статьи 14.32 <text:s/>КоАП.</text:span></text:p>
      <text:p text:style-name="P22"><text:span text:style-name="T5">Согласно части 1 статьи 14.32 КоАП в соответствии с которой, заключение хозяйствующим субъектом недопустимого в соответствии с </text:span><text:soft-page-break/><text:span text:style-name="T5">антимонопольным законодательством Российской Федерации соглашения, а равно участие в нем, </text:span><text:span text:style-name="T6">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37">–</text:span><text:span text:style-name="T6">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37">–</text:span><text:span text:style-name="T6">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6">совершено административное правонарушение, но не менее ста тысяч рублей.</text:span></text:p>
      <text:p text:style-name="P33"><text:span text:style-name="T8">Факт совершения административного правонарушения подтверждается решением ФАС России по делу № </text:span><text:span text:style-name="T17">1-11-26/00-22-14</text:span><text:span text:style-name="T8"> от </text:span><text:span text:style-name="T17">02.10.2014</text:span><text:span text:style-name="T8"> (исх. № 22/39813/14 от 02.10.2014), протоколом № 4-14.32-356/00-22-15 об административном правонарушении от 10.07.2015, а так же другими материалами дела об административном правонарушении.</text:span></text:p>
      <text:p text:style-name="P39">Как следует из материалов дела об административном правонарушении и установленных обстоятельств, у <text:span text:style-name="Основной_20_шрифт_20_абзаца"><text:span text:style-name="T80">Ермакова О.Е.</text:span></text:span><text:span text:style-name="Основной_20_шрифт_20_абзаца"><text:span text:style-name="T81"> </text:span></text:span>имелась возможность не совершать указанных действий, однако <text:span text:style-name="Основной_20_шрифт_20_абзаца"><text:span text:style-name="T80">Ермаков О.Е., </text:span></text:span><text:span text:style-name="Основной_20_шрифт_20_абзаца"><text:span text:style-name="T77">осуществляя организационно-распорядительные функции в </text:span></text:span><text:span text:style-name="Основной_20_шрифт_20_абзаца"><text:span text:style-name="T65"><text:s/></text:span></text:span><text:span text:style-name="Основной_20_шрифт_20_абзаца"><text:span text:style-name="T84">ЗА</text:span></text:span><text:span text:style-name="Основной_20_шрифт_20_абзаца"><text:span text:style-name="T60">О «Электронные системы»,</text:span></text:span><text:span text:style-name="T42">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39">Срок давности привлечения <text:span text:style-name="Основной_20_шрифт_20_абзаца"><text:span text:style-name="T80">Ермакова О.Е.</text:span></text:span><text:span text:style-name="Основной_20_шрифт_20_абзаца"><text:span text:style-name="T81"> </text:span></text:span>к административной <text:soft-page-break/>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4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40">При рассмотрении дела об административном правонарушении<text:line-break/>№ <text:span text:style-name="T107">4-14.32-356/00-22-15</text:span> в качестве обстоятельства, смягчающего административную ответственность установлено, что <text:span text:style-name="Основной_20_шрифт_20_абзаца"><text:span text:style-name="T80">Ермаков О.Е.</text:span></text:span><text:span text:style-name="Основной_20_шрифт_20_абзаца"><text:span text:style-name="T61"> </text:span></text:span>не инициировал ограничивающее конкуренцию соглашение или согласованные действия либо получал обязательные для исполнения указание участвовать в них.</text:p>
      <text:p text:style-name="P40">При рассмотрении дела об административном правонарушении№ <text:span text:style-name="T107">4-14.32-356/00-22-15</text:span> обстоятельства, отягчающие административную ответственность не установлены.</text:p>
      <text:p text:style-name="P29">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6"/>
      <text:p text:style-name="P10">ПОСТАНОВИЛ:</text:p>
      <text:p text:style-name="P23"> </text:p>
      <text:p text:style-name="P34"><text:span text:style-name="T44">Признать </text:span><text:span text:style-name="Основной_20_шрифт_20_абзаца"><text:span text:style-name="T73">Ермакова О.Е.</text:span></text:span><text:span text:style-name="Основной_20_шрифт_20_абзаца"><text:span text:style-name="T38"> </text:span></text:span><text:span text:style-name="Основной_20_шрифт_20_абзаца"><text:span text:style-name="T39">(XXXXXXXXXXXXXXXXXXXXXXXXXXXXXXXXXXXXXXXXXXXXXXXXXXXXXXXXXXXXXXXXXXXXXXXXXXXXXXXXXXXXXXXXXXXXXXXXXXXXXXXXXXXXXXXXXXXXXXXXXXXXXXXXXXXXXXXXXXXXXXXXXXXXXXXXXXXXXXXXXXXXXXXXXXXXXXXXXXXX)</text:span></text:span><text:span text:style-name="T71">,</text:span><text:span text:style-name="T44">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101"> </text:span><text:span text:style-name="T44">(двадцать тысяч) рублей 00 копеек.</text:span></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7">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7">Реквизиты для уплаты административного штрафа:</text:p>
      <text:p text:style-name="P38"><text:span text:style-name="T102">ID </text:span><text:span text:style-name="T103">начисления:Ъ2016a6AS07130220061</text:span></text:p>
      <text:p text:style-name="P37">Получатель ИНН 7703516539 КПП 770301001</text:p>
      <text:p text:style-name="P31">Межрегиональное операционное УФК</text:p>
      <text:p text:style-name="P31">(Для ФАС России л/с 04951001610)</text:p>
      <text:p text:style-name="P31">КБК 161 1 1762010 017600 140</text:p>
      <text:p text:style-name="P31">ОКТМО 45380000</text:p>
      <text:p text:style-name="P31">ОПЕРУ-1 Банка России г. Москвы</text:p>
      <text:p text:style-name="P31">БИК 044501002</text:p>
      <text:p text:style-name="P31">Расчетный счет 40101810500000001901</text:p>
      <text:p text:style-name="P3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5">(499) 755-23-24.</text:span></text:p>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text:soft-page-break/>должностному лицу либо в суд в течение десяти суток со дня вручения или получения копии постановления.</text:p>
      <text:p text:style-name="P3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C920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DC9203D.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7:48:42.97</meta:creation-date>
    <meta:editing-duration>PT46S</meta:editing-duration>
    <meta:editing-cycles>2</meta:editing-cycles>
    <meta:generator>OpenOffice.org/3.4.1$Win32 OpenOffice.org_project/341m1$Build-9593</meta:generator>
    <dc:date>2015-07-21T18:18:05.54</dc:date>
    <meta:document-statistic meta:table-count="0" meta:image-count="1" meta:object-count="0" meta:page-count="10" meta:paragraph-count="68" meta:word-count="2464" meta:character-count="20790"/>
    <meta:user-defined meta:name="Поле 1"/>
    <meta:user-defined meta:name="Поле 2"/>
    <meta:user-defined meta:name="Поле 3"/>
    <meta:user-defined meta:name="Поле 4"/>
  </office:meta>
</office:document-meta>
</file>