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10DA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 New Roman" svg:font-family="'Times New Roman', 'Times New Roman'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1.254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1.254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1.254cm" style:auto-text-indent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.101cm" fo:text-align="center" style:justify-single-word="false" fo:text-indent="1.254cm" style:auto-text-indent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9.553cm" fo:margin-right="0cm" fo:margin-top="0cm" fo:margin-bottom="0cm" fo:text-align="start" style:justify-single-word="false" fo:text-indent="0cm" style:auto-text-indent="false"/>
      <style:text-properties style:font-name="Times New Roman1"/>
    </style:style>
    <style:style style:name="P13" style:family="paragraph" style:parent-style-name="Standard">
      <style:paragraph-properties fo:margin-left="0cm" fo:margin-right="0cm" fo:margin-top="0cm" fo:margin-bottom="0cm" fo:text-indent="9.53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9.53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608cm" fo:margin-right="0cm" fo:line-height="107%" fo:text-align="start" style:justify-single-word="false" fo:text-indent="0cm" style:auto-text-indent="false"/>
      <style:text-properties style:font-name="Times New Roman2" fo:font-size="14pt"/>
    </style:style>
    <style:style style:name="P16" style:family="paragraph" style:parent-style-name="Text_20_body">
      <style:paragraph-properties fo:margin-left="9.608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style:font-name="Times New Roman1"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.333cm" fo:margin-right="0cm" fo:margin-top="0cm" fo:margin-bottom="0cm" fo:text-align="center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cm" fo:text-indent="9.502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9.502cm" style:auto-text-indent="false"/>
      <style:text-properties style:font-name="Times New Roman1" fo:font-size="11pt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049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font-name="Times New Roman2" fo:font-size="13.5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font-name="Times New Roman1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font-name="Times New Roman1" fo:font-size="14pt" fo:language="en" fo:country="US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/>
      <style:text-properties style:font-name="Times New Roman1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4pt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31cm" style:auto-text-indent="false"/>
      <style:text-properties style:font-name="Times New Roman1" fo:font-size="14pt" style:font-size-asian="14pt" style:font-size-complex="14pt"/>
    </style:style>
    <style:style style:name="P42" style:family="paragraph" style:parent-style-name="Text_20_body" style:list-style-name="L3">
      <style:paragraph-properties fo:margin-left="-0.026cm" fo:margin-right="0cm" fo:margin-top="0cm" fo:margin-bottom="0cm" fo:line-height="100%" fo:text-align="justify" style:justify-single-word="false" fo:text-indent="1.535cm" style:auto-text-indent="false">
        <style:tab-stops/>
      </style:paragraph-properties>
      <style:text-properties fo:color="#000000" style:text-line-through-style="none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 style:list-style-name="L3">
      <style:paragraph-properties fo:margin-left="-0.026cm" fo:margin-right="0cm" fo:margin-top="0cm" fo:margin-bottom="0cm" fo:line-height="100%" fo:text-align="justify" style:justify-single-word="false" fo:text-indent="1.535cm" style:auto-text-indent="false">
        <style:tab-stops/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8" style:family="text">
      <style:text-properties fo:color="#000000" fo:font-weight="normal" fo:background-color="transparent" style:font-weight-asian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weight="normal" fo:background-color="#ffffff" style:font-weight-asian="normal" style:font-weight-complex="normal"/>
    </style:style>
    <style:style style:name="T11" style:family="text">
      <style:text-properties fo:color="#000000" fo:background-color="transparent"/>
    </style:style>
    <style:style style:name="T12" style:family="text">
      <style:text-properties fo:color="#000000" style:text-line-through-style="none" style:font-name="Times New Roman1" fo:font-size="14pt" style:text-underline-style="none" style:text-blinking="false" style:font-size-asian="14pt" style:font-size-complex="14pt"/>
    </style:style>
    <style:style style:name="T13" style:family="text">
      <style:text-properties fo:color="#000000" style:text-line-through-style="none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fo:language="en" fo:country="US" fo:background-color="#ffffff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language="ru" fo:country="RU" fo:font-weight="normal" style:font-weight-asian="normal" style:font-weight-complex="normal"/>
    </style:style>
    <style:style style:name="T18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19" style:family="text">
      <style:text-properties style:font-name="Times New Roman2"/>
    </style:style>
    <style:style style:name="T20" style:family="text">
      <style:text-properties fo:language="ru" fo:country="RU"/>
    </style:style>
    <style:style style:name="T21" style:family="text">
      <style:text-properties style:text-line-through-style="none" fo:language="en" fo:country="US" style:text-underline-style="none" style:text-blinking="false"/>
    </style:style>
    <style:style style:name="T22" style:family="text">
      <style:text-properties style:text-line-through-style="none" style:text-underline-style="none" style:text-blinking="false"/>
    </style:style>
    <style:style style:name="T23" style:family="text">
      <style:text-properties style:text-line-through-style="none" fo:font-style="normal" style:text-underline-style="none" style:font-name-asian="Times New Roman" style:font-style-asian="normal" style:font-name-complex="Times New Roman" style:font-style-complex="normal"/>
    </style:style>
    <style:style style:name="T24" style:family="text">
      <style:text-properties fo:background-color="#ffffff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font-name="Times New Roman1" fo:background-color="#ffffff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fo:background-color="transparent" style:font-weight-asian="normal" style:font-weight-complex="normal"/>
    </style:style>
    <style:style style:name="T29" style:family="text">
      <style:text-properties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d9cdf0-868c-44b8-b3bf-8c3a0ac38241" text:name="BossProviderVariable"/>
      </text:user-field-decls>
      <text:p text:style-name="P44"><text:span text:style-name="T29">РЕШЕНИЕ № 223ФЗ-173/15 </text:span></text:p>
      <text:p text:style-name="P7"><text:span text:style-name="T1">по результатам рассмотрения жалобы<text:line-break/>ООО «АТОН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5"/>
      <text:p text:style-name="P7"/>
      <text:p text:style-name="P6"><text:span text:style-name="T20">15</text:span>.<text:span text:style-name="T2">07</text:span>.2015 <text:s text:c="105"/>Москва</text:p>
      <text:p text:style-name="P3"/>
      <text:p text:style-name="P18"><text:span text:style-name="T3">Комиссия Федеральной антимонопольной службы по контролю в сфере закупок (далее – Комиссия ФАС России)</text:span> в составе: </text:p>
      <text:p text:style-name="P18">ведущего заседание Комиссии ФАС России – заместителя начальника Управления контроля размещения государственного заказа Гриненко А.В.,</text:p>
      <text:p text:style-name="P18">членов Комиссии ФАС России:</text:p>
      <text:p text:style-name="P18">заместителя начальника отдела рассмотрения жалоб Управления контроля размещения государственного заказа Цыбульской В.И.,</text:p>
      <text:p text:style-name="P18">ведущего консультанта отдела контроля торгов отдельных видов юридических лиц Управления контроля размещения государственного заказа Выскребенцевой А.В., </text:p>
      <text:p text:style-name="P18">главного специалиста-эксперта отдела проверок Управления контроля размещения государственного заказа Авхименя Ю.В.,</text:p>
      <text:p text:style-name="P17">при участии представителей:</text:p>
      <text:p text:style-name="P8"><text:span text:style-name="T19">ПАО «Ростелеком»</text:span>: Феоктистовой Н.В. - доверенность № 01/29/1059-14 от 20.11.2014, Буканова А.В. – доверенность № 01/29/444-15 от 25.06.2015, Митина Г.Л. - доверенность №01/29/445-15 от 25.06.2015;</text:p>
      <text:p text:style-name="P8">ООО «АТОН»: Игнатьева П.С. – доверенность № 20150713-1 от 13.07.2015;</text:p>
      <text:p text:style-name="P8">ООО «СЭТОНЛАЙН»: Ефремочкина М.Е. – доверенность б/н от 15.07.2015;</text:p>
      <text:p text:style-name="P10">рассмотрев жалобу <text:s/>ООО «АТОН» от 06.07.2015 № 20150706-1 на действия (бездействие) заказчика ПАО «Ростелеком» при проведении открытого двухэтапного запроса предложений в электронной форме на право заключения договора на поставку оборудования мультисервисной сети (комплексы CG-NAT сети IP/MPLS), предоставление прав использования программного обеспечения и оказание Услуг для подключения к сети IP/MPLS ОАО «Ростелеком» (извещение 31502458674) в соответствии со статьей 18.1 Федерального закона от 26.07.2006 № 135-ФЗ «О защите конкуренции» <text:s text:c="15"/>(далее - Закон о защите конкуренции),</text:p>
      <text:p text:style-name="P8"/>
      <text:p text:style-name="P11">У С Т А Н О В И Л А:</text:p>
      <text:p text:style-name="P9"/>
      <text:p text:style-name="P37"><text:soft-page-break/><text:span text:style-name="T3">В ФАС России поступила жалоба</text:span> <text:span text:style-name="T3">ООО «АТОН» (далее – Заявитель) <text:s text:c="22"/>(вх. № 64104/15 от 26.06.2015) от 06.07.2015 № 20150706-1 на действия (бездействие) заказчика ПАО «Ростелеком» (далее – Заказчик) при проведении открытого двухэтапного запроса предложений в электронной форме на право заключения договора на поставку оборудования мультисервисной сети (комплексы CG-NAT сети IP/MPLS), предоставление прав использования программного обеспечения и оказание Услуг для подключения к сети IP/MPLS ОАО «Ростелеком» (извещение 31502458674) </text:span>(далее – Запрос предложений).</text:p>
      <text:p text:style-name="P3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36">Закупочная деятельность Заказчика регламентируется Положением о закупках товаров, работ, услуг ОАО «Ростелеком»<text:span text:style-name="T3">, утвержденным решением Совета директоров ОАО «Ростелеком» (протокол от 11 июня 2015 г. № 50) (далее – Положение о закупке).</text:span></text:p>
      <text:p text:style-name="P35"><text:span text:style-name="T5">В соответствии с частью 5 статьи 4 Закона о закупках при закупке на официальном сайте в информационно-телекоммуникационной сети «Интернет» для разме</text:span><text:span text:style-name="T6">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12">частями 15</text:span></text:a><text:span text:style-name="T6"> и </text:span><text:a xlink:type="simple" xlink:href="consultantplus://offline/ref=75AAA6BC569F11C09D9DB456C2D8BDBC66607FA26CE9414595D2313879594F9BF53A808C1B3527D747PEN"><text:span text:style-name="T12">16</text:span></text:a><text:span text:style-name="T6"> статьи 4 Закона о закупках.</text:span></text:p>
      <text:p text:style-name="P32">11.06.2015 на официальном сайте размещено извещение и документация о проведении Запроса предложений (далее – Извещение, Документация).</text:p>
      <text:p text:style-name="P21">Из жалобы, пояснений представителя Заявителя, представленных на заседании Комиссии ФАС России, следует, что при проведении Запроса предложений Заказчиком нарушены законные права и интересы Заявителя, а <text:soft-page-break/>именно:</text:p>
      <text:list xml:id="list2080050641579116379" text:style-name="L1">
        <text:list-item>
          <text:list>
            <text:list-item>
              <text:list>
                <text:list-item>
                  <text:p text:style-name="P40">установленные Заказчиком требования к поставляемой продукции в части указания технических характеристик устройств конкретных производителей, ограничивают количество участников Запроса предложений;</text:p>
                </text:list-item>
                <text:list-item>
                  <text:p text:style-name="P40">Заказчиком не установлено место поставки закупаемого оборудования, выполнения работ, оказания услуг;</text:p>
                </text:list-item>
                <text:list-item>
                  <text:p text:style-name="P40">Заказчиком нарушены установленные частью 2 статьи 3 Закона о закупках сроки внесения изменений в Документацию; </text:p>
                </text:list-item>
                <text:list-item>
                  <text:p text:style-name="P40">установленные требования к участникам Запроса предложений ограничивают количество участников Запроса предложений;</text:p>
                </text:list-item>
              </text:list>
            </text:list-item>
          </text:list>
        </text:list-item>
      </text:list>
      <text:p text:style-name="P36"><text:span text:style-name="T4">Рассмотрев представленные материалы и выслушав пояснения представителей Заказчика, Заявителя, </text:span><text:span text:style-name="T26">Комиссия ФАС России установила следующее.</text:span></text:p>
      <text:p text:style-name="P36"><text:span text:style-name="T26">1. </text:span><text:span text:style-name="T24">Согласно пункту 4 Раздела IV «Техническое задание» Документации:</text:span></text:p>
      <text:p text:style-name="P36"><text:span text:style-name="T14">«Техническое решение представляет собой совокупность оборудования, программного обеспечения и услуг, соответствующих требованиям, указанным </text:span><text:span text:style-name="T14">в разделе </text:span><text:span text:style-name="T15">IV</text:span><text:span text:style-name="T14"> </text:span><text:span text:style-name="T14">настоящей Документации, и способных обеспечить прохождение объемов трафика для 76 условных городов в соответствии с Приложением № 2 к разделу </text:span><text:span text:style-name="T15">IV</text:span><text:span text:style-name="T14"> </text:span><text:span text:style-name="T14">настоящей Документации.</text:span></text:p>
      <text:p text:style-name="P36"><text:span text:style-name="T14">4.1. Техническое решение должно обеспечивать прохождение объемов трафика для 76 условных городов в соответствии с «Приложением №2. Список условных городов </text:span><text:span text:style-name="T15">CG</text:span><text:span text:style-name="T14">-</text:span><text:span text:style-name="T15">NAT</text:span><text:span text:style-name="T14">».</text:span></text:p>
      <text:p text:style-name="P32">4.2. При составлении Технического решения необходимо исходить из следующих удельных значений:</text:p>
      <text:p text:style-name="P32">-Не менее 500 сессий на одного абонента;</text:p>
      <text:p text:style-name="P32">-Не менее 500 Кбит/с входящего трафика и не менее 150 Кбит/с исходящего трафика на одного абонента;</text:p>
      <text:p text:style-name="P36"><text:span text:style-name="T14">4.3. Количество комплексов </text:span><text:span text:style-name="T15">CG</text:span><text:span text:style-name="T14">-</text:span><text:span text:style-name="T15">NAT</text:span><text:span text:style-name="T14"> </text:span><text:span text:style-name="T14">в каждом городе должно быть не менее двух. Общий пул оборудования, включая резервные шасси, должен быть распределен по 2м узлам. Конфигурация всех комплексов в пределах города, включая резервное шасси, должна быть одинаковой.</text:span></text:p>
      <text:p text:style-name="P36"><text:span text:style-name="T14">4.4. Каждый комплекс </text:span><text:span text:style-name="T15">CG</text:span><text:span text:style-name="T14">-</text:span><text:span text:style-name="T15">NAT</text:span><text:span text:style-name="T14"> </text:span><text:span text:style-name="T14">должен подключаться одинаковым количеством портов к двум маршрутизаторам уровня ярда сети, расположенным на разных площадках.</text:span></text:p>
      <text:p text:style-name="P32">4.5. В Техническом решении возможны следующие варианты резервирования систем обработки трафика:</text:p>
      <text:p text:style-name="P36"><text:span text:style-name="T15">B</text:span><text:span text:style-name="T14">. </text:span><text:span text:style-name="T15">N</text:span><text:span text:style-name="T14">+1 на уровне шасси, где </text:span><text:span text:style-name="T15">N</text:span><text:span text:style-name="T14"> – </text:span><text:span text:style-name="T14">количество комплексов </text:span><text:span text:style-name="T15">CG</text:span><text:span text:style-name="T14">-</text:span><text:span text:style-name="T15">NAT</text:span><text:span text:style-name="T14">, необходимое для обработки трафика города.</text:span></text:p>
      <text:p text:style-name="P36"><text:span text:style-name="T15">C</text:span><text:span text:style-name="T14">. </text:span><text:span text:style-name="T15">N</text:span><text:span text:style-name="T14">+1 на уровне модулей обработки трафика внутри каждого комплекса </text:span><text:span text:style-name="T15">CG</text:span><text:span text:style-name="T14">-</text:span><text:span text:style-name="T15">NAT</text:span><text:span text:style-name="T14">. При этом все функциональные элементы шасси (линейные карты, подсистемы коммутации, подсистемы управления) должны быть полностью зарезервированы.</text:span></text:p>
      <text:p text:style-name="P36"><text:soft-page-break/><text:span text:style-name="T14">4.6. Минимальное количество интерфейсов присоединения каждого комплекса </text:span><text:span text:style-name="T15">CG</text:span><text:span text:style-name="T14">-</text:span><text:span text:style-name="T15">NAT</text:span><text:span text:style-name="T14"> </text:span><text:span text:style-name="T14">к сети Заказчика </text:span><text:span text:style-name="T15">N</text:span><text:span text:style-name="T14">+1, где </text:span><text:span text:style-name="T15">N</text:span><text:span text:style-name="T14"> </text:span><text:span text:style-name="T14">равно количеству, необходимому для обработки всего трафика, предназначенного для данного комплекса.</text:span></text:p>
      <text:p text:style-name="P36"><text:span text:style-name="T14">4.7. В Техническом решении должны быть учтены все необходимые компоненты комплекса </text:span><text:span text:style-name="T15">CG</text:span><text:span text:style-name="T14">-</text:span><text:span text:style-name="T15">NAT</text:span><text:span text:style-name="T14">, в том числе шасси, линейные карты, одномодовые трансиверы, лицензии и т.д.</text:span></text:p>
      <text:p text:style-name="P32">4.8. Техническое решение должно включать следующие услуги, согласно полученной спецификации:</text:p>
      <text:p text:style-name="P36"><text:span text:style-name="T14">-Разработка документации (Дизайн </text:span><text:span text:style-name="T15">HLD</text:span><text:span text:style-name="T14"> </text:span><text:span text:style-name="T14">на город);</text:span></text:p>
      <text:p text:style-name="P36"><text:span text:style-name="T14">-Разработка документации (Дизайн </text:span><text:span text:style-name="T15">LLD</text:span><text:span text:style-name="T14"> </text:span><text:span text:style-name="T14">на город);</text:span></text:p>
      <text:p text:style-name="P32">-Разработка иной документации, которая может потребоваться по результатам осмотра площадок);</text:p>
      <text:p text:style-name="P36"><text:span text:style-name="T15">-</text:span><text:span text:style-name="T14">Шеф-монтаж оборудования (шасси);</text:span> </text:p>
      <text:p text:style-name="P36"><text:span text:style-name="T15">-</text:span><text:span text:style-name="T14">Настройка и тестирование оборудования (шасси). </text:span></text:p>
      <text:p text:style-name="P36"><text:span text:style-name="T14">В Техническом решении должны быть учтены комплекты ЗИП, </text:span><text:span text:style-name="T14">содержащие, при наличии, следующие элементы в количестве 1шт.: шасси без модуля обработки CG-NAT трафика, модуль обработки трафика, шасси с интегрированным модулем обработки трафика, фабрика коммутации, линейная карта, интерфейсные платы, плата управления, блок вентиляторов, блок питания, воздушный фильтр, HDD/ флэш карта, трансиверы и иные части, необходимые в ЗИП».</text:span> </text:p>
      <text:p text:style-name="P32">На заседании Комиссии представитель Заказчика пояснил, что установленные в Документации требования к Техническому решению связаны с необходимостью обеспечить надлежащую работу поставляемого оборудования во взаимодействии с иным оборудованием и техническими средства существующей сети связи Заказчика. При этом Документация не содержит технических характеристик устройств конкретных производителей, марок. </text:p>
      <text:p text:style-name="P32">Вместе с тем, представителем Заявителя на заседании Комиссии не представлено доказательств, подтверждающих, что требования к поставляемому оборудованию влекут за собой ограничение количества участников Запроса предложений.</text:p>
      <text:p text:style-name="P32">Таким образом, довод Заявителя о том, что Заказчиком в Документации установлены требования к поставляемому оборудованию, которые ограничивают количество участников Запроса предложений, не нашел своего подтверждения.</text:p>
      <text:p text:style-name="P32"><text:span text:style-name="T2">2</text:span>. В соответствии с пунктом 4 части 9 статьи 4, пунктом 4 части 10 статьи 4 Закона о закупках в Извещении и Документации должны быть указаны, в том числе, сведения о месте, условиях и сроках (периодах) поставки товара, выполнения работ, оказания услуг.</text:p>
      <text:p text:style-name="P32">Согласно Извещению место, условия и сроки (периоды) поставки товара, выполнения работ, оказания услуг определяются в соответствии с <text:soft-page-break/>проектом договора (в разделе V «Проект договора») и Техническим заданием (в разделе IV «Техническое задание») Документации. Место поставки Оборудования и ПО, оказания Услуг: Макрорегиональные филиалы <text:s text:c="24"/>ОАО «Ростелеком» (далее – МРФ), расположенные на территории Российской Федерации. Адреса доставки Оборудования, ПО и места оказания Услуг будут определены в Заказах.</text:p>
      <text:p text:style-name="P32">Учитывая вышеизложенное, из Документации не представляется возможным определить место поставки товара, выполнения работ, оказания услуг, что нарушает требования пункта 4 части 9, пункта 4 части 10 статьи 4 Закона о закупках. </text:p>
      <text:p text:style-name="P32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34">3. Согласно части 11 статьи 4 Закона о закупках изменения, вносимые в извещение о закупке, документацию о закупке, разъяснения положений такой документации, размещаются заказчиком в единой информационной системе не позднее чем в течение трех дней со дня принятия решения о внесении указанных изменений, предоставления указанных разъяснений. В случае, если закупка осуществляется путем проведения торгов и изменения в извещение о закупке, документацию о закупке внесены заказчиком позднее чем за пятнадцать дней до даты окончания подачи заявок на участие в закупке, срок подачи заявок на участие в такой закупке должен быть продлен так, чтобы со дня размещения в единой информационной системе внесенных в извещение о закупке, документацию о закупке изменений до даты окончания подачи заявок на участие в закупке такой срок составлял не менее чем пятнадцать дней.</text:p>
      <text:p text:style-name="P32">В соответствии с пунктом 21.1 Положения о закупках открытый запрос предложений – способ Закупки, не являющийся формой проведения Торгов, Заявку на участие в которой может подать любое лицо и победителем которой признаётся Участник, который предложил лучшие условия исполнения Договора (Договоров), в соответствии с критериями и порядком основного этапа Закупки (оценки и сопоставления Заявок), которые установлены Документацией о закупке на основании Положения. Открытый запрос предложений не является формой проведения Торгов и его проведение не регулируется статьями 447-449 Гражданского кодекса Российской Федерации пункт 21.3 Положения о закупках.</text:p>
      <text:p text:style-name="P32">Таким образом, требования части 11 статьи 4 Закона о закупках не распространяются на Запрос предложений.</text:p>
      <text:p text:style-name="P32">В соответствии с пунктом  4.9.1 Положения о закупках Общество вправе в любое время до истечения срока предоставления Заявок внести изменения в Извещение о закупке, Документацию о закупке.</text:p>
      <text:p text:style-name="P32">Если изменения в Извещение о закупке, Документацию о закупке <text:soft-page-break/>внесены Обществом позднее дня, установленного настоящим Положением для конкретного способа Закупки, то срок предоставления Заявок должен быть продлён так, чтобы со дня размещения на Официальном сайте внесённых в Извещение о закупке, Документацию о закупке изменений до даты окончания срока предоставления Заявок срок составлял не менее 15 (Пятнадцати) дней, в случае если проводится конкурс или аукцион, и не менее 5 (Пяти) рабочих дней, если проводится запрос котировок, запрос предложений или открытые конкурентные переговоры, и не менее 3 (Трех) рабочих дней, если проводится Запрос предложений в упрощённой форме или Запрос котировок в упрощенной форме (пункт 4.9.2 Положения о закупках).</text:p>
      <text:p text:style-name="P32">01.07.2015 на официальном сайте размещены изменения, внесенные в Заказчиком в Документацию.</text:p>
      <text:p text:style-name="P32">Дата окончания подачи заявок на участие в Запросе предложений: 17.07.2015.</text:p>
      <text:p text:style-name="P32">Таким образом, действия заказчика по внесению изменений в Документации не противоречат Положению о закупке. </text:p>
      <text:p text:style-name="P32">В соответствии с Извещением после проведения первого этапа Запроса предложений Заказчик может внести изменения в стоимость каждой единицы товара (работы, услуги), которая является предметом Закупки, указанные в разделе IV «Техническое задание» Документации, а также указать начальную (максимальную) стоимость Технического решения.</text:p>
      <text:p text:style-name="P32">Согласно пункту 12 Информационной карты Документации после проведения первого этапа Запроса предложений Заказчик может внести изменения в стоимость каждой единицы товара (работы, услуги), которая является предметом Закупки, указанные в разделе IV «Техническое задание» Документации, а также изменить/определить начальную (максимальную) стоимость Технического решения.</text:p>
      <text:p text:style-name="P32">«...По результатам первого этапа Запроса предложений в электронной форме, зафиксированным в протоколе первого этапа, Заказчик вправе уточнить условия Закупки, а именно:</text:p>
      <text:p text:style-name="P32">1. любое требование к первоначально указанным в Документации о закупке функциональным, техническим, качественным или эксплуатационным характеристикам предмета Закупки или дополнить Документацию о закупке любыми новыми характеристиками предмета Закупки;</text:p>
      <text:p text:style-name="P32">2. любой указанный в Документации о закупке критерий оценки Заявок на участие в Открытом двухэтапном запросе предложений в электронной форме. При этом Общество вправе дополнить указанные критерии новыми критериями, в той мере, в какой данное дополнение требуется в результате изменения функциональных, технических, качественных или эксплуатационных характеристик предмета Закупки;</text:p>
      <text:p text:style-name="P36"><text:span text:style-name="T14">3.</text:span><text:span text:style-name="T3">сведения о начальной (максимальной) цене договора, стоимость каждой единицы товара (работы, услуги), которая является предметом Закупки, </text:span><text:soft-page-break/><text:span text:style-name="T3">указанные в разделе IV «Техническое задание»; </text:span></text:p>
      <text:p text:style-name="P33">4. состав Технического решения;</text:p>
      <text:p text:style-name="P36">5.<text:span text:style-name="T3">сведения о начальной (максимальной) цене Технического решения. </text:span></text:p>
      <text:p text:style-name="P32">О любом уточнении Заказчик сообщит Участникам Запроса предложений в приглашениях представить вторые части Заявок. При этом данные изменения отражаются в Документации о закупке, размещенной на Официальном сайте, в течение 3 (трех) дней со дня направления указанных приглашений» (пункт 13 Информационной карты Документации)...».</text:p>
      <text:p text:style-name="P32">Таким образом, при продлении сроков подачи заявок Заказчиком соблюдены требования пункта 11 статьи 4 Закона о закупках.</text:p>
      <text:p text:style-name="P34">Учитывая изложенное, довод Заявителя не нашел своего подтверждения.</text:p>
      <text:p text:style-name="P36"><text:span text:style-name="T15">4</text:span><text:span text:style-name="T14">. В соответствии с пунктом 9 части 10 статьи 4 Закона о закупках в документации 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 </text:span></text:p>
      <text:p text:style-name="P39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38"><text:span text:style-name="T22">Аналогичный принцип закупочной деятельности Заказчика предусмотрен в пункте </text:span><text:span text:style-name="T21">1.3.2 Положения</text:span><text:span text:style-name="T22"> о закупке «при закупке товаров, работ, услуг Общество руководствуется следующими принципами:равноправие, справедливость, отсутствие дискриминации и необоснованных ограничений конкуренции по отношению к Участникам».</text:span></text:p>
      <text:p text:style-name="P31">Заказчиком в Документации установлены требования о наличии у участника Запроса предложений:</text:p>
      <text:p text:style-name="P32">«...действующих сертификатов соответствия или деклараций соответствияна на предлагаемое в Заявке Оборудование <text:s/>в соответствии с действующим законодательством Российской Федерации для применения на сети связи ОАО «Ростелеком». </text:p>
      <text:p text:style-name="P32">Оборудование, предлагаемое Участником в Заявке, должно быть протестировано на соответствие Техническим требованиям Заказчика в Технологической Лаборатории ОАО «Ростелеком» по адресу: г. Реутов, Юбилейный проспект д.29 (АТС-791) в соответствии с условиями Раздела IV «Техническое задание» и подтверждено копиями положительных протоколов тестирования Оборудования в ОАО «Ростелеком».</text:p>
      <text:p text:style-name="P32">В случае отсутствия положительного протокола тестирования Оборудования, предлагаемого Участником в Заявке, в ОАО «Ростелеком» на момент подачи Заявки, Претендент вправе предоставить положительный протокол тестирования в ОАО «Ростелеком» до момента подведения итогов первого этапа Закупки. При этом, в случае непредставления протокола тестирования Оборудования до момента подведения итогов первого этапа <text:soft-page-break/>Закупки, Заказчик вправе отстранить такого Участника в соответствии с п. 6.3. Положения о закупках...» (пункт 11 Информационной карты Документации).</text:p>
      <text:p text:style-name="P32">Поставляемое Оборудование с предустановленным ПО должно иметь положительный протокол тестирования в Технической Лаборатории <text:s text:c="26"/>ОАО «Ростелеком» по адресу Московская область г. Реутов Юбилейный проспект, 29 на соответствие утвержденным Техническим требованиям к Оборудованию (Приложение №1 к настоящему Техническому заданию). Тестирование проводится в рамках объявленных Заказчиком на публичном семинаре предложений о возможности прохождения <text:s text:c="25"/>тестирования. Семинар проведен 18 февраля 2014 года (<text:a xlink:type="simple" xlink:href="http://www.rostelecom.ru/press/seminar/past/18feb.php">http://www.rostelecom.ru/press/seminar/past/18feb.php</text:a>). Продолжительность проведения тестов оборудования одного производителя составляет 5 дней. (пункт 2.2. Раздела IV «Техническое задание»);</text:p>
      <text:p text:style-name="P36"><text:span text:style-name="T14">Также Заказчиком в Документации установлено требование о наличии у участника Запроса предложений авторизации Производителя Оборудования (которое предлагается Претендентом к поставке) или официального </text:span><text:span text:style-name="T14">дистрибьютора или дилерского соглашения, гарантирующего <text:s text:c="34"/>ОАО «Ростелеком» на период действия договора, заключаемого по итогам проведения настоящего Открытого двухэтапного запроса предложений (Приложение №1 Раздела V настоящей Документации) способность Претендента поставлять Оборудование, экземпляры ПО с предоставлением гарантийной технической поддержки на него в течение 3-х лет в соответствии с условиями договора, заключаемого по итогам проведения Закупки, и с учетом установленных Производителем Оборудования стандартов (пункт 14 Информационной карты Документации).</text:span></text:p>
      <text:p text:style-name="P32">Таким образом, учитывая требования пункта 14 Информационной карты Документации, до момента подведения итогов первого этапа Запроса предложений участник закупки должен иметь товар, требуемый к поставке.</text:p>
      <text:p text:style-name="P36">Согласно <text:span text:style-name="T14">пункту 17 Информационной карты Документации установлено требование о предоставлении банковской гарантии, выданной любым из нижеперечисленных банков:</text:span></text:p>
      <text:p text:style-name="P32">ОАО «Сбербанк России», Генеральная лицензия Банка России № 1481;</text:p>
      <text:p text:style-name="P32">ОАО Банк ВТБ, Генеральная лицензия Банка России № 1000;</text:p>
      <text:p text:style-name="P32">ГПБ (ОАО), Генеральная лицензия Банка России № 354;</text:p>
      <text:p text:style-name="P32">ОАО «Россельхозбанк», Генеральная лицензия Банка России № 3349;</text:p>
      <text:p text:style-name="P32">ОАО АКБ «РОСБАН», Генеральная лицензия Банка России № 2272;</text:p>
      <text:p text:style-name="P32">ОАО «Нордеа Банк», Генеральная Лицензия Банка России № 3016;</text:p>
      <text:p text:style-name="P32">ПАО АКБ «Связь-Банк», Генеральная Лицензия Банка России № 1470;</text:p>
      <text:p text:style-name="P32">ЗАО «ГЛОБЭКСБАНК», Генеральная лицензия Банка России № 1942;</text:p>
      <text:p text:style-name="P32">ЗАО ЮниКредит Банк, Генеральная лицензия Банка России № 1;</text:p>
      <text:p text:style-name="P32">ОАО «Промсвязьбанк», Генеральная лицензия Банка России № 3251;</text:p>
      <text:p text:style-name="P32">ОАО «АБ «РОССИЯ», Генеральная лицензия Банка России №328 </text:p>
      <text:p text:style-name="P32"><text:soft-page-break/>ЗАО КБ «Ситибанк», Генеральная лицензия Банка России № 2557;</text:p>
      <text:p text:style-name="P32">ОАО «Банк Москвы», Генеральная лицензия Банка России № 2748;</text:p>
      <text:p text:style-name="P32">ОАО «МОСКОВСКИЙ КРЕДИТНЫЙ БАНК», генеральная лицензия Банка России № 1978;</text:p>
      <text:p text:style-name="P32">ОАО «ВБРР», Генеральная лицензия Банка России № 3287;</text:p>
      <text:p text:style-name="P32">ВТБ 24 (ПАО), Генеральная лицензия Банка России №1623;</text:p>
      <text:p text:style-name="P32">АКБ «Абсолют Банк» (ОАО), генеральная лицензия № 2306.</text:p>
      <text:p text:style-name="P36"><text:span text:style-name="T14">Вместе с тем, представление банковской гарантии, выданной любым другим банком, </text:span>не влияет на возможность исполнять обязательства по договору, заключаемому по итогам Запроса предложений, либо на качество исполнения таких обязательств. </text:p>
      <text:p text:style-name="P36"><text:span text:style-name="T14">Кроме того, пунктом 9.6 Проекта Договора установлено, что в случае привлечения субподрядчиков, субисполнителей и т.п. согласия Заказчика (пункт 19 Информационной карты Документации). Поставщик вправе привлекать третьих лиц для выполнения обязательств по Договору по предварительному письменному согласию </text:span><text:span text:style-name="T15">Покупателя </text:span><text:span text:style-name="T14">(пункт 9.6 Проекта Договора).</text:span></text:p>
      <text:p text:style-name="P32">Таким образом, возможность подрядчика привлечь субподрядчиков, субисполнителей зависит от волеизъявления Заказчика.</text:p>
      <text:p text:style-name="P32">Комиссия ФАС России приходит к выводу, что вышеуказанные требования Документации противоречат пункту 2 части 1 статьи 3 Закона о закупах.</text:p>
      <text:p text:style-name="P32">При этом согласно пункту 31 Информационной карты Документации по результатам рассмотрения Заявок Закупочная комиссия <text:span text:style-name="T25">имеет право</text:span> не допустить Претендента к участию в Запросе предложений в том числе, в случае: </text:p>
      <text:p text:style-name="P32">а) несоответствия Претендента требованиям, установленным пунктом 14 раздела II «Информационная карта» Документации; </text:p>
      <text:p text:style-name="P32">б) непредставления требуемых согласно настоящей Документации документов либо наличия в таких документах недостоверных сведений о Претенденте или о предлагаемых товарах, работах, услугах; </text:p>
      <text:p text:style-name="P32">в) несоответствия Заявки (в том числе представленного технико-коммерческого предложения) требованиям Документации; </text:p>
      <text:p text:style-name="P32">г) цена Технического решения, предложенного Участником по результатам второго этапа Закупки превышает начальную (максимальную) цену Технического решения, установленную для второго этапа Закупки.</text:p>
      <text:p text:style-name="P32">В соответствии с частью 6 статьи 3 Закона о закупках не допускается предъявлять к участникам закупки, к закупаемым товарам, работам, услугам, которые не указаны в документации о закупке. Требования, предъявляемые к участникам закупки, к закупаемым товарам, работам, услуга, установленные заказчиком, применяются в равной степени ко всем участникам закупки, к предлагаемым ими товарам, работам, услугам.</text:p>
      <text:p text:style-name="P32">Таким образом, предъявление требований к участникам, указанных в <text:soft-page-break/>пунктах 11, 14, 17, 19 Информационной карты Документации, нарушает часть 6 статьи 3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35"><text:span text:style-name="T7">5.</text:span><text:span text:style-name="T6"> В извещении о закупке должны быть указаны, в том числе, сведения о предмете договора с указанием количества поставляемого товара, объема выполняемых работ, оказываемых услуг (пункт 3 части 9 статьи 4 Закона о закупках).</text:span></text:p>
      <text:p text:style-name="P32">В документации о закупке должны быть указаны сведения, определенные положением о закупке, в том числе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 (пункт 1 части 10 статьи 4 Закона о закупках).</text:p>
      <text:p text:style-name="P32">Согласно Извещению и пункту 10 Информационной карты Документации предмет договора включает: </text:p>
      <text:p text:style-name="P32">«...1. Поставку Оборудования и экземпляров Программного обеспечения (далее – ПО); </text:p>
      <text:p text:style-name="P32">2. Предоставление прав использования ПО.</text:p>
      <text:p text:style-name="P32">3. Оказание услуг по разработке документации, шеф-монтажу, настройке и тестированию Оборудования и ПО.</text:p>
      <text:p text:style-name="P32">Количество поставляемого товара, объем выполняемых работ, оказываемых услуг, определяется в соответствии с разделом IV «Техническое задание» Документации о закупке и проектом договора раздел V «Проект договора» Документации о закупке...».</text:p>
      <text:p text:style-name="P32">В соответствии с разделом 2 Проекта Договора «...в порядке и на условиях, установленных Договором, Поставщик обязуется на основании согласованных Сторонами Заказов передавать Покупателю Оборудование и экземпляры ПО в соответствии с Приложением №1, №3 к настоящему Договору в собственность; оказывать Покупателю Услуги в соответствии с Приложением №1, №3 к настоящему Договору; предоставить Покупателю в соответствие с условиями раздела 14 настоящего Договора права использования (Лицензии) Программного обеспечения, указанного в Приложении № 2 к Договору...».</text:p>
      <text:p text:style-name="P32">Учитывая вышеизложенное, из Извещения, Документации не представляется возможным определить количество поставляемого товара, объеме выполняемых работ, оказываемых услуг, что нарушает требования пункта 3 части 9, пункта 1 части 10 статьи 4 Закона о закупках. </text:p>
      <text:p text:style-name="P32">Указанные действия Заказчика содержат признаки состава административного правонарушения, ответственность за совершение которого <text:soft-page-break/>предусмотрена частью 7 статьи 7.32.3 Кодекса Российской Федерации об административных правонарушениях.</text:p>
      <text:p text:style-name="P36">На основании вышеизложенного и в соответствии с частью 20 статьи 18.1 Закона о защите конкуренции Комиссия ФАС России</text:p>
      <text:p text:style-name="P36"/>
      <text:p text:style-name="P20">РЕШИЛА:</text:p>
      <text:p text:style-name="P19"/>
      <text:list xml:id="list506489448832801325" text:style-name="L2">
        <text:list-item>
          <text:list>
            <text:list-item>
              <text:list>
                <text:list-item>
                  <text:p text:style-name="P41"><text:span text:style-name="T16">Признать жалобу ООО «АТОН» (вх. № 64104/15 от 26.06.2015) от 06.07.2015 № 20150706-1 на действия (бездействие) заказчика <text:s text:c="33"/>ПАО «Ростелеком» при проведении открытого двухэтапного запроса предложений в электронной форме на право заключения договора на поставку оборудования мультисервисной сети (комплексы CG-NAT сети IP/MPLS), предоставление прав использования программного обеспечения и оказание Услуг для подключения к сети IP/MPLS ОАО «Ростелеком» (извещение 31502458674)</text:span><text:span text:style-name="T9"> обоснованной в части не указания в Документации</text:span><text:span text:style-name="T18"> места поставки закупаемого оборудования; установления требований </text:span><text:span text:style-name="T13">к участникам </text:span><text:span text:style-name="T13">Запроса предложений, ограничивающих количество участников Запроса предложений.</text:span></text:p>
                </text:list-item>
                <text:list-item>
                  <text:p text:style-name="P41"><text:span text:style-name="T9">Признать </text:span><text:span text:style-name="T17">ПАО «Ростелеком»</text:span><text:span text:style-name="T9"> нарушившим часть 6 статьи 3, </text:span><text:span text:style-name="T10">пункты 3, 4 части 9, пункты 1, 4 части 10 статьи 4 Закона о закупках.</text:span></text:p>
                </text:list-item>
                <text:list-item>
                  <text:p text:style-name="P41"><text:span text:style-name="T27">Передать соответствующему должностному Управления контроля размещения государственного заказа ФАС России материалы дела от 15.07.2015 № 223ФЗ-173/15 для рассмотрения вопроса о возбуждении дел об административных правонарушениях</text:span><text:span text:style-name="T28">.</text:span></text:p>
                </text:list-item>
                <text:list-item>
                  <text:p text:style-name="P41"><text:span text:style-name="T8">Выдать ПАО «Ростелеком» обязательное для исполнения предписание </text:span><text:span text:style-name="T11">с учетом принятого решения </text:span><text:span text:style-name="T8">от 15.07.2015 № 223ФЗ-173/15.</text:span></text:p>
                </text:list-item>
              </text:list>
            </text:list-item>
          </text:list>
        </text:list-item>
      </text:list>
      <text:list xml:id="list246551170321640822" text:style-name="L3">
        <text:list-item>
          <text:list>
            <text:list-item>
              <text:list>
                <text:list-header>
                  <text:p text:style-name="P42"/>
                  <text:p text:style-name="P43"><text:span text:style-name="T23">Решение может быть обжаловано в арбитражный суд в течение трех месяцев со дня его вынесения.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 New Roman" svg:font-family="'Times New Roman', 'Times New Roman'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10DA3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710DA36.png" xlink:type="simple" xlink:show="embed" xlink:actuate="onLoad"/></draw:frame><draw:frame draw:style-name="Mfr1" draw:name="SpdTextFrame1" text:anchor-type="paragraph" svg:x="0.499cm" svg:y="28.7cm" svg:width="4.8cm" draw:z-index="1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2:19:14.03</meta:creation-date>
    <dc:date>2015-07-21T17:49:01.08</dc:date>
    <meta:editing-duration>PT3M</meta:editing-duration>
    <meta:editing-cycles>1</meta:editing-cycles>
    <meta:generator>OpenOffice.org/3.4.1$Win32 OpenOffice.org_project/341m1$Build-9593</meta:generator>
    <meta:print-date>2015-07-17T18:34:46.79</meta:print-date>
    <meta:document-statistic meta:table-count="0" meta:image-count="1" meta:object-count="0" meta:page-count="11" meta:paragraph-count="132" meta:word-count="3327" meta:character-count="26571"/>
    <meta:user-defined meta:name="Поле 1"/>
    <meta:user-defined meta:name="Поле 2"/>
    <meta:user-defined meta:name="Поле 3"/>
    <meta:user-defined meta:name="Поле 4"/>
  </office:meta>
</office:document-meta>
</file>