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4C53D21.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4"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5" style:family="paragraph" style:parent-style-name="Text_20_body">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0"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style="normal" style:text-underline-style="none" fo:font-weight="bold" style:font-size-asian="14pt" style:font-style-asian="normal" style:font-weight-asian="bold" style:font-size-complex="14pt" style:font-style-complex="normal" style:font-weight-complex="bold"/>
    </style:style>
    <style:style style:name="P11" style:family="paragraph" style:parent-style-name="Text_20_body">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13"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fo:font-style="normal" style:text-underline-style="none" fo:font-weight="normal" style:font-size-asian="14pt" style:font-style-asian="normal" style:font-weight-asian="normal" style:font-size-complex="14pt" style:font-style-complex="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6"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7"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9.948cm" fo:margin-right="0cm" fo:margin-top="0cm" fo:margin-bottom="0cm" style:line-height-at-least="0.64cm" fo:text-align="start" style:justify-single-word="false" fo:text-indent="0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Heading_20_1" style:master-page-name="First_20_Page">
      <style:paragraph-properties fo:margin-left="0cm" fo:margin-right="0cm" fo:margin-top="0cm" fo:margin-bottom="0cm" style:line-height-at-least="0.64cm" fo:text-align="center" style:justify-single-word="false" fo:text-indent="0cm" style:auto-text-indent="false" style:page-number="auto"/>
      <style:text-properties style:font-name="Times New Roman" fo:font-size="14pt" style:font-size-asian="14pt" style:font-size-complex="14pt"/>
    </style:style>
    <style:style style:name="T1" style:family="text">
      <style:text-properties style:use-window-font-color="true" fo:background-color="#ffffff"/>
    </style:style>
    <style:style style:name="T2" style:family="text">
      <style:text-properties style:use-window-font-color="true"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3" style:family="text">
      <style:text-properties style:use-window-font-color="true" style:font-name="Times New Roman" fo:font-size="14pt" fo:background-color="#ffffff" style:font-size-asian="14pt" style:font-size-complex="14pt"/>
    </style:style>
    <style:style style:name="T4" style:family="text">
      <style:text-properties style:use-window-font-color="true" style:font-name="Times New Roman" fo:font-size="14pt" fo:font-weight="normal" fo:background-color="#ffffff" style:font-size-asian="14pt" style:font-weight-asian="normal" style:font-size-complex="14pt" style:font-weight-complex="normal"/>
    </style:style>
    <style:style style:name="T5" style:family="text">
      <style:text-properties fo:color="#000000"/>
    </style:style>
    <style:style style:name="T6" style:family="text">
      <style:text-properties fo:color="#000000" style:text-position="0% 100%" style:font-name="Times New Roman1"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position="0% 100%" style:font-name="Times New Roman"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8" style:family="text">
      <style:text-properties fo:color="#000000" style:text-position="0% 100%" fo:font-size="14pt" fo:language="ru" fo:country="RU"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9" style:family="text">
      <style:text-properties fo:color="#000000" fo:font-weight="bold"/>
    </style:style>
    <style:style style:name="T10" style:family="text">
      <style:text-properties fo:color="#000000"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11" style:family="text">
      <style:text-properties fo:color="#000000" style:text-line-through-style="none" style:text-position="0% 100%" style:font-name="Times New Roman" fo:font-style="normal" style:text-underline-style="none" fo:font-weight="normal" style:letter-kerning="true" style:font-name-asian="Arial2" style:font-style-asian="normal" style:font-weight-asian="normal" style:font-name-complex="Arial2" style:font-style-complex="normal" style:font-weight-complex="normal"/>
    </style:style>
    <style:style style:name="T12" style:family="text">
      <style:text-properties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13" style:family="text">
      <style:text-properties style:font-name="Times New Roman" fo:font-size="14pt" style:font-size-asian="14pt" style:font-size-complex="14pt"/>
    </style:style>
    <style:style style:name="T14" style:family="text">
      <style:text-properties fo:letter-spacing="normal" fo:language="ru" fo:country="RU" style:language-asian="ru" style:country-asian="RU"/>
    </style:style>
    <style:style style:name="T15" style:family="text">
      <style:text-properties fo:language="en" fo:country="US"/>
    </style:style>
    <style:style style:name="T16" style:family="text">
      <style:text-properties style:text-position="super 58%"/>
    </style:style>
    <style:style style:name="T17" style:family="text">
      <style:text-properties style:text-position="super 58%" style:font-name="Times New Roman" fo:font-size="14pt" fo:letter-spacing="normal" fo:language="ru" fo:country="RU" fo:font-style="normal" style:text-underline-style="none" fo:font-weight="normal" style:font-size-asian="14pt" style:language-asian="ru" style:country-asian="RU" style:font-style-asian="normal" style:font-weight-asian="normal" style:font-size-complex="14pt" style:font-style-complex="normal" style:font-weight-complex="normal"/>
    </style:style>
    <style:style style:name="T18" style:family="text">
      <style:text-properties fo:language="ru" fo:country="RU"/>
    </style:style>
    <style:style style:name="T19" style:family="text">
      <style:text-properties fo:font-weight="normal" style:font-weight-asian="normal" style:font-weight-complex="normal"/>
    </style:style>
    <style:style style:name="T20" style:family="text">
      <style:text-properties style:text-line-through-style="none" style:font-name="Times New Roman" fo:font-size="14pt" style:text-underline-style="none" style:text-blinking="false" style:font-size-asian="14pt" style:font-size-complex="14pt"/>
    </style:style>
    <style:style style:name="T21" style:family="text">
      <style:text-properties style:text-line-through-style="none" style:text-position="0% 100%" style:font-name="Times New Roman" fo:font-style="normal" style:text-underline-style="none" fo:font-weight="normal" style:font-name-asian="Arial2" style:font-style-asian="normal" style:font-weight-asian="normal" style:font-name-complex="Arial2" style:font-style-complex="normal" style:font-weight-complex="normal"/>
    </style:style>
    <style:style style:name="T22" style:family="text">
      <style:text-properties fo:font-style="normal" style:text-underline-style="none" fo:font-weight="normal" style:font-style-asian="normal" style:font-weight-asian="normal"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6c6cf61-45c2-4421-91e8-3b16abe2fdc2" text:name="BossProviderVariable"/>
      </text:user-field-decls>
      <text:h text:style-name="P20" text:outline-level="1">РЕШЕНИЕ </text:h>
      <text:p text:style-name="P6">о рассмотрении жалобы на постановление по</text:p>
      <text:p text:style-name="P6">делу об административном правонарушении </text:p>
      <text:p text:style-name="P6"/>
      <text:p text:style-name="P16">«13» июля 2015 г.                          <text:s text:c="2"/>                            <text:s text:c="11"/>   <text:s text:c="4"/>    <text:s/>            г. Москва</text:p>
      <text:p text:style-name="P6"/>
      <text:p text:style-name="P15"><text:span text:style-name="T3">Я, статс-секретарь - заместитель руководителя Федеральной антимонопольной службы Цариковский А.Ю., рассмотрев материалы жалобы на постановление от 20.02.2015 о наложении штрафа по делу об административном правонарушении </text:span><text:span text:style-name="T4">№ 11752-К/04-2015 </text:span><text:span text:style-name="T3">в отношении </text:span><text:span text:style-name="T2">Есипова Ю.М.</text:span><text:span text:style-name="T6"> (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7">) </text:span><text:span text:style-name="T3">(далее — Жалоба),</text:span></text:p>
      <text:p text:style-name="P5"> </text:p>
      <text:p text:style-name="P8">УСТАНОВИЛ:</text:p>
      <text:p text:style-name="P8"/>
      <text:p text:style-name="P12"><text:span text:style-name="Основной_20_шрифт_20_абзаца"><text:span text:style-name="T12">В ФАС России поступила Жалоба (вх. От 02.03.2015<text:line-break/>№ 19809-Ф/15), по результатам рассмотрения которой установлено следующее.</text:span></text:span></text:p>
      <text:p text:style-name="P15"><text:span text:style-name="Основной_20_шрифт_20_абзаца"><text:span text:style-name="T12">12.02.2014 </text:span></text:span><text:span text:style-name="Основной_20_шрифт_20_абзаца"><text:span text:style-name="T10">Нижне-Волжское бассейновое водное управление Федерального агентства водных ресурсов (отдел водных ресурсов по Ульяновской области Нижне-Волжского БВУ)</text:span></text:span><text:span text:style-name="Основной_20_шрифт_20_абзаца"><text:span text:style-name="T12"> (далее - организатор торгов) на официальном сайте www.torgi.gov.ru разместило извещение<text:line-break/>№ 120214/2359392/01 о проведении 14.04.2014 открытого аукциона по приобретению права на заключение договора водопользования в целях использования участка акватории Тургеневского залива Куйбышевского водохранилища площадью 0,0119 км</text:span></text:span><text:span text:style-name="Основной_20_шрифт_20_абзаца"><text:span text:style-name="T17">2</text:span></text:span><text:span text:style-name="Основной_20_шрифт_20_абзаца"><text:span text:style-name="T12"> для организованной рекреации в пределах МО «Чердаклинский район» Ульяновской области.</text:span></text:span></text:p>
      <text:p text:style-name="P7">На указанном сайте также размещена Аукционная документация, утвержденная заместителем руководителя – начальником отдела <text:span text:style-name="T5">водных ресурсов по Ульяновской области Нижне-Волжского БВУ Ю.М. Есиповым 12.02.2014.</text:span></text:p>
      <text:p text:style-name="P7">Согласно извещению № 120214/2359392/01 срок подачи заявок: <text:span text:style-name="T15">c</text:span> 12.02.2014 по 13.03.2014.</text:p>
      <text:p text:style-name="P7">Проведение аукциона назначено на 14.04.2014 в 10:00.</text:p>
      <text:p text:style-name="P7"><text:soft-page-break/>В соответствии с Протоколом рассмотрения заявок на участие в открытом аукционе от 17.03.2014 № 92 на участие в аукционе поступило 3 заявки:<text:line-break/>ОАО «УКБП», ООО «Торговый дом «Ульяновский хладокомбинат»,<text:line-break/>ИП Соболевой Н.К.</text:p>
      <text:p text:style-name="P7">Согласно указанному протоколу ООО «Торговый дом «Ульяновский хладокомбинат», ИП Соболевой Н.К. отказано в допуске к участию в аукционе с формулировкой «в связи с несоответствием представленной документации требованиям, предусмотренным пунктом 7.8 аукционной документации для проведения открытого аукциона № 92 по приобретению права на заключение договора водопользования в целях использования участка Куйбышевского водохранилища (Тургеневский залив) площадью 0,0119 км<text:span text:style-name="T16">2</text:span> для организованной рекреации в пределах МО «Чердаклинский район» Ульяновской области».</text:p>
      <text:p text:style-name="P7">Торги признаны несостоявшимися и принято решение заключить договор водопользования с ОАО «УКБП» на основании подпункта «а» пункта 52 раздела <text:span text:style-name="T15">VI</text:span> Правил проведения аукциона по приобретению права на заключение договора водопользования, утверждённых Постановлением Правительства РФ от 14.04.2007 № 230 (ред. от 23.05.2013) (далее – Правила проведении аукциона).</text:p>
      <text:p text:style-name="P7">Согласно пункту 7.8 Аукционной документации обеспечением заявки на участие в аукционе является перечисление задатка в размере, указанном в извещении о проведении открытого аукциона, на следующий счёт: лицевой счет № 05291356100 в отделе № 35 Управления Федерального Казначейства по Волгоградской области, р/с № 40302810500001000051, БИК 041806001, ГРКЦ ГУ Банка России по Волгоградской области г. Волгоград, ОКПО 01020111, ОКАТО 18401000000, ОГРН 1023403851184 (Нижне-Волжское БВУ), ИНН 3445910987, КПП 344501001. </text:p>
      <text:p text:style-name="P7">Фактом внесения заявителем задатка является подтверждение перечисления размера задатка на вышеуказанный счёт. Задаток перечисляется в те же сроки, в которые происходит подача заявок на участие в аукционе. Размер задатка не может превышать 25 процентов начальной цены предмета аукциона.</text:p>
      <text:p text:style-name="P7">В случае уклонения победителя аукциона от подписания протокола аукциона или от заключения договора водопользования внесённый им задаток не возвращается.</text:p>
      <text:p text:style-name="P7">Задаток перечисляется Нижне-Волжскому БВУ на основании Договора о задатке, заключаемого в письменной форме по месту нахождения Нижне-Волжского БВУ (отдела водных ресурсов по Ульяновской области Нижне-Волжского БВУ), (если иное не установлено извещением) до подачи заявки, но <text:soft-page-break/>не позднее 2 (двух) рабочих дней с даты обращения заявителя в Нижне-Волжское БВУ (отдел водных ресурсов по Ульяновской области Нижне-Волжского БВУ) с предложением заключить такой договор.</text:p>
      <text:p text:style-name="P5">Пунктом 29 Правил проведения аукциона установлен перечень документов, которые должна содержать заявка на участие в аукционе, а именно:</text:p>
      <text:p text:style-name="P7">а) документ с указанием наименования, организационно-правовой формы, места нахождения, почтового адреса, номера телефона юридического лица, а также копии учредительных документов, заверенные в установленном законодательством Российской Федерации порядке;</text:p>
      <text:p text:style-name="P7">б) документ с указанием фамилии, имени, отчества, данных документа, удостоверяющего личность, места жительства, номера контактного телефона (для физического лица) индивидуального предпринимателя;</text:p>
      <text:p text:style-name="P7">в) документ, подтверждающий полномочия лица на осуществление действий от имени заявителя (в случае необходимости);</text:p>
      <text:p text:style-name="P7">г) реквизиты банковского счета для возврата задатка;</text:p>
      <text:p text:style-name="P7">е) документы, подтверждающие внесение задатка;</text:p>
      <text:p text:style-name="P7">ж) опись представленных документов, подписанная заявителем.</text:p>
      <text:p text:style-name="P7">В силу пункта 33 Правил проведения аукциона основаниями для отказа в допуске к участию в аукционе являются:</text:p>
      <text:p text:style-name="P7">а) несоответствие заявки требованиям, предусмотренным документацией;</text:p>
      <text:p text:style-name="P7">б) несоответствие заявителя требованиям, предусмотренным пунктом 25 настоящих Правил.</text:p>
      <text:p text:style-name="P7">В результате анализа заявки ООО «Торговый дом «Ульяновский хладокомбинат», ИП Соболевой Н.К., установлено, что заявка содержит необходимые сведения, предусмотренные пунктом 29 Правил.</text:p>
      <text:p text:style-name="P7">Как следует из пояснений представителя Организатора торгов<text:line-break/>ООО «Торговый дом «Ульяновский хладокомбинат», ИП Соболевой Н.К. отказано в допуске к участию в аукционе, в связи  несоответствием заявки требованиям пункта 7.8 Аукционной документации, а именно: задаток был оплачен без заключенного Договора о задатке.</text:p>
      <text:p text:style-name="P7">В подтверждение внесение задатка на счёт по месту нахождения Нижне-Волжского БВУ (отдела водных ресурсов по Ульяновской области Нижне-Волжского БВУ) в составе заявки ООО «Торговый дом «Ульяновский хладокомбинат» представлено платежное поручение № 397 от 06.03.2014, из которого следует, что задаток в размере 4 рубля 53 копейки ООО «Торговый дом «Ульяновский хладокомбинат» внесён 06.03.2014. </text:p>
      <text:p text:style-name="P7">Задаток ИП Соболевой Н.К. внесён 07.03.2014 (платежное поручение от <text:soft-page-break/>07.03.2014).</text:p>
      <text:p text:style-name="P7">Согласно извещению № 120214/2359392/01 срок подачи заявок: <text:span text:style-name="T15">c</text:span> 12.02.2014 по 13.03.2014.</text:p>
      <text:p text:style-name="P7">Соответственно, срок внесения задатка на участие в аукционе<text:line-break/>ООО «Торговый дом «Ульяновский хладокомбинат» и ИП Соболевой Н.К. соблюдён.</text:p>
      <text:p text:style-name="P7">Кроме того, в силу пункта 21 Правил проведения аукциона Договор о задатке заключается в письменной форме по месту нахождения организатора аукциона (если иное не установлено извещением) до подачи заявки, но не позднее 2 рабочих дней с даты обращения заявителя к организатору аукциона с предложением заключить такой договор.</text:p>
      <text:p text:style-name="P7">Установлено, что ООО «Торговый дом «Ульяновский хладокомбинат» и  ИП Соболева Н.К. обратились в адрес Организатора торгов с заявлением заключить Договор о задатке в срок, установленный п. 21 Правил проведения аукциона, а именно: 06.03.2014.</text:p>
      <text:p text:style-name="P7">Заявка ООО «Торговый дом «Ульяновский хладокомбинат» и ИП Соболевой Н.К. подана 13.03.2014.</text:p>
      <text:p text:style-name="P7">Поскольку 8,9,10 марта были выходными днями  Договор о задатке<text:line-break/>ООО «Торговый дом «Ульяновский хладокомбинат», ИП Соболевой Н.К. с Организатором торгов фактически заключен 11.03.2014.</text:p>
      <text:p text:style-name="P7">Исходя из изложенного, нарушений в порядке заключения Договора о задатке Ульяновским УФАС России, не установлено.</text:p>
      <text:p text:style-name="P15"><text:span text:style-name="T13">Однако </text:span><text:span text:style-name="T20">пунктом</text:span><text:span text:style-name="T13"> 33 Правил проведения аукциона не предусмотрено в качестве основания для отказа в допуске к участию в аукционе отсутствие договора о задатке, либо оплата задатка до заключенного Договора о задатке.</text:span></text:p>
      <text:p text:style-name="P7">Кроме того, пунктом 29 Правил проведения аукциона указано на необходимость представления в составе заявки документов, подтверждающие внесение задатка.</text:p>
      <text:p text:style-name="P7">Пунктом 29 Правил проведения аукциона не установлено требование о представлении  в составе заявки заключенного Договора о задатке.</text:p>
      <text:p text:style-name="P7">Таким образом, отказ в допуске к участию в аукционе ООО «Торговый дом «Ульяновский хладокомбинат», ИП Соболевой Н.К., в связи с установлением требования о необходимости заключения договора о задатке до фактического внесения задатка, <text:span text:style-name="T19">является незаконным.</text:span></text:p>
      <text:p text:style-name="P7">Поскольку, требование организатора торгов о необходимости заключения договора о задатке до фактического внесения задатка действующим законодательством не предусмотрено, соответственно, установление данного <text:soft-page-break/>требования к хозяйствующим субъектам является признаком ограничения конкуренции, указанном в пункте 17 части 1 статьи 4 <text:span text:style-name="T11">Федерального закона от 26.07.2006 № 135-ФЗ «О защите конкуренции»</text:span><text:span text:style-name="T21"> (далее - Закон о защите конкуренции)</text:span><text:span text:style-name="T5">.</text:span></text:p>
      <text:p text:style-name="P7">Согласно части 2 статьи 17 <text:span text:style-name="T21">Закона о защите конкуренции</text:span> при проведении торгов, запроса котировок, если организаторами или заказчиками торгов, запроса котировок являются федеральные органы исполнительной власти, органы исполнительной власти субъектов Российской Федерации, органы местного самоуправления, государственные внебюджетные фонды, а также при проведении торгов, запроса котировок на размещение заказов на поставки товаров, выполнение работ, оказание услуг для государственных или муниципальных нужд запрещается не предусмотренное федеральными законами или иными нормативными правовыми актами ограничение доступа к участию в торгах.</text:p>
      <text:p text:style-name="P7">Следовательно, <text:span text:style-name="T5">Нижне-Волжским бассейновым водным управлением Федерального агентства водных ресурсов (отдел водных ресурсов по Ульяновской области Нижне-Волжского БВУ)</text:span> при проведении 13.03.2014 открытого аукциона по приобретению права на заключение договора водопользования в целях использования участка акватории Тургеневского залива Куйбышевского водохранилища площадью 0,0119 км<text:span text:style-name="T16">2</text:span> для организованной рекреации в пределах МО «Чердаклинский район» Ульяновской области<text:span text:style-name="T9">, </text:span>допущено нарушение части 2 статьи 17 Закона о защите конкуренции.</text:p>
      <text:p text:style-name="P15"><text:span text:style-name="T13">Согласно части 1 статьи 14.9 Кодекса об административных правонарушениях Российской Федерации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text:span><text:span text:style-name="T20">законодательством</text:span><text:span text:style-name="T13">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text:span><text:span text:style-name="T20">частью 3 статьи 14.32</text:span><text:span text:style-name="T13"> настоящего Кодекса, - влекут наложение административного штрафа на должностных лиц в размере от пятнадцати тысяч до тридцати тысяч рублей.</text:span></text:p>
      <text:p text:style-name="P3"><text:soft-page-break/><text:span text:style-name="Основной_20_шрифт_20_абзаца"><text:span text:style-name="T12">Заявитель в своей жалобе указывает что задаток, внесенный ИП Соболевой Н.К., до заключения договора с организатором торгов, не является документом подтверждающим внесение задатка. Однако п</text:span></text:span><text:span text:style-name="Основной_20_шрифт_20_абзаца"><text:span text:style-name="T12">унктом 29 Правил проведения аукциона не установлено требование о представлении в составе заявки заключенного Договора о задатке. Таким образом ИП Соболевой Н.К. необоснованно было отказано в допуске к участию в аукционе.</text:span></text:span></text:p>
      <text:p text:style-name="P4">При указанных обстоятельствах, действия Есипова Ю.М.<text:line-break/>образуют состав административного правонарушения, ответственность за которое предусмотрена частью 1 статьи 14.9 КоАП.</text:p>
      <text:p text:style-name="P9">В соответствии с частью 3 статьи 4.1. КоАП при назначении административного наказания лицу учитываются характер совершенного им административного правонарушения, имущественное и финансовое положение лица, обстоятельства, смягчающие административную ответственность, и обстоятельства, отягчающие административную ответственность.</text:p>
      <text:p text:style-name="P9">Обстоятельств, отягчающих (статья 4.3 КоАП) и смягчающих<text:line-break/>административную ответственность (статья 4.2 КоАП) в ходе рассмотрения дела об административном правонарушении, не установлено.</text:p>
      <text:p text:style-name="P9">Обстоятельств, исключающих производство по делу об<text:line-break/>административном правонарушении (статья 24.5 КоАП), не установлено.</text:p>
      <text:p text:style-name="P9">Статьей 4.1. КоАП установлено, что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оответствующей статьей КоАП. </text:p>
      <text:p text:style-name="P9">При вынесении постановления о наложении штрафа по делу об административном правонарушении № 17 заместителем руководителем Ульяновского УФАС России <text:span text:style-name="T1">Константининым Ю.М.</text:span> был учтен характер совершенного административного правонарушения, имущественное и финансовое положение лица, отсутствие обстоятельств отягчающих административную ответственность и обстоятельств, смягчающих административную ответственность.</text:p>
      <text:p text:style-name="P9">Таким образом, при вынесении постановления о наложении штрафа по делу об административном правонарушении должностным лицом, рассматривавшим дело, правомерно наложен штраф в размере <text:span text:style-name="T18">15</text:span>0 000 (<text:span text:style-name="T18">пятнадцать</text:span> тысяч) рублей, что находится в пределах санкции части 1<text:line-break/>статьи 14.9 КоАП.</text:p>
      <text:p text:style-name="P9">При рассмотрении Жалобы нарушений КоАП, которые носят <text:soft-page-break/>существенный характер и не позволили всесторонне, полно и объективно рассмотреть дело об административном правонарушении<text:line-break/>№ 17 и которые могут повлечь отмену принятого постановления, не установлено.</text:p>
      <text:p text:style-name="P9">Руководствуясь пунктом 1 части 1 статьи 30.7 КоАП,</text:p>
      <text:p text:style-name="P9"/>
      <text:p text:style-name="P10">РЕШИЛ:</text:p>
      <text:p text:style-name="P9"> </text:p>
      <text:p text:style-name="P9">Постановление о наложении штрафа по делу об административном правонарушении № 17 <text:span text:style-name="T1">от 20.02.2015</text:span> в отношении <text:span text:style-name="T14">Есипова Ю.М.</text:span>, оставить без изменения, а жалобу Есипова Ю.М.<text:span text:style-name="T14"> </text:span>без удовлетворения.</text:p>
      <text:p text:style-name="P7"><text:span text:style-name="T22">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 New Roman1" svg:font-family="'Times New Roman', serif"/>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94C53D21.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RTF_5f_Num_20_11_20_1" style:display-name="RTF_Num 11 1"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2" style:display-name="RTF_Num 11 2"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3" style:display-name="RTF_Num 11 3"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4" style:display-name="RTF_Num 11 4"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5" style:display-name="RTF_Num 11 5"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6" style:display-name="RTF_Num 11 6"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7" style:display-name="RTF_Num 11 7"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8" style:display-name="RTF_Num 11 8"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RTF_5f_Num_20_11_20_9" style:display-name="RTF_Num 11 9" style:family="text">
      <style:text-properties fo:font-variant="normal" fo:text-transform="none" fo:color="#000000" style:text-line-through-style="none" style:text-position="0% 100%" fo:font-size="12.5pt" fo:letter-spacing="normal" fo:language="ru" fo:country="RU" fo:font-style="normal" style:text-underline-style="none" fo:font-weight="normal" style:font-size-asian="12.5pt" style:language-asian="ru" style:country-asian="RU" style:font-style-asian="normal" style:font-weight-asian="normal" style:font-size-complex="12.5pt" style:font-style-complex="normal" style:font-weight-complex="normal"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9" style:display-name="RTF_Num 9">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2">
        <style:list-level-properties/>
      </text:list-level-style-number>
      <text:list-level-style-number text:level="4" style:num-suffix="." style:num-format="1" text:display-levels="2">
        <style:list-level-properties/>
      </text:list-level-style-number>
      <text:list-level-style-number text:level="5" style:num-suffix="." style:num-format="1" text:display-levels="2">
        <style:list-level-properties/>
      </text:list-level-style-number>
      <text:list-level-style-number text:level="6" style:num-suffix="." style:num-format="1" text:display-levels="2">
        <style:list-level-properties/>
      </text:list-level-style-number>
      <text:list-level-style-number text:level="7" style:num-suffix="." style:num-format="1" text:display-levels="2">
        <style:list-level-properties/>
      </text:list-level-style-number>
      <text:list-level-style-number text:level="8" style:num-suffix="." style:num-format="1" text:display-levels="2">
        <style:list-level-properties/>
      </text:list-level-style-number>
      <text:list-level-style-number text:level="9" style:num-suffix="." style:num-format="1" text:display-levels="2">
        <style:list-level-properties/>
      </text:list-level-style-number>
      <text:list-level-style-number text:level="10" style:num-suffix="." style:num-format="1">
        <style:list-level-properties text:space-before="-0.635cm" text:min-label-width="0.635cm"/>
      </text:list-level-style-number>
    </text:list-style>
    <text:list-style style:name="RTF_5f_Num_20_11" style:display-name="RTF_Num 11">
      <text:list-level-style-number text:level="1" text:style-name="RTF_5f_Num_20_11_20_1" style:num-suffix="." style:num-format="1">
        <style:list-level-properties/>
      </text:list-level-style-number>
      <text:list-level-style-number text:level="2" text:style-name="RTF_5f_Num_20_11_20_2" style:num-suffix="." style:num-format="1" text:display-levels="2">
        <style:list-level-properties/>
      </text:list-level-style-number>
      <text:list-level-style-number text:level="3" text:style-name="RTF_5f_Num_20_11_20_3" style:num-suffix="." style:num-format="1" text:display-levels="2">
        <style:list-level-properties/>
      </text:list-level-style-number>
      <text:list-level-style-number text:level="4" text:style-name="RTF_5f_Num_20_11_20_4" style:num-suffix="." style:num-format="1" text:display-levels="2">
        <style:list-level-properties/>
      </text:list-level-style-number>
      <text:list-level-style-number text:level="5" text:style-name="RTF_5f_Num_20_11_20_5" style:num-suffix="." style:num-format="1" text:display-levels="2">
        <style:list-level-properties/>
      </text:list-level-style-number>
      <text:list-level-style-number text:level="6" text:style-name="RTF_5f_Num_20_11_20_6" style:num-suffix="." style:num-format="1" text:display-levels="2">
        <style:list-level-properties/>
      </text:list-level-style-number>
      <text:list-level-style-number text:level="7" text:style-name="RTF_5f_Num_20_11_20_7" style:num-suffix="." style:num-format="1" text:display-levels="2">
        <style:list-level-properties/>
      </text:list-level-style-number>
      <text:list-level-style-number text:level="8" text:style-name="RTF_5f_Num_20_11_20_8" style:num-suffix="." style:num-format="1" text:display-levels="2">
        <style:list-level-properties/>
      </text:list-level-style-number>
      <text:list-level-style-number text:level="9" text:style-name="RTF_5f_Num_20_11_20_9" style:num-suffix="." style:num-format="1" text:display-levels="2">
        <style:list-level-properties/>
      </text:list-level-style-number>
      <text:list-level-style-number text:level="10" style:num-suffix="." style:num-format="1">
        <style:list-level-properties text:space-before="3.17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SpdTextFrame" text:anchor-type="paragraph" svg:x="0.499cm" svg:y="28.7cm" svg:width="4.8cm" draw:z-index="4"><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94C53D21.png" xlink:type="simple" xlink:show="embed" xlink:actuate="onLoad"/></draw:frame><draw:frame draw:style-name="Mfr1" draw:name="SpdTextFrame1" text:anchor-type="paragraph" svg:x="0.499cm" svg:y="28.7cm" svg:width="4.8cm" draw:z-index="7"><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13T17:08:12.54</meta:creation-date>
    <dc:date>2015-07-21T18:59:31.58</dc:date>
    <meta:editing-duration>PT2M34S</meta:editing-duration>
    <meta:editing-cycles>1</meta:editing-cycles>
    <meta:generator>OpenOffice.org/3.4.1$Win32 OpenOffice.org_project/341m1$Build-9593</meta:generator>
    <meta:print-date>2015-07-15T10:16:07.02</meta:print-date>
    <meta:document-statistic meta:table-count="0" meta:image-count="1" meta:object-count="0" meta:page-count="7" meta:paragraph-count="65" meta:word-count="1666" meta:character-count="13811"/>
    <meta:user-defined meta:name="Поле 1"/>
    <meta:user-defined meta:name="Поле 2"/>
    <meta:user-defined meta:name="Поле 3"/>
    <meta:user-defined meta:name="Поле 4"/>
  </office:meta>
</office:document-meta>
</file>