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9B7DCD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4" style:family="paragraph" style:parent-style-name="Text_20_body">
      <style:paragraph-properties fo:margin-top="0cm" fo:margin-bottom="0cm" style:line-height-at-least="0.64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style:line-height-at-least="0.6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style:line-height-at-least="0.6cm"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style:line-height-at-least="0.64cm" fo:text-align="center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 style:line-height-at-least="0.64cm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style:line-height-at-least="0.64cm" fo:text-align="end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 style:line-height-at-least="0.6cm" fo:text-align="justify" style:justify-single-word="false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0pt" style:font-size-asian="10pt" style:font-size-complex="10pt"/>
    </style:style>
    <style:style style:name="P19" style:family="paragraph" style:parent-style-name="Standard">
      <style:paragraph-properties fo:margin-left="8.606cm" fo:margin-right="0cm" fo:margin-top="0cm" fo:margin-bottom="0cm" style:line-height-at-least="0.6cm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0" style:family="paragraph" style:parent-style-name="Standard">
      <style:paragraph-properties fo:margin-left="8.606cm" fo:margin-right="0cm" fo:margin-top="0cm" fo:margin-bottom="0cm" style:line-height-at-least="0.6cm" fo:text-align="start" style:justify-single-word="false" fo:text-indent="0cm" style:auto-text-indent="false"/>
      <style:text-properties fo:color="#222222" style:font-name="Times New Roman" fo:font-size="14pt" style:font-name-asian="Times New Roman" style:font-size-asian="14pt" style:font-name-complex="Times New Roman" style:font-size-complex="14pt"/>
    </style:style>
    <style:style style:name="P21" style:family="paragraph" style:parent-style-name="Text_20_body">
      <style:paragraph-properties fo:margin-left="8.606cm" fo:margin-right="0cm" fo:margin-top="0cm" fo:margin-bottom="0cm" style:line-height-at-least="0.6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8.606cm" fo:margin-right="0cm" fo:margin-top="0.494cm" fo:margin-bottom="0.494cm" style:line-height-at-least="0.6cm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3" style:family="paragraph" style:parent-style-name="Text_20_body">
      <style:paragraph-properties fo:margin-left="-0.053cm" fo:margin-right="0cm" fo:margin-top="0cm" fo:margin-bottom="0cm" style:line-height-at-least="0.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Heading_20_1" style:master-page-name="First_20_Page">
      <style:paragraph-properties fo:margin-left="0cm" fo:margin-right="0cm" fo:margin-top="0cm" fo:margin-bottom="0cm" style:line-height-at-least="0.6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3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text-line-through-style="none" style:text-underline-style="none" style:text-blinking="false" fo:background-color="#ffffff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0f781e-1534-47a1-9f2b-759821dec1f0" text:name="BossProviderVariable"/>
      </text:user-field-decls>
      <text:h text:style-name="P24" text:outline-level="1">РЕШЕНИЕ </text:h>
      <text:p text:style-name="P5">о рассмотрении жалобы </text:p>
      <text:p text:style-name="P5">на постановление о наложении штрафа</text:p>
      <text:p text:style-name="P6"/>
      <text:p text:style-name="P23">«<text:span text:style-name="T1">13</text:span>» июл<text:span text:style-name="T1">я </text:span>2014 г.                                                          <text:s text:c="6"/>   <text:s text:c="8"/>    <text:s/>           г. Москва</text:p>
      <text:p text:style-name="P5"/>
      <text:p text:style-name="P11"><text:span text:style-name="T2"><text:tab/>Я, статс-секретарь - заместитель руководителя Федеральной антимонопольной службы Цариковский А.Ю., рассмотрев материалы жалобы на постановление от 06.03.2015 о наложении штрафа по делу об административном правонарушении </text:span><text:span text:style-name="T3">№ 131-14.9ч.1/14 </text:span><text:span text:style-name="T2">в отношении Л.В. Соловьевой</text:span><text:span text:style-name="T5"> 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) </text:span><text:span text:style-name="T2">(далее — Жалоба),</text:span></text:p>
      <text:p text:style-name="P11"/>
      <text:p text:style-name="P7">УСТАНОВИЛ:</text:p>
      <text:p text:style-name="P4"> </text:p>
      <text:p text:style-name="P14">В ФАС России поступила Жалоба (вх. От 09.04.2015<text:line-break/>№ 34170/15), по результатам рассмотрения которой установлено следующее.</text:p>
      <text:p text:style-name="P12">Комиссия Челя<text:span text:style-name="T10">бинского УФАС России решением от 01.04.2014 (исх. от 01.04.2014 № 4085/07) № 14-07/18.1/14</text:span> (далее – Решение) о нарушении Комитетом по управлению имуществом и земельным отношениям Администрации города Трехгорного (далее – Комитет) признала нарушением пунктов 1, 17 статьи 38.1 Земельного кодекса Российской Федерации (далее - ЗК РФ), части 1 статьи 17 Федерального закона от 26.07.2006 № 135-ФЗ «О защите конкуренции» (далее – Закон о защите конкуренции) действия организатора торгов - Комитета при организации и проведении торгов в форме аукциона по извещению № 140114/0056138/01 по продаже права на заключение договора аренды земельного участка (кадастровый номер 74:42:0103010:623, площадь 15062 кв.м.) для его комплексного освоения в целях жилищного строительства (строительство секционных 3-5 этажных жилых домов) (далее – Аукцион), выразившиеся в:</text:p>
      <text:p text:style-name="P15">- выставлении, в нарушение пункта 1 статьи 38.1 ЗК РФ, на Аукцион земельного участка, предоставляемого в пользование на праве аренды для комплексной жилищной застройки, без определения технических условий <text:soft-page-break/>подключения (технологического присоединения) объекта к сетям инженерно-технического обеспечения и платы за подключение (технологическое присоединение), соответствующих требованиям действующего законодательства;</text:p>
      <text:p text:style-name="P15">- принятии решения о признании ООО «СМУ174» участником Аукциона, заявка которого не соответствовала требованиям пункта 5 статьи 38.2 ЗК РФ;</text:p>
      <text:p text:style-name="P15">- установлении требования об оплате победителем затрат по определению начальной цены за право заключения договора аренды земельного участка, по формированию и постановке его на кадастровый учет.</text:p>
      <text:p text:style-name="P15">Из материалов дела № 14-07/18.1/14 следует, что Комитетом на официальном сайте торгов www.torgi.gov 14.01.2014 размещено извещение № 140114/0056138/01 о проведении Аукциона (далее – извещение о проведении Аукциона), а также приложение № 1 к договору аренды – расчет арендной платы, Распоряжение Администрации города Трехгорного от 09.01.2014 № 4 Об утверждении градостроительного плана земельного участка с приложением градостроительного плана земельного участка № RU74311000-06-02/13-12 на 19 страницах.</text:p>
      <text:p text:style-name="P15">Распоряжением Администрации города Трехгорного от 10.01.2014 № 8 утверждены условия проведения торгов в форме аукциона по продаже права на заключение договора аренды земельного участка для его комплексного освоения в целях жилищного строительства (строительство секционных 3-5 этажных домов).</text:p>
      <text:p text:style-name="P15">Согласно пункту 5 статьи 38.2 ЗК РФ для участия в аукционе заявители представляют в установленный в извещении о проведении аукциона срок документы, указанные в пункте 12 статьи 38.1 ЗК РФ, а также документы, содержащие предложения по планировке, межеванию и застройке территории в соответствии с правилами землепользования и застройки и нормативами градостроительного проектирования в границах земельного участка, право на заключение договора аренды которого приобретается на аукционе.</text:p>
      <text:p text:style-name="P15">Пунктом 17 статьи 38.1 ЗК РФ предусмотрены основания, по которым заявитель не допускается к участию в аукционе, в том числе в случае непредставления определенных пунктом 12 настоящей статьи необходимых для участия в аукционе документов или представление недостоверных сведений (пункт 1).</text:p>
      <text:p text:style-name="P15">Учитывая, что представление предложений по планировке, межеванию и застройке территории в силу закона необходимо для участия в аукционе, то их отсутствие в соответствии с положениями части 17 статьи 38.1 ЗК РФ является <text:soft-page-break/>основанием для отказа в допуске к участию в торгах.</text:p>
      <text:p text:style-name="P15">Согласно пунктам 2,3 статьи 42 Градостроительного кодекса Российской Федерации (далее - Градостроительного кодекса) проект планировки территории состоит из основной части, которая подлежит утверждению, и материалов по ее обоснованию. Основная часть проекта планировки территории включает в себя, в том числе чертеж или чертежи планировки территории, на которых отображаются:</text:p>
      <text:p text:style-name="P15">а) красные линии;</text:p>
      <text:p text:style-name="P15">б) линии, обозначающие дороги, улицы, проезды, линии связи, объекты инженерной и транспортной инфраструктур, проходы к водным объектам общего пользования и их береговым полосам;</text:p>
      <text:p text:style-name="P15">в) границы зон планируемого размещения объектов социально-культурного и коммунально-бытового назначения, иных объектов капитального строительства;</text:p>
      <text:p text:style-name="P15">г) границы зон планируемого размещения объектов федерального значения, объектов регионального значения, объектов местного значения.</text:p>
      <text:p text:style-name="P15">Пунктами 4, 5 статьи 42 Градостроительного кодекса установлено, что материалы по обоснованию проекта планировки территории включают в себя материалы в графической форме и пояснительную записку.</text:p>
      <text:p text:style-name="P15">1) схему расположения элемента планировочной структуры;</text:p>
      <text:p text:style-name="P15">2) схему использования территории в период подготовки проекта планировки территории;</text:p>
      <text:p text:style-name="P15">3) схему организации улично-дорожной сети, которая может включать схему размещения парковок (парковочных мест), и схему движения транспорта на соответствующей территории;</text:p>
      <text:p text:style-name="P15">4) схему границ территорий объектов культурного наследия;</text:p>
      <text:p text:style-name="P15">5) схему границ зон с особыми условиями использования территорий;</text:p>
      <text:p text:style-name="P15">6) схему вертикальной планировки и инженерной подготовки территории;</text:p>
      <text:p text:style-name="P15">7) иные материалы в графической форме для обоснования положений о планировке территории.</text:p>
      <text:p text:style-name="P15">Статьей 43 Градостроительного кодекса установлено, что проект межевания территории включает в себя чертежи межевания территории, на которых отображаются, в том числе границы зон с особыми условиями использования территорий, границы зон действия публичных сервитутов.</text:p>
      <text:p text:style-name="P15">В извещение о проведении Аукциона установлено требование о представлении следующих документов:</text:p>
      <text:p text:style-name="P15">1) Заявка на участие в аукционе (Приложение № 1 к настоящему <text:soft-page-break/>информационному сообщению) предоставляется лично или через представителя, действующего на основании удостоверенной доверенности. </text:p>
      <text:p text:style-name="P15">2) Платежный документ с отметкой банка плательщика об исполнении для подтверждения перечисления заявителем установленного в условиях задатка в счёт обеспечения оплаты права на заключение договора аренды земельного участка.</text:p>
      <text:p text:style-name="P15">3) Для физических лиц - копия документа, удостоверяющего личность.</text:p>
      <text:p text:style-name="P15">4) Документы, содержащие предложения по планировке, межеванию и застройке территории в соответствии с правилами землепользования и застройки и нормативами градостроительного проектирования в границах земельного участка, право на заключение договора аренды которого приобретается на аукционе.</text:p>
      <text:p text:style-name="P15">В случаях непредставления документов в соответствии с перечнем, указанным в извещении о проведении аукциона (за исключением предложений о размере арендной платы) или оформление указанных документов не соответствует законодательству Российской Федерации, или представлены недостоверные сведения, заявитель не допускается к участию в аукционе.</text:p>
      <text:p text:style-name="P15">Согласно Распоряжению Администрации города Трехгорного Челябинской области от 06.08.2012 № 90-12 Соловьева Л.В. принята на должность заместителя Главы Администрации города Трехгорного Челябинской области по экономике с 06.08.2012.</text:p>
      <text:p text:style-name="P15">Постановлением Администрации города Трехгорного от 12.05.2010 № 498 создана комиссия по проведению торгов (аукционов, конкурсов) по продаже имущества муниципального образования города Трехгорного и права на заключение договоров аренды земельных участков (далее – комиссия по проведению торгов), утверждены Положение о комиссии по проведению торгов и ее состав (с изм. от 18.05.2012, 14.02.2013, 01.08.2013).</text:p>
      <text:p text:style-name="P15">Положением о комиссии по проведению торгов установлено:</text:p>
      <text:p text:style-name="P15">- в своей работе руководствуется законами Российской Федерации, Постановлениями Правительства Российской Федерации, Программой приватизации имущества Трехгорного городского округа, Положением о проведении торгов (1.2);</text:p>
      <text:p text:style-name="P15">- рассматривает заявки и принимает решение о допуске заявителей к участию в торгах (2.1);</text:p>
      <text:p text:style-name="P15">- руководство деятельностью комиссии осуществляет ее председатель.</text:p>
      <text:p text:style-name="P15">В соответствии с Постановлением Администрации города Трехгорного Челябинской области от 01.08.2013 № 722 Соловьева Л.В. включена в состав <text:soft-page-break/>комиссии по проведению торгов.</text:p>
      <text:p text:style-name="P15">В представленной на обозрение комиссии по проведению торгов заявке на участие в Аукционе общества с ограниченной ответственностью «Строительно-монтажное управление 174» (далее - ООО «СМУ174») содержатся:</text:p>
      <text:p text:style-name="P15">- заявка на участие в аукционе от 10.02.2014 на 1 стр.,</text:p>
      <text:p text:style-name="P15">- платежное поручение от 13.02.2014 № 264 о перечислении задатка в размере 998 000 рублей на 1 стр.;</text:p>
      <text:p text:style-name="P15">- схема генерального плана М 1:1000 с указанием ведомости зданий и сооружений на 1 стр.;</text:p>
      <text:p text:style-name="P15">- план типового этажа многоквартирного дома, плана М 1:1000 на 1 стр.</text:p>
      <text:p text:style-name="P15">Таким образом, в составе заявки ООО «СМУ 174» отсутствуют предложения по планировке, межеванию и застройке территории, оформленные в соответствии с правилами землепользования и застройки и нормативами градостроительного проектирования в границах земельного участка, право на заключение договора аренды которого приобретается на аукционе, в связи с чем обществу должно было быть отказано в допуске к участию в торгах даже в случае, если заявка организации является единственной.</text:p>
      <text:p text:style-name="P16">Согласно материалам дела № 14-07/18.1/14, Протокол приема заявок на участие в Аукционе от 17.02.2014 (далее – Протокол приема заявок), уведомлению Комитета (исх. от 17.02.2014 № 01-02/122), комиссией по проведению торгов принято решение о признании ООО «СМУ174» участником Аукциона.</text:p>
      <text:p text:style-name="P15">Действия комиссии по проведению торгов, выраженные в принятии решения о признании ООО «СМУ174» участником Аукциона, заявка которого не соответствует требованиям пункта 5 статьи 38.2 ЗК РФ, противоречат пункту 17 статьи 38.1 ЗК РФ.</text:p>
      <text:p text:style-name="P15">В соответствии с частью 1 статьи 17 Закона о защите конкуренции при проведении торгов, запроса котировок цен на товары (далее - запрос котировок), запроса предложений запрещаются действия, которые приводят или могут привести к недопущению, ограничению или устранению конкуренции, в том числе:</text:p>
      <text:p text:style-name="P15">1) координация организаторами торгов, запроса котировок, запроса предложений или заказчиками деятельности их участников;</text:p>
      <text:p text:style-name="P15">2) создание участнику торгов, запроса котировок, запроса предложений или нескольким участникам торгов, запроса котировок, запроса предложений преимущественных условий участия в торгах, запросе котировок, запросе предложений, в том числе путем доступа к информации, если иное не <text:soft-page-break/>установлено федеральным законом;</text:p>
      <text:p text:style-name="P15">3) нарушение порядка определения победителя или победителей торгов, запроса котировок, запроса предложений;</text:p>
      <text:p text:style-name="P15">4) участие организаторов торгов, запроса котировок, запроса предложений или заказчиков и (или) работников организаторов или работников заказчиков в торгах, запросе котировок, запросе предложений.</text:p>
      <text:p text:style-name="P15">Таким образом, в действиях комиссии по проведению торгов были усмотрены признаки нарушения части 1 статьи 17 Закона о защите конкуренции, выразившиеся в подписании Протокола приема заявок на участие в Аукционе, в соответствии с которым ООО «СМУ174» неправомерно признано участником аукциона.</text:p>
      <text:p text:style-name="P15">Протокол приема заявок, в соответствии с которым ООО «СМУ174» признано участником Аукциона подписан, в том числе, членом комиссии по проведению торгов Л.В. Соловьевой.</text:p>
      <text:p text:style-name="P15">Таким образом, в действиях Л.В. Соловьевой содержаться признаки нарушения части 1 статьи 17 Закона о защите конкуренции.</text:p>
      <text:p text:style-name="P17"><text:span text:style-name="T6">Административная ответственность за данное правонарушение предусмотрена частью 1 статьи 14.9 КоАП, в соответствии с которой д</text:span><text:span text:style-name="T11">ействия (бездействие) должностных лиц федеральных органов исполнительной власти, органов исполнительной власти субъектов Российской Федерации, органов </text:span><text:span text:style-name="T11">местного самоуправления, иных осуществляющих функции указанных лиц органов или организаций, государственных внебюджетных фондов, а также организаций, участвующих в предоставлении государственных или муниципальных услуг, которые недопустимы в соответствии с антимонопольным </text:span><text:span text:style-name="T7">законодательством</text:span><text:span text:style-name="T11"> Российской Федерации и приводят или могут привести к недопущению, ограничению или устранению конкуренции, а равно к ограничению свободного перемещения товаров (работ, услуг), свободы экономической деятельности, за исключением случаев, п</text:span><text:span text:style-name="T7">редусмотренных частью 3 статьи 14.32 настоящего Кодекса</text:span><text:span text:style-name="T6"> — влекут наложение административного штрафа на должностных лиц в размере от пятнадцати тысяч до тридцати тысяч рублей.</text:span></text:p>
      <text:p text:style-name="P15">В соответствии со статьей 2.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 Л.В. Соловьева является заместителем Главы Администрации города Трехгорного по экономике. Следовательно, Соловьева Л.В является должностным лицом, которое несет ответственность за <text:soft-page-break/>совершение административного правонарушения, ответственность за которое установлена частью 1 статьи 14.9 КоАП.</text:p>
      <text:p text:style-name="P15">В Жалобе Л.В. Соловьева указывает, что Л.В. Соловьева была наделена организационно-распорядительными полномочиями в отношении работников юридического отдела Администрации города Трехгорного и не является должностным лицом, подлежащим административной ответственности в соответствии со статьей 2.4 КоАП. В соответствии с частью 11 статьи 53 <text:s/>Федерального закона от 05.04.2013 № 44-ФЗ «О контрактной системе в сфере закупок товаров, работ, услуг для обеспечения государственных и муниципальных нужд<text:span text:style-name="T9">» (далее — Закон о контрактной системе) р</text:span><text:span text:style-name="T8">езультаты рассмотрения единственной заявки на участие в конкурсе на предмет ее соответствия требованиям конкурсной документации фиксируются в протоколе рассмотрения единственной заявки на участие в конкурсе, в котором содержится решение каждого члена комиссии о соответствии такой заявки требованиям Закона о контрактной системе и конкурсной документации. Таким образом члены комиссии, принявшие решение в нарушение действующего законодательства являются должностными лицами, подлежащим административной ответственности в соответствии со статьей 2.4 КоАП.</text:span></text:p>
      <text:p text:style-name="P15">Согласно части 1 статьи 1.5 КоАП лицо подлежит административной ответственности только за те административные правонарушения, в отношении которых установлена его вина.</text:p>
      <text:p text:style-name="P15">Как следует из материалов дела и установленных обстоятельств, у<text:line-break/>Л.В. Соловьевой имелась возможность не осуществлять действия (бездействие), которые приводят или могут привести к недопущению, ограничению, устранению конкуренции, однако Л.В. Соловьевой этого не сделала, виновно совершив тем самым административное правонарушение, ответственность за которое предусмотрена частью 1 статьи 14.9 КоАП.</text:p>
      <text:p text:style-name="P15"><text:span text:style-name="T4">Факт совершения административного правонарушения<text:line-break/>Л.В. Соловьевой подтверждается протоколом по делу об административном правонарушении от 23.01.2015 </text:span>№ 131-14.9ч.1/14<text:span text:style-name="T4">, а также другими материалами дела. </text:span></text:p>
      <text:p text:style-name="P15">Постановлением от 06.03.2015 о наложении штрафа по делу № 131-14.9ч.1/14 об административном правонарушении Л.В. Соловьева была признана виновной в совершении административного правонарушения, предусмотренного частью 1 статьи 14.9 КоАП.</text:p>
      <text:p text:style-name="P12">Срок давности привлечения Л.В. Соловьевой к административной ответственности, установленный частью 1 статьи 4.5 КоАП за нарушение <text:soft-page-break/>антимонопольного законодательства, на момент вынесения постановления не истек.</text:p>
      <text:p text:style-name="P15">При вынесении постановления о наложении штрафа по делу об административном правонарушении № 131-14.9ч.1/14 руководителем Челябинского УФАС России А.А.Козловой был учтен <text:span text:style-name="T4">характер совершенного административного правонарушения, имущественное и финансовое положение юридического лица</text:span>, отсутствие обстоятельств отягчающий административную ответственность,<text:span text:style-name="T4"> в качестве обстоятельства, смягчающего административную ответственность, установлено </text:span>совершение административного правонарушения данного вида впервые.</text:p>
      <text:p text:style-name="P12">При исчислении административного штрафа должностное лицо Челябинского УФАС России руководствовалось положениями статьи 14.9 КоАП для определения итогового размера штрафа.</text:p>
      <text:p text:style-name="P12">Учитывая изложенное, должностным лицом Челябинского УФАС России правомерно определен размер подлежащего наложению административного штрафа, составившего 15 000 (пятнадцать тысяч) рублей 00 копеек.</text:p>
      <text:p text:style-name="P15"><text:span text:style-name="T4">Таким образом, при рассмотрении Жалобы нарушений процессуального характера, которые носят существенный характер и не позволили всесторонне, полно и объективно рассмотреть дело об административном правонарушении </text:span>№ 131-14.9ч.1/14 <text:span text:style-name="T4">и которые могут повлечь отмену принятого постановления, не </text:span><text:span text:style-name="T4">установлено.</text:span></text:p>
      <text:p text:style-name="P12">На основании изложенного и руководствуясь пунктом 1 части 1 статьи 30.7 КоАП,</text:p>
      <text:p text:style-name="P8"/>
      <text:p text:style-name="P10">РЕШИЛ:</text:p>
      <text:p text:style-name="P8"/>
      <text:p text:style-name="P13">Постановление от 06.03.2015 о наложении штрафа по делу № 131-14.9ч.1/14 об административном правонарушении в отношении заместителя Главы Администрации города Трехгорного по экономике Соловьевой Л.В., оставить без изменения, а Жалобу без удовлетворения.</text:p>
      <text:p text:style-name="P13"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9B7DC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Врезка2" text:anchor-type="paragraph" svg:x="0.499cm" svg:y="28.7cm" svg:width="4.8cm" draw:z-index="4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7"><draw:image xlink:href="Pictures/10000201000000780000001A79B7DCD8.png" xlink:type="simple" xlink:show="embed" xlink:actuate="onLoad"/></draw:frame><draw:frame draw:style-name="Mfr1" draw:name="SpdTextFrame1" text:anchor-type="paragraph" svg:x="0.499cm" svg:y="28.7cm" svg:width="4.8cm" draw:z-index="15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0T10:11:21.91</meta:creation-date>
    <dc:date>2015-07-21T19:11:42.63</dc:date>
    <meta:editing-duration>PT3M3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8" meta:paragraph-count="80" meta:word-count="2133" meta:character-count="17356"/>
    <meta:user-defined meta:name="Поле 1"/>
    <meta:user-defined meta:name="Поле 2"/>
    <meta:user-defined meta:name="Поле 3"/>
    <meta:user-defined meta:name="Поле 4"/>
  </office:meta>
</office:document-meta>
</file>