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2545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543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indent="10.7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indent="10.72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serif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language="ru" fo:country="RU" fo:background-color="transparent"/>
    </style:style>
    <style:style style:name="T15" style:family="text">
      <style:text-properties style:font-name="Times New Roman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284b4-6d2b-4ed6-b689-7e52efe3eb24" text:name="BossProviderVariable"/>
      </text:user-field-decls>
      <text:p text:style-name="P30">ОПРЕДЕЛЕНИЕ</text:p>
      <text:p text:style-name="P25">об отложении рассмотрения дела</text:p>
      <text:p text:style-name="P27"><text:span text:style-name="T1"><text:s/></text:span><text:span text:style-name="T2">об административном правонарушении № 4-14.32-358/00-22-15</text:span></text:p>
      <text:p text:style-name="P25"/>
      <text:p text:style-name="P25"/>
      <text:p text:style-name="P26">«<text:span text:style-name="T3">13</text:span>» <text:span text:style-name="T4">июля</text:span> 2015 г. <text:s text:c="88"/>г. Москва</text:p>
      <text:p text:style-name="P26"/>
      <text:p text:style-name="P26"/>
      <text:p text:style-name="P7"><text:span text:style-name="Основной_20_шрифт_20_абзаца"><text:span text:style-name="T5">Я, </text:span></text:span><text:span text:style-name="Основной_20_шрифт_20_абзаца"><text:span text:style-name="T9">заместитель <text:s/>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358/00-22-15, возбужденного в отношении </text:span></text:span><text:span text:style-name="Основной_20_шрифт_20_абзаца"><text:span text:style-name="T7">Кабанова Л.Н. </text:span></text:span><text:span text:style-name="T12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(генерального директора общества с ограниченной ответственностью «АЛАРМА» (ИНН 3441042232, ОГРН 1113459005637, адрес: 400065, г. Волгоград, пер. Ногина, д. 48) (далее – ООО «АЛАРМА»),</text:span></text:p>
      <text:p text:style-name="P10">,</text:p>
      <text:p text:style-name="P8"><text:span text:style-name="Основной_20_шрифт_20_абзаца"><text:span text:style-name="T11"/></text:span></text:p>
      <text:p text:style-name="P12"/>
      <text:p text:style-name="P21">УСТАНОВИЛ:</text:p>
      <text:p text:style-name="P22"/>
      <text:p text:style-name="P9"><text:span text:style-name="T4">Отсутствие надлежащего уведомления </text:span><text:span text:style-name="Основной_20_шрифт_20_абзаца"><text:span text:style-name="T8">Кабанова Л.Н.</text:span></text:span><text:span text:style-name="Основной_20_шрифт_20_абзаца"><text:span text:style-name="T10"> </text:span></text:span>о времени и месте рассмотрения дела об административном правонарушении <text:s text:c="5"/><text:span text:style-name="T4">№ 4-14.32-358/00-22-15.</text:span></text:p>
      <text:p text:style-name="P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4"/>
      <text:list xml:id="list2613754036255246051" text:style-name="L1">
        <text:list-item>
          <text:list>
            <text:list-item>
              <text:list>
                <text:list-item>
                  <text:p text:style-name="P28">Дело об административном правонарушении № 4-14.32-358/00-22-15 отложить.</text:p>
                </text:list-item>
                <text:list-item>
                  <text:p text:style-name="P29"><text:span text:style-name="T13">Назначить рассмотрение дела об административном правонарушении № 4-14.32-358/00-22-15 на «</text:span><text:span text:style-name="T14">12</text:span><text:span text:style-name="T13">» </text:span><text:span text:style-name="T14">августа</text:span><text:span text:style-name="T13"> 201</text:span><text:span text:style-name="T15">5</text:span><text:span text:style-name="T13"> г. в </text:span><text:span text:style-name="T14">14</text:span><text:span text:style-name="T13"> часов </text:span><text:span text:style-name="T15">40 </text:span><text:span text:style-name="T13">минут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254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E25450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8:25:09.86</meta:creation-date>
    <meta:editing-duration>PT17S</meta:editing-duration>
    <meta:editing-cycles>2</meta:editing-cycles>
    <meta:generator>OpenOffice.org/3.4.1$Win32 OpenOffice.org_project/341m1$Build-9593</meta:generator>
    <dc:date>2015-07-21T19:19:44.11</dc:date>
    <meta:document-statistic meta:table-count="0" meta:image-count="1" meta:object-count="0" meta:page-count="1" meta:paragraph-count="16" meta:word-count="140" meta:character-count="1480"/>
    <meta:user-defined meta:name="Поле 1"/>
    <meta:user-defined meta:name="Поле 2"/>
    <meta:user-defined meta:name="Поле 3"/>
    <meta:user-defined meta:name="Поле 4"/>
  </office:meta>
</office:document-meta>
</file>