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170845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5"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8.867cm" fo:margin-right="0cm" fo:margin-top="0cm" fo:margin-bottom="0cm" fo:line-height="15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9" style:family="paragraph" style:parent-style-name="Text_20_body">
      <style:paragraph-properties fo:margin-left="8.867cm" fo:margin-right="0cm" fo:margin-top="0cm" fo:margin-bottom="0cm" fo:line-height="15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0" style:family="paragraph" style:parent-style-name="Text_20_body">
      <style:paragraph-properties fo:margin-left="8.867cm" fo:margin-right="0cm" fo:margin-top="0cm" fo:margin-bottom="0cm" fo:line-height="15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1"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4"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5" style:family="paragraph" style:parent-style-name="Standard">
      <style:paragraph-properties fo:margin-left="0cm" fo:margin-right="0cm" style:line-height-at-least="0.651cm" fo:text-align="justify" style:justify-single-word="false" fo:text-indent="1.24cm" style:auto-text-indent="false"/>
    </style:style>
    <style:style style:name="P26"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1"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2"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33"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34"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35"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6" style:family="paragraph" style:parent-style-name="Standard">
      <style:paragraph-properties fo:margin-left="9.543cm" fo:margin-right="0cm" fo:margin-top="0cm" fo:margin-bottom="0cm" fo:line-height="150%" fo:text-align="justify" style:justify-single-word="false" fo:text-indent="0cm" style:auto-text-indent="false" fo:background-color="transparent">
        <style:tab-stops/>
        <style:background-image/>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37"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8"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0"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1" style:family="paragraph" style:parent-style-name="Standard" style:master-page-name="First_20_Page">
      <style:paragraph-properties fo:margin-left="0cm" fo:margin-right="0cm" fo:text-align="center" style:justify-single-word="false" fo:text-indent="0cm" style:auto-text-indent="false" style:page-number="auto">
        <style:tab-stops/>
      </style:paragraph-properties>
      <style:text-properties style:font-name="Times New Roman" fo:font-size="14pt" style:font-size-asian="14pt" style:font-size-complex="14pt"/>
    </style:style>
    <style:style style:name="P42"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3"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T1" style:family="text">
      <style:text-properties style:text-line-through-style="none" style:text-position="0% 100%"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 style:family="text">
      <style:text-properties style:text-line-through-style="none"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style:use-window-font-color="true"/>
    </style:style>
    <style:style style:name="T6" style:family="text">
      <style:text-properties style:use-window-font-color="true" fo:language="ru" fo:country="RU" fo:font-weight="normal" fo:background-color="#ffffff" style:font-weight-asian="normal" style:font-weight-complex="normal"/>
    </style:style>
    <style:style style:name="T7" style:family="text">
      <style:text-properties style:use-window-font-color="true" fo:background-color="transparent"/>
    </style:style>
    <style:style style:name="T8"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9"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style:use-window-font-color="true" style:text-line-through-style="none" style:font-name="Times New Roman" fo:font-size="14pt" style:text-underline-style="none" style:text-blinking="false" style:font-size-asian="14pt" style:font-size-complex="14pt"/>
    </style:style>
    <style:style style:name="T14"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5" style:family="text">
      <style:text-properties style:use-window-font-color="true" style:font-name="Times New Roman" fo:font-size="14pt"/>
    </style:style>
    <style:style style:name="T16" style:family="text">
      <style:text-properties style:use-window-font-color="true" style:font-name="Times New Roman" fo:font-size="14pt" style:font-size-asian="14pt" style:font-size-complex="14pt"/>
    </style:style>
    <style:style style:name="T17"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18"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19" style:family="text">
      <style:text-properties style:use-window-font-color="true" style:font-name="Times New Roman" fo:font-size="14pt" fo:font-weight="normal" style:font-size-asian="14pt" style:font-weight-asian="normal" style:font-size-complex="14pt" style:font-weight-complex="normal"/>
    </style:style>
    <style:style style:name="T20"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1"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2"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3" style:family="text">
      <style:text-properties style:use-window-font-color="true" style:text-underline-style="none" fo:font-weight="normal" fo:background-color="#ffffff" style:font-size-asian="14pt" style:font-weight-asian="normal" style:font-size-complex="14pt" style:font-weight-complex="normal"/>
    </style:style>
    <style:style style:name="T24" style:family="text">
      <style:text-properties style:use-window-font-color="true" style:font-name="Times New Roman1" style:text-underline-style="none" fo:font-weight="normal" style:font-size-asian="14pt" style:font-weight-asian="normal" style:font-size-complex="14pt" style:font-weight-complex="normal"/>
    </style:style>
    <style:style style:name="T25"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26"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27"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8" style:family="text">
      <style:text-properties fo:font-variant="normal" fo:text-transform="none" style:text-position="0% 100%" fo:letter-spacing="normal"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9"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0"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bold"/>
    </style:style>
    <style:style style:name="T3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2"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style:font-name="Times New Roman1"/>
    </style:style>
    <style:style style:name="T54" style:family="text">
      <style:text-properties style:font-name="Times New Roman1" fo:language="ru" fo:country="RU"/>
    </style:style>
    <style:style style:name="T55" style:family="text">
      <style:text-properties style:font-name="Times New Roman1" fo:language="ru" fo:country="RU" fo:background-color="transparent"/>
    </style:style>
    <style:style style:name="T56" style:family="text">
      <style:text-properties style:font-name="Times New Roman1" fo:font-size="14pt"/>
    </style:style>
    <style:style style:name="T57" style:family="text">
      <style:text-properties style:font-name="Times New Roman1" fo:font-size="14pt" style:font-size-asian="14pt" style:font-size-complex="14pt"/>
    </style:style>
    <style:style style:name="T58" style:family="text">
      <style:text-properties style:font-name="Times New Roman1" fo:font-weight="normal" style:font-weight-asian="normal" style:font-weight-complex="normal"/>
    </style:style>
    <style:style style:name="T59"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0" style:family="text">
      <style:text-properties fo:background-color="transparent"/>
    </style:style>
    <style:style style:name="T61" style:family="text">
      <style:text-properties fo:background-color="transparent" style:font-size-asian="14pt" style:font-size-complex="14pt"/>
    </style:style>
    <style:style style:name="T62" style:family="text">
      <style:text-properties fo:language="ru" fo:country="RU" fo:background-color="transparent"/>
    </style:style>
    <style:style style:name="T63" style:family="text">
      <style:text-properties fo:background-color="#ffff00"/>
    </style:style>
    <style:style style:name="T64" style:family="text">
      <style:text-properties style:font-name="Times New Roman" fo:font-size="14pt" fo:font-weight="normal" style:font-size-asian="14pt" style:font-weight-asian="normal" style:font-size-complex="14pt" style:font-weight-complex="normal"/>
    </style:style>
    <style:style style:name="T65" style:family="text">
      <style:text-properties style:font-name="Times New Roman" fo:font-size="14pt" style:font-size-asian="14pt" style:font-size-complex="14pt"/>
    </style:style>
    <style:style style:name="T66" style:family="text">
      <style:text-properties style:font-name="Times New Roman" fo:font-size="14pt" fo:background-color="transparent" style:font-size-asian="14pt" style:font-size-complex="14pt"/>
    </style:style>
    <style:style style:name="T67" style:family="text">
      <style:text-properties style:font-name="Times New Roman" fo:font-size="14pt" fo:language="en" fo:country="US" fo:background-color="transparent" style:font-size-asian="14pt" style:font-size-complex="14pt"/>
    </style:style>
    <style:style style:name="T68" style:family="text">
      <style:text-properties style:font-name="Times New Roman" fo:font-size="14pt" fo:language="en" fo:country="US" style:font-size-asian="14pt" style:font-size-complex="14pt"/>
    </style:style>
    <style:style style:name="T69" style:family="text">
      <style:text-properties style:font-name="Times New Roman" fo:font-size="14pt" fo:language="ru" fo:country="RU" style:font-size-asian="14pt" style:font-size-complex="14pt"/>
    </style:style>
    <style:style style:name="T70"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71"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72"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75" style:family="text">
      <style:text-properties fo:color="#000000" fo:language="ru" fo:country="RU" fo:font-weight="normal" fo:background-color="transparent" style:font-weight-asian="normal" style:font-weight-complex="normal"/>
    </style:style>
    <style:style style:name="T76" style:family="text">
      <style:text-properties fo:color="#000000" fo:language="ru" fo:country="RU" style:font-name-asian="Cambria Math" style:font-size-asian="14pt" style:font-name-complex="Cambria Math" style:font-size-complex="14pt"/>
    </style:style>
    <style:style style:name="T77" style:family="text">
      <style:text-properties fo:color="#000000" fo:language="en" fo:country="US" style:font-name-asian="Tahoma" style:font-size-asian="14pt" style:font-name-complex="Tahoma" style:font-size-complex="14pt"/>
    </style:style>
    <style:style style:name="T78" style:family="text">
      <style:text-properties fo:color="#000000" fo:language="en" fo:country="US" style:font-name-asian="Cambria Math" style:font-size-asian="14pt" style:font-name-complex="Cambria Math" style:font-size-complex="14pt"/>
    </style:style>
    <style:style style:name="T79"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80" style:family="text">
      <style:text-properties fo:color="#000000" style:font-name="Times New Roman" fo:font-size="14pt" fo:font-weight="normal" style:font-size-asian="14pt" style:font-weight-asian="normal" style:font-size-complex="14pt" style:font-weight-complex="normal"/>
    </style:style>
    <style:style style:name="T81"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82"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83" style:family="text">
      <style:text-properties fo:color="#000000" style:font-name="Times New Roman" fo:font-size="14pt" fo:language="ru" fo:country="RU" style:font-size-asian="14pt" style:font-size-complex="14pt"/>
    </style:style>
    <style:style style:name="T84" style:family="text">
      <style:text-properties fo:color="#000000" style:font-name="Times New Roman" fo:font-size="14pt" style:font-size-asian="14pt" style:font-size-complex="14pt"/>
    </style:style>
    <style:style style:name="T85"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86" style:family="text">
      <style:text-properties fo:color="#000000" style:font-name="Times New Roman1" fo:font-size="14pt" fo:language="ru" fo:country="RU" fo:background-color="transparent" style:font-size-asian="14pt" style:font-size-complex="14pt"/>
    </style:style>
    <style:style style:name="T87" style:family="text">
      <style:text-properties style:text-underline-style="none" fo:font-weight="normal" style:font-weight-asian="normal" style:font-weight-complex="normal"/>
    </style:style>
    <style:style style:name="T88" style:family="text">
      <style:text-properties fo:font-style="normal" fo:font-weight="normal" style:font-size-asian="14pt" style:font-style-asian="normal" style:font-weight-asian="normal" style:font-size-complex="14pt" style:font-style-complex="normal" style:font-weight-complex="normal"/>
    </style:style>
    <style:style style:name="T89" style:family="text">
      <style:text-properties fo:font-weight="normal" style:font-weight-asian="normal" style:font-weight-complex="normal"/>
    </style:style>
    <style:style style:name="T90" style:family="text">
      <style:text-properties style:font-size-asian="14pt" style:font-size-complex="14pt"/>
    </style:style>
    <style:style style:name="T91"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0ab9234-9fae-413e-a54d-721c95fa6b92" text:name="BossProviderVariable"/>
      </text:user-field-decls>
      <text:p text:style-name="P41"><text:span text:style-name="T91">ПОСТАНОВЛЕНИЕ</text:span></text:p>
      <text:p text:style-name="P37"/>
      <text:p text:style-name="P6">о наложении штрафа по делу</text:p>
      <text:p text:style-name="P6">об административном правонарушении № 4-14.32-207/00-22-15</text:p>
      <text:p text:style-name="P7"/>
      <text:p text:style-name="P7">«13» июля 2015 г. <text:s text:c="89"/>г. Москва</text:p>
      <text:p text:style-name="P38"/>
      <text:p text:style-name="P39">Я, заместитель руководителя Федеральной антимонопольной службы Кинёв А.Ю., рассмотрев протокол и материалы дела об административном правонарушении № 4-14.32-207/00-22-15, возбужденного в отношении общества с ограниченной ответственностью «<text:span text:style-name="T1">ФОБОС-М</text:span>»<text:span text:style-name="T6"> (</text:span><text:span text:style-name="T27">место нахождения: </text:span><text:span text:style-name="T2">620027, г. Екатеринбург, ул. Печерская, д. 2,</text:span><text:span text:style-name="T3"> </text:span><text:span text:style-name="T27">дата регистрации в качестве юридического лица — 26.11.2002; ОГРН 1026602964410; ИНН 6659013411</text:span><text:span text:style-name="T28"> КПП 665901001</text:span><text:span text:style-name="T54">) (далее — </text:span><text:span text:style-name="T29">ООО «ФОБОС-М»</text:span><text:span text:style-name="T54">)</text:span><text:span text:style-name="T60"> в отсутствие законного представителя ООО </text:span><text:span text:style-name="T29">«ФОБОС-М»</text:span><text:span text:style-name="T55">,</text:span><text:span text:style-name="T60"> </text:span><text:span text:style-name="Основной_20_шрифт_20_абзаца"><text:span text:style-name="T7">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60">№ </text:span></text:span><text:span text:style-name="Основной_20_шрифт_20_абзаца"><text:span text:style-name="T62">4-14.32-207/00-22-15</text:span></text:span><text:span text:style-name="Основной_20_шрифт_20_абзаца"><text:span text:style-name="T60">,</text:span></text:span></text:p>
      <text:p text:style-name="P39"><text:span text:style-name="Основной_20_шрифт_20_абзаца"><text:span text:style-name="T60"/></text:span></text:p>
      <text:p text:style-name="P5"><text:span text:style-name="Основной_20_шрифт_20_абзаца"><text:span text:style-name="T60">УСТАНОВИЛ:</text:span></text:span></text:p>
      <text:p text:style-name="P39"><text:span text:style-name="Основной_20_шрифт_20_абзаца"><text:span text:style-name="T63"/></text:span></text:p>
      <text:p text:style-name="P31"><text:span text:style-name="T57">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64">ООО «ФОБОС-М»</text:span></text:p>
      <text:p text:style-name="P31"><text:span text:style-name="T8">пункта 1 части 2 статьи 11 </text:span><text:span text:style-name="T71">Федерального Закона от 26.07.2006 № 135-ФЗ «О защите конкуренции» (далее – Закон о защите конкуренции)</text:span><text:span text:style-name="T8"> – путем заключения и участия в запрещенных «вертикальных» соглашениях, которые приводили или могли привести к установлению минимальной цены </text:span><text:span text:style-name="T8">перепродажи товаров.</text:span></text:p>
      <text:p text:style-name="P21"><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12">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2">Условия об установлении минимальной цены перепродажи товаров <text:s text:c="4"/>согласованы между ЗАО «АРГУС-СПЕКТР» и <text:span text:style-name="T75">ООО «ФОБОС-М» </text:span>в отношении продукции производства <text:span text:style-name="T87">ЗАО «АРГУС-СПЕКТР», а именно в отношении </text:span><text:soft-page-break/><text:span text:style-name="T87">приборов внутриобъектовой радиосистемы «Стрелец» (ВОРС «Стрелец») и </text:span><text:span text:style-name="T30">объектовых станций «Стрелец-Мониторинг» радиосистемы передачи извещений «Стрелец-Мониторинг» (РСПИ «Стрелец-Мониторинг»).</text:span></text:p>
      <text:p text:style-name="P22"><text:span text:style-name="T15">В том числе, </text:span><text:span text:style-name="T43">с такими условиями </text:span><text:span text:style-name="T16">ЗАО «АРГУС-СПЕКТР»</text:span><text:span text:style-name="T15"> заключил <text:s text:c="20"/>с </text:span><text:span text:style-name="T31">ООО «ФОБОС-М»</text:span><text:span text:style-name="T17"> </text:span><text:span text:style-name="T43">договор № <text:s/>127 от 22.11.2010 на поставку приборов внутриобъектовой радиосистемы «Стрелец» (ВОРС «Стрелец») срок действия данного договора: с 22.11.2010 по 31.12.2013.</text:span></text:p>
      <text:p text:style-name="P22"><text:span text:style-name="T44">В соответствии с подпунктом 2.1.4 пункта 2.1 Договора № П3-127 от 22.11.2010 </text:span><text:span text:style-name="T32">ООО "ФОБОС-М" </text:span><text:span text:style-name="T34">(«Дилер») </text:span><text:span text:style-name="T44">обязуется производить реализацию продукции ЗАО «АРГУС-СПЕКТР» (в том числе приборов внутриобъектовой радиосистемы «Стрелец» (ВОРС «Стрелец») <text:s/>по </text:span><text:span text:style-name="T34">ценам, указанным в Приложении № 1 к Договору </text:span><text:span text:style-name="T44">№ П3-127 от 22.11.2010</text:span><text:span text:style-name="T34">, а именно - по <text:s/>минимальным ценам для перепродажи.</text:span></text:p>
      <text:p text:style-name="P27">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3">Следовательно, заключенный <text:span text:style-name="T5">ЗАО «АРГУС-СПЕКТР» и </text:span><text:span text:style-name="T38">ООО «ФОБОС-М»</text:span>договор <text:span text:style-name="T5">поставки товаров</text:span> является «вертикальным» соглашением в понимании пункта 19 статьи 4 Закона о защите конкуренции.</text:p>
      <text:p text:style-name="P16"><text:span text:style-name="T16">В соответствии с </text:span><text:span text:style-name="T19">пунктом 1 части 1.2. статьи 11</text:span><text:span text:style-name="T16"> Закона о защите конкуренции (в редакции Федерального </text:span><text:a xlink:type="simple" xlink:href="consultantplus://offline/ref=2FD53E20AC1A6A6C55955B6A8470087E7E3FD247407304CF4113A9CDB16187C8891ABBAD05CD2BzBY4N"><text:span text:style-name="T13">закон</text:span></text:a><text:span text:style-name="T16">а от 17.07.2009 № 164-ФЗ), действовавшим в период </text:span><text:span text:style-name="T20">с 23.08.2009</text:span><text:span text:style-name="T16">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13">статьей 12</text:span></text:a><text:span text:style-name="T16"> Закона о защите конкуренции), если </text:span><text:soft-page-break/><text:span text:style-name="T16">такие соглашения приводят или могут привести к установлению цены перепродажи товара. </text:span></text:p>
      <text:p text:style-name="P16"><text:span text:style-name="T16">В соответствии с </text:span><text:span text:style-name="T19">пунктом 1 части 2 статьи 11</text:span><text:span text:style-name="T16"> Закона о защите конкуренции (в ред. Федерального </text:span><text:a xlink:type="simple" xlink:href="consultantplus://offline/ref=5790222E01224F0895741484119D46218EBAA95172A835B8AB353DA47DA33A0F0991EA00C8E9A24Fd527L"><text:span text:style-name="T13">закона</text:span></text:a><text:span text:style-name="T16">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3">статьей 12</text:span></text:a><text:span text:style-name="T16">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4"><text:span text:style-name="T88">Следовательно, с 23.08.2009 по </text:span><text:span text:style-name="T77">дату</text:span><text:span text:style-name="T78"> </text:span><text:span text:style-name="T77">принятия</text:span><text:span text:style-name="T78"> </text:span><text:span text:style-name="T76">р</text:span><text:span text:style-name="T9">ешени</text:span><text:span text:style-name="T10">я</text:span><text:span text:style-name="T9"> ФАС России от 02.10.2014 по делу № 1-11-26/00-22-14 о нарушении антимонопольного законодательства</text:span><text:span text:style-name="T88">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2">«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14">статьей 12</text:span></text:a><text:span text:style-name="T22"> Закона защите конкуренции</text:span><text:span text:style-name="T88">.</text:span></text:p>
      <text:p text:style-name="P13">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6"><text:span text:style-name="T65">- долю 100 (сто) процентов в период 2010-2012 годов на рынке реализации принятого в результате испытаний на снабжение МЧС России </text:span><text:span text:style-name="T65">программно-аппаратного комплекса для пожарной части федеральной </text:span><text:span text:style-name="T65">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56">(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text:span><text:soft-page-break/><text:span text:style-name="T56">сигнализации») <text:s text:c="2"/></text:span><text:span text:style-name="T65">в географических границах Российской Федерации;</text:span></text:p>
      <text:list xml:id="list6687511545026212605" text:style-name="L1">
        <text:list-item>
          <text:p text:style-name="P42"><text:span text:style-name="T65">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56">(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65">в географических границах Российской Федерации;</text:span></text:p>
        </text:list-item>
        <text:list-item>
          <text:p text:style-name="P43"><text:span text:style-name="T58">долю не менее 92 (девяносто двух) процентов </text:span><text:span text:style-name="T89">в период <text:s text:c="26"/>с 01.01.2010 по 31.05.2014 </text:span><text:span text:style-name="T58">на рынке оптовой реализации объектовых станций, подключаемых к программно-а</text:span><text:span text:style-name="T53">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text:span><text:span text:style-name="T53">выделенному радиоканалу</text:span> <text:span text:style-name="T58">(код 43 7254 «Оконечные устройства и объектовые </text:span><text:span text:style-name="T58">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89"> </text:span><text:span text:style-name="T58">ОК 034-2007 (КПЕС 2002) </text:span><text:span text:style-name="T53">в географических границах Российской Федерации;</text:span></text:p>
        </text:list-item>
        <text:list-item>
          <text:p text:style-name="P44"><text:span text:style-name="T59">долю 100 (сто) процентов </text:span><text:span text:style-name="T88">в период с 01.01.2010 по 31.05.2014 </text:span><text:span text:style-name="T59">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text:span><text:soft-page-break/><text:span text:style-name="T59">передачи данных о параметрах возгорания, угрозах и рисках развития крупных пожаров в сложных зданиях</text:span><text:span text:style-name="T88"> </text:span><text:span text:style-name="T59">и сооружениях с массовым пребыванием людей, в том числе в высотных зданиях, принятым по результатам государственных испытаний</text:span><text:span text:style-name="T88"> </text:span><text:span text:style-name="T59">на снабжение в МЧС России,</text:span><text:span text:style-name="T88"> </text:span><text:span text:style-name="T59">(«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8"> </text:span><text:span text:style-name="T59">ОК 034-2007 (КПЕС 2002) в географических границах Российской Федерации. <text:s/></text:span></text:p>
        </text:list-item>
      </text:list>
      <text:p text:style-name="P17"><text:span text:style-name="T70">Как следует из материалов дела комиссия, рассмотрев вопрос о допустимости заключенного между </text:span><text:span text:style-name="T21">ЗАО «АРГУС-СПЕКТР» и </text:span><text:span text:style-name="T37">ООО «ФОБОС-М» </text:span><text:span text:style-name="T21">«вертикального» соглашения об установлении</text:span><text:span text:style-name="T70"> </text:span><text:span text:style-name="T21">условия о минимальной цене перепродажи товаров, </text:span><text:span text:style-name="T70">а также о допустимости участия </text:span><text:span text:style-name="T21">ЗАО «АРГУС-СПЕКТР» и </text:span><text:span text:style-name="T37">ООО «ФОБОС-М» </text:span><text:span text:style-name="T70">в указанном соглашении, пришла к выводу о том, что данное «вертикальное» соглашение не</text:span><text:span text:style-name="T88"> может быть признано допустимыми в соответствии со статьями 11, 12, 13 Закона о защите конкуренции и <text:s/></text:span><text:span text:style-name="T70">Постановлением Правительства РФ от 16.07.2009 № 583 «О случаях допустимости соглашений между хозяйствующими субъектами»</text:span><text:span text:style-name="T88">.</text:span></text:p>
      <text:p text:style-name="P14"><text:span text:style-name="T90">Заключив данное Соглашение, а также участвуя в них, </text:span><text:span text:style-name="T22">ЗАО «АРГУС-СПЕКТР»</text:span><text:span text:style-name="T90"> и </text:span><text:span text:style-name="T39">ООО «ФОБОС-М» </text:span><text:span text:style-name="T90">нарушили пункт 1 части 2 статьи 11 Закона о защите конкуренции.</text:span></text:p>
      <text:p text:style-name="P17"><text:span text:style-name="T90">Таким образом, из материалов дела следует, что в действиях </text:span><text:span text:style-name="T21">ЗАО «АРГУС-СПЕКТР»</text:span><text:span text:style-name="T90"> и </text:span><text:span text:style-name="T37">ООО «ФОБОС-М» </text:span><text:span text:style-name="T47">в части </text:span><text:span text:style-name="T45">участия в запрещенном «вертикальном» соглашении, повлекли</text:span><text:span text:style-name="T47"> нарушение с 19.09.2011 по 05.01.2012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49">закона</text:span></text:a><text:span text:style-name="T47"> </text:span><text:span text:style-name="T46">от 17.07.2009 № 164-ФЗ</text:span><text:span text:style-name="T47">)</text:span><text:span text:style-name="T46">, а в период с 06.01.2012 по 31.12.2013 — </text:span><text:span text:style-name="T47">пункта </text:span><text:span text:style-name="T47">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49">закона</text:span></text:a><text:span text:style-name="T47"> от 06.12.2011 <text:s/>№ 401-ФЗ). </text:span></text:p>
      <text:p text:style-name="P32"><text:span text:style-name="T23">Решением Комиссии ФАС России от 02.10.2014 по делу № 1-11-26/00-22-14 установлено, что </text:span><text:span text:style-name="T48">ЗАО «АРГУС-СПЕКТР» </text:span><text:span text:style-name="T50">реализовывало </text:span><text:span text:style-name="T51">ООО </text:span><text:span text:style-name="T50">«</text:span><text:span text:style-name="T51">ФОБОС-М</text:span><text:span text:style-name="T50">»</text:span><text:span text:style-name="T39"> </text:span><text:span text:style-name="T50">приборы внутриобъектовой радиосистемы «Стрелец» (ВОРС «Стрелец»)</text:span><text:span text:style-name="T40">, </text:span><text:span text:style-name="T50">которые являлись предметом договора № </text:span><text:span text:style-name="T48">ПЗ-127 от 22.11.2010</text:span><text:span text:style-name="T50">, </text:span><text:span text:style-name="T48">на рынке </text:span><text:span text:style-name="T52">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text:span><text:soft-page-break/><text:span text:style-name="T52">передачи данных о параметрах возгорания, угрозах и рисках развития крупных пожаров в сложных зданиях</text:span><text:span text:style-name="T48"> </text:span><text:span text:style-name="T52">и сооружениях с массовым пребыванием людей, в том числе в высотных зданиях, принятым по результатам государственных испытаний</text:span><text:span text:style-name="T48"> </text:span><text:span text:style-name="T52">на снабжение в МЧС России, в географических границах Российской Федерации.</text:span></text:p>
      <text:p text:style-name="P32"><text:span text:style-name="T24">Таким образом, нарушение </text:span><text:span text:style-name="T51">пункта 1 части 2 статьи 11 Закона о защите конкуренции </text:span><text:span text:style-name="T26">ЗАО «АРГУС-СПЕКТР»</text:span><text:span text:style-name="T24"> и </text:span><text:span text:style-name="T25">ООО </text:span><text:span text:style-name="T50">«</text:span><text:span text:style-name="T51">ФОБОС-М</text:span><text:span text:style-name="T50">»</text:span><text:span text:style-name="T25"> </text:span><text:span text:style-name="T51">совершено </text:span><text:span text:style-name="T24">на указанном товарном рынке.</text:span></text:p>
      <text:p text:style-name="P23"><text:span text:style-name="T24">Ответственность за данное правонарушения предусмотрена </text:span><text:span text:style-name="T11">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4">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text:span><text:span text:style-name="T4">услуги), на рынке которого совершено административное правонарушение, </text:span><text:span text:style-name="T4">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5"><text:soft-page-break/><text:span text:style-name="T61">Факт совершения административного правонарушения подтверждается решением ФАС России по делу № </text:span><text:span text:style-name="T12">1-11-26/00-22-14</text:span><text:span text:style-name="T61"> от </text:span><text:span text:style-name="T12">02.10.2014</text:span><text:span text:style-name="T61"> (исх. № 22/39813/14 от 02.10.2014), протоколом № 4-14.32-207/00-22-15 об административном правонарушении от 21.04.2015, а так же другими материалами дела об административном правонарушении.</text:span></text:p>
      <text:p text:style-name="P24">Как следует из материалов дела об административном правонарушении и установленных обстоятельств, у <text:span text:style-name="T72">ООО «ФОБОС-М» </text:span>имелась возможность не совершать указанных действий, однако <text:span text:style-name="T41">ООО «ФОБОС-М»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4">Срок давности привлечения <text:span text:style-name="T41">ООО «ФОБОС-М»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4">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0">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3"><text:span text:style-name="Основной_20_шрифт_20_абзаца"><text:span text:style-name="T33">МИФНС России № 24 по Свердловской области</text:span></text:span><text:span text:style-name="Основной_20_шрифт_20_абзаца"><text:span text:style-name="T35"> </text:span></text:span><text:span text:style-name="Основной_20_шрифт_20_абзаца"><text:span text:style-name="T36">в письме (исх. №10-13/09618дсп от 06.04.2015) сообщила, что совокупная сумма выручки </text:span></text:span><text:span text:style-name="Основной_20_шрифт_20_абзаца"><text:span text:style-name="T33">ООО «ФОБОС-М» от реализации товара (работ, услуг) определяемой в соответствии </text:span></text:span><text:span text:style-name="Основной_20_шрифт_20_абзаца"><text:span text:style-name="T33">со статьями 249 и 249 Налогового кодекса Российской Федерации составила 88 </text:span></text:span><text:span text:style-name="Основной_20_шрифт_20_абзаца"><text:span text:style-name="T33">909 000рублей. Сведения о сумме расходов в 2013 году не представлены.</text:span></text:span></text:p>
      <text:p text:style-name="P3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5"><text:span text:style-name="T66">При рассмотрении дела об административном правонарушении<text:line-break/>№ </text:span><text:span text:style-name="T67">4-14.32-207/00-22-15</text:span><text:span text:style-name="T66"> в качестве обстоятельств, </text:span><text:span text:style-name="T79">смягчающих административную ответственность установлено, что </text:span><text:span text:style-name="Основной_20_шрифт_20_абзаца"><text:span text:style-name="T33">ООО «ФОБОС-М»</text:span></text:span><text:span text:style-name="T79">, </text:span><text:span text:style-name="T81">не является организатором ограничивающих конкуренцию соглашения (пункт 1 </text:span><text:soft-page-break/><text:span text:style-name="T81">примечания 3 к статье 14.32 КоАП).</text:span></text:p>
      <text:p text:style-name="P25"><text:span text:style-name="T66">При рассмотрении дела об административном правонарушении<text:line-break/>№ </text:span><text:span text:style-name="T67">4-14.32-207/00-22-15</text:span><text:span text:style-name="T66"> обстоятельств, отягчающих административную ответственность, не установлено.</text:span></text:p>
      <text:p text:style-name="P26">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8"/>
      <text:p text:style-name="P4">ПОСТАНОВИЛ:</text:p>
      <text:p text:style-name="P28"> </text:p>
      <text:p text:style-name="P16"><text:span text:style-name="T84">Признать ООО «ФОБОС-М» </text:span><text:span text:style-name="T18">(</text:span><text:span text:style-name="T85">место нахождения: </text:span><text:span text:style-name="T73">620027, г. Екатеринбург, ул. Печерская, д. 2,</text:span><text:span text:style-name="T74"> </text:span><text:span text:style-name="T85">дата регистрации в качестве юридического лица — 26.11.2002; ОГРН 1026602964410; ИНН 6659013411</text:span><text:span text:style-name="T42"> КПП 665901001</text:span><text:span text:style-name="T86">)</text:span><text:span text:style-name="T83"> виновным</text:span><text:span text:style-name="T84">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80"> 100 000 (сто тысяч)</text:span><text:span text:style-name="T82"> </text:span><text:span text:style-name="T84">рублей 00 копейка.</text:span></text:p>
      <text:p text:style-name="P1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9">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20"><text:span text:style-name="T68">ID </text:span><text:span text:style-name="T69">начисления:Ъ2016a6AS07130219916</text:span></text:p>
      <text:p text:style-name="P19"><text:soft-page-break/>Получатель ИНН 7703516539 КПП 770301001</text:p>
      <text:p text:style-name="P13">Межрегиональное операционное УФК</text:p>
      <text:p text:style-name="P13">(Для ФАС России л/с 04951001610)</text:p>
      <text:p text:style-name="P13">КБК 161 1 1602010 016000 140</text:p>
      <text:p text:style-name="P13">ОКТМО 45380000</text:p>
      <text:p text:style-name="P13">ОПЕРУ-1 Банка России г. Москвы</text:p>
      <text:p text:style-name="P13">БИК 044501002</text:p>
      <text:p text:style-name="P13">Расчетный счет 40101810500000001901</text:p>
      <text:p text:style-name="P1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89">(499) 755-23-24.</text:span></text:p>
      <text:p text:style-name="P1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9">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170845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71708455.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5T10:57:39.80</meta:creation-date>
    <meta:editing-duration>PT38S</meta:editing-duration>
    <meta:editing-cycles>2</meta:editing-cycles>
    <meta:generator>OpenOffice.org/3.4.1$Win32 OpenOffice.org_project/341m1$Build-9593</meta:generator>
    <dc:date>2015-07-21T19:37:56.49</dc:date>
    <meta:document-statistic meta:table-count="0" meta:image-count="1" meta:object-count="0" meta:page-count="9" meta:paragraph-count="65" meta:word-count="2398" meta:character-count="19929"/>
    <meta:user-defined meta:name="Поле 1"/>
    <meta:user-defined meta:name="Поле 2"/>
    <meta:user-defined meta:name="Поле 3"/>
    <meta:user-defined meta:name="Поле 4"/>
  </office:meta>
</office:document-meta>
</file>