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A76B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6pt" style:font-size-asian="16pt" style:font-size-complex="16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1" fo:language="ru" fo:country="RU" style:text-underline-style="none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dab402-5597-4abd-80cf-8dd8590ea88c" text:name="BossProviderVariable"/>
      </text:user-field-decls>
      <text:p text:style-name="P13">РЕШЕНИЕ</text:p>
      <text:p text:style-name="P7"/>
      <text:p text:style-name="P8"/>
      <text:p text:style-name="P8">по результатам рассмотрения ходатайства</text:p>
      <text:p text:style-name="P7"/>
      <text:p text:style-name="P5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8">ЗАО «Группа компаний «Медси»</text:span><text:span text:style-name="T1"> </text:span><text:span text:style-name="T2">(местонахождение: </text:span><text:span text:style-name="Emphasis"><text:span text:style-name="T10">123056, г. Москва, Грузинский пер., д. 3А</text:span></text:span><text:span text:style-name="T2">; основной вид деятельности - </text:span><text:span text:style-name="T6">деятельность больничных учреждений широкого профиля и специализированных</text:span><text:span text:style-name="T2">)</text:span><text:span text:style-name="T1"> </text:span><text:span text:style-name="T3">о приобретении </text:span><text:span text:style-name="T6">25% + 3 акции от общего количества голосов, приходящихся на акции, составляющие уставный капитал ОАО «Медси </text:span><text:span text:style-name="T7">II</text:span><text:span text:style-name="T6">»</text:span><text:span text:style-name="T1"> (местонахождение: </text:span><text:span text:style-name="T5">119021, <text:s text:c="11"/>г. Москва, ул. Большая Пироговская, д. 7</text:span><text:span text:style-name="T2">; основной вид деятельности — </text:span><text:span text:style-name="T4">диагностика и лечение заболеваний</text:span><text:span text:style-name="T1">) и приняла решение об удовлетворении данного ходатайств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A76B0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3A76B0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5-07-22T11:20:22.37</dc:date>
    <meta:editing-duration>PT32M8S</meta:editing-duration>
    <meta:editing-cycles>12</meta:editing-cycles>
    <meta:generator>OpenOffice.org/3.4.1$Win32 OpenOffice.org_project/341m1$Build-9593</meta:generator>
    <meta:print-date>2015-07-13T11:00:12.97</meta:print-date>
    <meta:document-statistic meta:table-count="0" meta:image-count="1" meta:object-count="0" meta:page-count="1" meta:paragraph-count="5" meta:word-count="91" meta:character-count="725"/>
    <meta:user-defined meta:name="Поле 1"/>
    <meta:user-defined meta:name="Поле 2"/>
    <meta:user-defined meta:name="Поле 3"/>
    <meta:user-defined meta:name="Поле 4"/>
  </office:meta>
</office:document-meta>
</file>