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15C41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11.06cm" fo:margin-right="0cm" fo:margin-top="0cm" fo:margin-bottom="0cm" fo:line-height="150%" fo:text-align="justify" style:justify-single-word="false" fo:text-indent="0.026cm" style:auto-text-indent="false" fo:background-color="transparent">
        <style:background-image/>
      </style:paragraph-properties>
      <style:text-properties fo:color="#000000" style:font-name="Times New Roman" fo:font-size="14pt" style:font-size-asian="14pt" style:font-size-complex="14pt"/>
    </style:style>
    <style:style style:name="P10" style:family="paragraph" style:parent-style-name="Text_20_body">
      <style:paragraph-properties fo:margin-left="11.06cm" fo:margin-right="0cm" fo:margin-top="0cm" fo:margin-bottom="0cm" fo:line-height="150%" fo:text-align="justify" style:justify-single-word="false" fo:text-indent="0.026cm" style:auto-text-indent="false" fo:background-color="transparent">
        <style:tab-stops/>
        <style:background-image/>
      </style:paragraph-properties>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12"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fo:background-color="#ffffff"/>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6"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style:line-height-at-least="0.651cm" fo:text-align="justify" style:justify-single-word="false" fo:text-indent="1.24cm" style:auto-text-indent="false"/>
    </style:style>
    <style:style style:name="P28"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4"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35"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36"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7"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8"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9"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1"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2" style:family="paragraph" style:parent-style-name="Standard" style:master-page-name="First_20_Page">
      <style:paragraph-properties fo:margin-left="0cm" fo:margin-right="0cm" fo:text-align="center" style:justify-single-word="false" fo:text-indent="0cm" style:auto-text-indent="false" style:page-number="auto">
        <style:tab-stops/>
      </style:paragraph-properties>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use-window-font-color="true"/>
    </style:style>
    <style:style style:name="T4" style:family="text">
      <style:text-properties style:use-window-font-color="true" fo:language="ru" fo:country="RU" fo:font-weight="normal" fo:background-color="#ffffff" style:font-weight-asian="normal" style:font-weight-complex="normal"/>
    </style:style>
    <style:style style:name="T5" style:family="text">
      <style:text-properties style:use-window-font-color="true" fo:background-color="transparent"/>
    </style:style>
    <style:style style:name="T6"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7"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1" style:family="text">
      <style:text-properties style:use-window-font-color="true" style:text-line-through-style="none" style:font-name="Times New Roman" fo:font-size="14pt" style:text-underline-style="none" style:text-blinking="false" style:font-size-asian="14pt" style:font-size-complex="14pt"/>
    </style:style>
    <style:style style:name="T12"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3" style:family="text">
      <style:text-properties style:use-window-font-color="true" style:font-name="Times New Roman" fo:font-size="14pt"/>
    </style:style>
    <style:style style:name="T14" style:family="text">
      <style:text-properties style:use-window-font-color="true" style:font-name="Times New Roman" fo:font-size="14pt" style:font-size-asian="14pt" style:font-size-complex="14pt"/>
    </style:style>
    <style:style style:name="T15"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16" style:family="text">
      <style:text-properties style:use-window-font-color="true" style:font-name="Times New Roman" fo:font-size="14pt" fo:font-weight="normal" style:font-size-asian="14pt" style:font-weight-asian="normal" style:font-size-complex="14pt" style:font-weight-complex="normal"/>
    </style:style>
    <style:style style:name="T1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0" style:family="text">
      <style:text-properties style:use-window-font-color="true" style:font-name="Times New Roman1" style:text-underline-style="none" fo:font-weight="normal" style:font-size-asian="14pt" style:font-weight-asian="normal" style:font-size-complex="14pt" style:font-weight-complex="normal"/>
    </style:style>
    <style:style style:name="T2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3"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4"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5" style:family="text">
      <style:text-properties fo:font-variant="normal" fo:text-transform="none" style:text-position="0% 100%" fo:letter-spacing="normal"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6"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35" style:family="text">
      <style:text-properties fo:font-variant="normal" fo:text-transform="none" fo:color="#000000"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font-variant="normal" fo:text-transform="non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style:font-name="Times New Roman1"/>
    </style:style>
    <style:style style:name="T49" style:family="text">
      <style:text-properties style:font-name="Times New Roman1" fo:language="ru" fo:country="RU"/>
    </style:style>
    <style:style style:name="T50" style:family="text">
      <style:text-properties style:font-name="Times New Roman1" fo:language="ru" fo:country="RU" fo:font-weight="normal" fo:background-color="transparent" style:font-name-asian="TimesNewRomanPSMT" style:font-weight-asian="normal" style:font-name-complex="TimesNewRomanPSMT" style:font-weight-complex="normal"/>
    </style:style>
    <style:style style:name="T51" style:family="text">
      <style:text-properties style:font-name="Times New Roman1" fo:language="ru" fo:country="RU" fo:background-color="transparent"/>
    </style:style>
    <style:style style:name="T52" style:family="text">
      <style:text-properties style:font-name="Times New Roman1" fo:font-size="14pt"/>
    </style:style>
    <style:style style:name="T53" style:family="text">
      <style:text-properties style:font-name="Times New Roman1" fo:font-size="14pt" style:font-size-asian="14pt" style:font-size-complex="14pt"/>
    </style:style>
    <style:style style:name="T54" style:family="text">
      <style:text-properties style:font-name="Times New Roman1" fo:font-weight="normal" style:font-weight-asian="normal" style:font-weight-complex="normal"/>
    </style:style>
    <style:style style:name="T55"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56" style:family="text">
      <style:text-properties fo:background-color="transparent"/>
    </style:style>
    <style:style style:name="T57" style:family="text">
      <style:text-properties fo:background-color="transparent" style:font-size-asian="14pt" style:font-size-complex="14pt"/>
    </style:style>
    <style:style style:name="T58" style:family="text">
      <style:text-properties fo:language="ru" fo:country="RU" fo:background-color="transparent"/>
    </style:style>
    <style:style style:name="T59" style:family="text">
      <style:text-properties fo:background-color="#ffff00"/>
    </style:style>
    <style:style style:name="T60" style:family="text">
      <style:text-properties style:font-name="Times New Roman" fo:font-size="14pt" fo:font-weight="normal" style:font-size-asian="14pt" style:font-weight-asian="normal" style:font-size-complex="14pt" style:font-weight-complex="normal"/>
    </style:style>
    <style:style style:name="T61" style:family="text">
      <style:text-properties style:font-name="Times New Roman" fo:font-size="14pt" style:font-size-asian="14pt" style:font-size-complex="14pt"/>
    </style:style>
    <style:style style:name="T62" style:family="text">
      <style:text-properties style:font-name="Times New Roman" fo:font-size="14pt" fo:background-color="transparent" style:font-size-asian="14pt" style:font-size-complex="14pt"/>
    </style:style>
    <style:style style:name="T63" style:family="text">
      <style:text-properties style:font-name="Times New Roman" fo:font-size="14pt" fo:language="en" fo:country="US" fo:background-color="transparent" style:font-size-asian="14pt" style:font-size-complex="14pt"/>
    </style:style>
    <style:style style:name="T64" style:family="text">
      <style:text-properties style:font-name="Times New Roman" fo:font-size="14pt" fo:language="en" fo:country="US" style:font-size-asian="14pt" style:font-size-complex="14pt"/>
    </style:style>
    <style:style style:name="T65" style:family="text">
      <style:text-properties style:font-name="Times New Roman" fo:font-size="14pt" fo:language="ru" fo:country="RU" style:font-size-asian="14pt" style:font-size-complex="14pt"/>
    </style:style>
    <style:style style:name="T66"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67"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68"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color="#000000" fo:language="ru" fo:country="RU" fo:font-weight="normal" fo:background-color="transparent" style:font-weight-asian="normal" style:font-weight-complex="normal"/>
    </style:style>
    <style:style style:name="T71" style:family="text">
      <style:text-properties fo:color="#000000" fo:language="ru" fo:country="RU" style:font-name-asian="Cambria Math" style:font-size-asian="14pt" style:font-name-complex="Cambria Math" style:font-size-complex="14pt"/>
    </style:style>
    <style:style style:name="T72"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3"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74"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75" style:family="text">
      <style:text-properties fo:color="#000000" style:font-name="Times New Roman" fo:font-size="14pt" fo:language="ru" fo:country="RU" style:font-size-asian="14pt" style:font-size-complex="14pt"/>
    </style:style>
    <style:style style:name="T76"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77" style:family="text">
      <style:text-properties fo:color="#000000" style:font-name="Times New Roman" fo:font-size="14pt" fo:font-weight="normal" style:font-size-asian="14pt" style:font-weight-asian="normal" style:font-size-complex="14pt" style:font-weight-complex="normal"/>
    </style:style>
    <style:style style:name="T78" style:family="text">
      <style:text-properties fo:color="#000000" style:font-name="Times New Roman" fo:font-size="14pt" style:font-size-asian="14pt" style:font-size-complex="14pt"/>
    </style:style>
    <style:style style:name="T79" style:family="text">
      <style:text-properties fo:color="#000000" fo:language="en" fo:country="US" style:font-name-asian="Tahoma" style:font-size-asian="14pt" style:font-name-complex="Tahoma" style:font-size-complex="14pt"/>
    </style:style>
    <style:style style:name="T80" style:family="text">
      <style:text-properties fo:color="#000000" fo:language="en" fo:country="US" style:font-name-asian="Cambria Math" style:font-size-asian="14pt" style:font-name-complex="Cambria Math" style:font-size-complex="14pt"/>
    </style:style>
    <style:style style:name="T81"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2" style:family="text">
      <style:text-properties fo:color="#000000"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3" style:family="text">
      <style:text-properties fo:color="#000000" style:font-name="Times New Roman1" fo:font-size="14pt" fo:language="ru" fo:country="RU" fo:background-color="transparent" style:font-size-asian="14pt" style:font-size-complex="14pt"/>
    </style:style>
    <style:style style:name="T84" style:family="text">
      <style:text-properties style:text-underline-style="none" fo:font-weight="normal" style:font-weight-asian="normal" style:font-weight-complex="normal"/>
    </style:style>
    <style:style style:name="T85" style:family="text">
      <style:text-properties fo:font-style="normal" fo:font-weight="normal" style:font-size-asian="14pt" style:font-style-asian="normal" style:font-weight-asian="normal" style:font-size-complex="14pt" style:font-style-complex="normal" style:font-weight-complex="normal"/>
    </style:style>
    <style:style style:name="T86" style:family="text">
      <style:text-properties fo:font-weight="normal" style:font-weight-asian="normal" style:font-weight-complex="normal"/>
    </style:style>
    <style:style style:name="T87" style:family="text">
      <style:text-properties style:font-size-asian="14pt" style:font-size-complex="14pt"/>
    </style:style>
    <style:style style:name="T8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f4eb07-81e1-4b8e-a65c-1065be14fade" text:name="BossProviderVariable"/>
      </text:user-field-decls>
      <text:p text:style-name="P42"><text:span text:style-name="T88">ПОСТАНОВЛЕНИЕ</text:span></text:p>
      <text:p text:style-name="P38"/>
      <text:p text:style-name="P7">о наложении штрафа по делу</text:p>
      <text:p text:style-name="P7">об административном правонарушении № 4-14.32-344/00-22-15</text:p>
      <text:p text:style-name="P8"/>
      <text:p text:style-name="P8">«13» июля 2015 г. <text:s text:c="89"/>г. Москва</text:p>
      <text:p text:style-name="P39"/>
      <text:p text:style-name="P40">Я, заместитель руководителя Федеральной антимонопольной службы Кинёв А.Ю., рассмотрев протокол и материалы дела об административном правонарушении № 4-14.32-344/00-22-15, возбужденного в отношении <text:span text:style-name="T1">общества с ограниченной ответственностью «А112»</text:span><text:span text:style-name="T4"> (</text:span><text:span text:style-name="T23">место нахождения: </text:span><text:span text:style-name="T1">125430, г. Москва, ул. Центральная, д 6</text:span><text:span text:style-name="T23">,</text:span><text:span text:style-name="T24"> </text:span><text:span text:style-name="T23">дата регистрации в качестве юридического лица — 01.06.2011; ОГРН 1117746427897; ИНН </text:span><text:span text:style-name="T25">7730645318,</text:span><text:span text:style-name="T23"> КПП 77333</text:span><text:span text:style-name="Основной_20_шрифт_20_абзаца"><text:span text:style-name="T25">01001</text:span></text:span><text:span text:style-name="T49">) (далее — ООО </text:span><text:span text:style-name="T1">«А112»</text:span><text:span text:style-name="T49">)</text:span><text:span text:style-name="T56"> в отсутствие законного представителя </text:span><text:span text:style-name="T50">ООО «А112»</text:span><text:span text:style-name="T51">,</text:span><text:span text:style-name="T56"> </text:span><text:span text:style-name="Основной_20_шрифт_20_абзаца"><text:span text:style-name="T5">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56">№ </text:span></text:span><text:span text:style-name="Основной_20_шрифт_20_абзаца"><text:span text:style-name="T58">4-14.32-344/00-22-15</text:span></text:span><text:span text:style-name="Основной_20_шрифт_20_абзаца"><text:span text:style-name="T56">,</text:span></text:span></text:p>
      <text:p text:style-name="P40"><text:span text:style-name="Основной_20_шрифт_20_абзаца"><text:span text:style-name="T56"/></text:span></text:p>
      <text:p text:style-name="P6"><text:span text:style-name="Основной_20_шрифт_20_абзаца"><text:span text:style-name="T56">УСТАНОВИЛ:</text:span></text:span></text:p>
      <text:p text:style-name="P40"><text:span text:style-name="Основной_20_шрифт_20_абзаца"><text:span text:style-name="T59"/></text:span></text:p>
      <text:p text:style-name="P33"><text:span text:style-name="T53">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60">ООО «А112» </text:span></text:p>
      <text:p text:style-name="P33"><text:span text:style-name="T6">пункта 1 части 2 статьи 11 </text:span><text:span text:style-name="T67">Федерального Закона от 26.07.2006 № 135-ФЗ «О защите конкуренции» (далее – Закон о защите конкуренции)</text:span><text:span text:style-name="T6"> – путем </text:span><text:span text:style-name="T6">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2"><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3">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3">Условия об установлении минимальной цены перепродажи товаров <text:s text:c="4"/>согласованы между ЗАО «АРГУС-СПЕКТР» и <text:span text:style-name="T70">ООО «А112» </text:span>в отношении продукции производства <text:span text:style-name="T84">ЗАО «АРГУС-СПЕКТР», а именно в отношении </text:span><text:soft-page-break/><text:span text:style-name="T84">приборов внутриобъектовой радиосистемы «Стрелец» (ВОРС «Стрелец») и </text:span><text:span text:style-name="T26">объектовых станций «Стрелец-Мониторинг» радиосистемы передачи извещений «Стрелец-Мониторинг» (РСПИ «Стрелец-Мониторинг»).</text:span></text:p>
      <text:p text:style-name="P23"><text:span text:style-name="T13">В том числе, </text:span><text:span text:style-name="T36">с такими условиями </text:span><text:span text:style-name="T14">ЗАО «АРГУС-СПЕКТР»</text:span><text:span text:style-name="T13"> заключил <text:s text:c="20"/>с </text:span><text:span text:style-name="T72">ООО «А112» </text:span><text:span text:style-name="T37">договор № ПЗ-16 от 13.02.2012 на поставку приборов внутриобъектовой радиосистемы «Стрелец» (ВОРС «Стрелец»). Срок действия данного договора: с 13.02.2012 по 31.12.2012</text:span><text:span text:style-name="T15">.</text:span></text:p>
      <text:p text:style-name="P24"><text:span text:style-name="T45">В соответствии с подпунктом 2.1.4 пункта 2.1 Договора № ПЗ-16 от 13.02.2012 ООО </text:span><text:span text:style-name="T36">«</text:span><text:span text:style-name="T45">А112</text:span><text:span text:style-name="T36">»</text:span><text:span text:style-name="T45"> </text:span><text:span text:style-name="T46">(«Дилер») </text:span><text:span text:style-name="T45">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46">ценам, указанным в Приложении № 1 к Договору </text:span><text:span text:style-name="T45">№ ПЗ-16 от 13.02.2012</text:span><text:span text:style-name="T46">, а именно – по <text:s/>минимальным ценам для перепродажи.</text:span></text:p>
      <text:p text:style-name="P2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9">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9">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й <text:span text:style-name="T3">ЗАО «АРГУС-СПЕКТР» и </text:span><text:span text:style-name="T27">ООО «А112» </text:span>договор <text:span text:style-name="T3">поставки товаров</text:span> является «вертикальным» соглашением в понимании пункта 19 статьи 4 Закона о защите конкуренции.</text:p>
      <text:p text:style-name="P17"><text:span text:style-name="T14">В соответствии с </text:span><text:span text:style-name="T16">пунктом 1 части 1.2. статьи 11</text:span><text:span text:style-name="T14"> Закона о защите конкуренции (в редакции Федерального </text:span><text:a xlink:type="simple" xlink:href="consultantplus://offline/ref=2FD53E20AC1A6A6C55955B6A8470087E7E3FD247407304CF4113A9CDB16187C8891ABBAD05CD2BzBY4N"><text:span text:style-name="T11">закон</text:span></text:a><text:span text:style-name="T14">а от 17.07.2009 № 164-ФЗ), действовавшим в период </text:span><text:span text:style-name="T17">с 23.08.2009</text:span><text:span text:style-name="T14">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1">статьей 12</text:span></text:a><text:span text:style-name="T14"> Закона о защите конкуренции), если </text:span><text:soft-page-break/><text:span text:style-name="T14">такие соглашения приводят или могут привести к установлению цены перепродажи товара. </text:span></text:p>
      <text:p text:style-name="P17"><text:span text:style-name="T14">В соответствии с </text:span><text:span text:style-name="T16">пунктом 1 части 2 статьи 11</text:span><text:span text:style-name="T14"> Закона о защите конкуренции (в ред. Федерального </text:span><text:a xlink:type="simple" xlink:href="consultantplus://offline/ref=5790222E01224F0895741484119D46218EBAA95172A835B8AB353DA47DA33A0F0991EA00C8E9A24Fd527L"><text:span text:style-name="T11">закона</text:span></text:a><text:span text:style-name="T14">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1">статьей 12</text:span></text:a><text:span text:style-name="T14">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5"><text:span text:style-name="T85">Следовательно, с 23.08.2009 по </text:span><text:span text:style-name="T79">дату</text:span><text:span text:style-name="T80"> </text:span><text:span text:style-name="T79">принятия</text:span><text:span text:style-name="T80"> </text:span><text:span text:style-name="T71">р</text:span><text:span text:style-name="T7">ешени</text:span><text:span text:style-name="T8">я</text:span><text:span text:style-name="T7"> ФАС России от 02.10.2014 по делу № 1-11-26/00-22-14 о нарушении антимонопольного законодательства</text:span><text:span text:style-name="T85">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19">«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2">статьей 12</text:span></text:a><text:span text:style-name="T19"> Закона защите конкуренции</text:span><text:span text:style-name="T85">.</text:span></text:p>
      <text:p text:style-name="P1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7"><text:span text:style-name="T61">- долю 100 (сто) процентов в период 2010-2012 годов на рынке реализации принятого в результате испытаний на снабжение МЧС России </text:span><text:span text:style-name="T61">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52">(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text:span><text:soft-page-break/><text:span text:style-name="T52">сигнализации») <text:s text:c="2"/></text:span><text:span text:style-name="T61">в географических границах Российской Федерации;</text:span></text:p>
      <text:list xml:id="list2603333718965974073" text:style-name="L1">
        <text:list-item>
          <text:p text:style-name="P43"><text:span text:style-name="T61">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52">(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61">в географических границах Российской Федерации;</text:span></text:p>
        </text:list-item>
        <text:list-item>
          <text:p text:style-name="P44"><text:span text:style-name="T54">долю не менее 92 (девяносто двух) процентов </text:span><text:span text:style-name="T86">в период <text:s text:c="26"/>с 01.01.2010 по 31.05.2014 </text:span><text:span text:style-name="T54">на рынке оптовой реализации объектовых станций, подключаемых к программно-а</text:span><text:span text:style-name="T48">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text:span><text:span text:style-name="T48">оборудование подразделений пожарной охраны системы МЧС России <text:s text:c="26"/>с объектов защиты сигналов о возникновении пожара по специально </text:span><text:span text:style-name="T48">выделенному радиоканалу</text:span> <text:span text:style-name="T54">(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6"> </text:span><text:span text:style-name="T54">ОК 034-2007 (КПЕС 2002) </text:span><text:span text:style-name="T48">в географических границах Российской Федерации;</text:span></text:p>
        </text:list-item>
        <text:list-item>
          <text:p text:style-name="P45"><text:span text:style-name="T55">долю 100 (сто) процентов </text:span><text:span text:style-name="T85">в период с 01.01.2010 по 31.05.2014 </text:span><text:span text:style-name="T55">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text:span><text:soft-page-break/><text:span text:style-name="T55">передачи данных о параметрах возгорания, угрозах и рисках развития крупных пожаров в сложных зданиях</text:span><text:span text:style-name="T85"> </text:span><text:span text:style-name="T55">и сооружениях с массовым пребыванием людей, в том числе в высотных зданиях, принятым по результатам государственных испытаний</text:span><text:span text:style-name="T85"> </text:span><text:span text:style-name="T55">на снабжение в МЧС России,</text:span><text:span text:style-name="T85"> </text:span><text:span text:style-name="T55">(«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5"> </text:span><text:span text:style-name="T55">ОК 034-2007 (КПЕС 2002) в географических границах Российской Федерации. <text:s/></text:span></text:p>
        </text:list-item>
      </text:list>
      <text:p text:style-name="P18"><text:span text:style-name="T66">Как следует из материалов дела комиссия, рассмотрев вопрос о допустимости заключенного между </text:span><text:span text:style-name="T18">ЗАО «АРГУС-СПЕКТР» и </text:span><text:span text:style-name="T31">ООО «А112» </text:span><text:span text:style-name="T18">«вертикального» соглашения об установлении</text:span><text:span text:style-name="T66"> </text:span><text:span text:style-name="T18">условия о минимальной цене перепродажи товаров, </text:span><text:span text:style-name="T66">а также о допустимости участия </text:span><text:span text:style-name="T18">ЗАО «АРГУС-СПЕКТР» и </text:span><text:span text:style-name="T31">ООО «А112» </text:span><text:span text:style-name="T66">в указанном соглашении, пришла к выводу о том, что данное «вертикальное» соглашение не</text:span><text:span text:style-name="T85"> может быть признано допустимыми в соответствии со статьями 11, 12, 13 Закона о защите конкуренции и <text:s/></text:span><text:span text:style-name="T66">Постановлением Правительства РФ от 16.07.2009 № 583 «О случаях допустимости соглашений между хозяйствующими субъектами»</text:span><text:span text:style-name="T85">.</text:span></text:p>
      <text:p text:style-name="P15"><text:span text:style-name="T87">Заключив данное Соглашение, а также участвуя в них, </text:span><text:span text:style-name="T19">ЗАО «АРГУС-СПЕКТР»</text:span><text:span text:style-name="T87"> и </text:span><text:span text:style-name="T28">ООО «А112»</text:span><text:span text:style-name="T40"> </text:span><text:span text:style-name="T87">нарушили пункт 1 части 2 статьи 11 Закона о защите конкуренции.</text:span></text:p>
      <text:p text:style-name="P18"><text:span text:style-name="T87">Таким образом, из материалов дела следует, что в действиях </text:span><text:span text:style-name="T18">ЗАО «АРГУС-СПЕКТР»</text:span><text:span text:style-name="T87"> и </text:span><text:span text:style-name="T31">ООО «А112» </text:span><text:span text:style-name="T28">в части заключения и участия в</text:span><text:span text:style-name="T38"> </text:span><text:span text:style-name="T42">запрещенном «вертикальном» соглашении, </text:span><text:span text:style-name="T38">которое приводило или могло привести к установлению минимальной цены перепродажи товара (договор </text:span><text:span text:style-name="T38">поставки № ПЗ-16 от 13.02.2012) повлекло </text:span><text:span text:style-name="T43">нарушение </text:span><text:span text:style-name="T39">в период с 13.02.2012 по 31.12.2012 – </text:span><text:span text:style-name="T43">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44">закона</text:span></text:a><text:span text:style-name="T43"> от 06.12.2011 № 401-ФЗ).</text:span></text:p>
      <text:p text:style-name="P15"><text:span text:style-name="T42">В соответствии с решением Комиссии ФАС России по делу № 1-11-26/00-22-14 от 02.10.2014, ЗАО «АРГУС-СПЕКТР» реализовывало <text:s/></text:span><text:span text:style-name="T28">ООО «А112»</text:span><text:span text:style-name="T40"> </text:span><text:span text:style-name="T42">приборы внутриобъектовой радиосистемы «Стрелец» (ВОРС «Стрелец»)</text:span><text:span text:style-name="T29">, </text:span><text:span text:style-name="T42">которые являлись предметом договора № ПЗ-16 от 13.02.2012, </text:span><text:span text:style-name="T43">на рынке </text:span><text:span text:style-name="T41">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text:span><text:soft-page-break/><text:span text:style-name="T41">параметрах возгорания, угрозах и рисках развития крупных пожаров в сложных зданиях</text:span><text:span text:style-name="T43"> </text:span><text:span text:style-name="T41">и сооружениях с массовым пребыванием людей, в том числе в высотных зданиях, принятым по результатам государственных испытаний</text:span><text:span text:style-name="T43"> </text:span><text:span text:style-name="T41">на снабжение в МЧС России, в географических границах Российской Федерации.</text:span></text:p>
      <text:p text:style-name="P34"><text:span text:style-name="T20">Таким образом, нарушение </text:span><text:span text:style-name="T40">пункта 1 части 2 статьи 11 Закона о защите конкуренции </text:span><text:span text:style-name="T22">ЗАО «АРГУС-СПЕКТР»</text:span><text:span text:style-name="T20"> и </text:span><text:span text:style-name="T21">ООО «А112»</text:span><text:span text:style-name="T40"> совершено </text:span><text:span text:style-name="T20">на указанном товарном рынке.</text:span></text:p>
      <text:p text:style-name="P25"><text:span text:style-name="T20">Ответственность за данное правонарушения предусмотрена </text:span><text:span text:style-name="T9">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text:span><text:span text:style-name="T2">либо сумма расходов правонарушителя на приобретение товара (работы, услуги), на рынке которого совершено административное правонарушение, </text:span><text:span text:style-name="T2">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text:span text:style-name="T57">Факт совершения административного правонарушения подтверждается </text:span><text:soft-page-break/><text:span text:style-name="T57">решением ФАС России по делу № </text:span><text:span text:style-name="T10">1-11-26/00-22-14</text:span><text:span text:style-name="T57"> от </text:span><text:span text:style-name="T10">02.10.2014</text:span><text:span text:style-name="T57"> (исх. № 22/39813/14 от 02.10.2014), протоколом № 4-14.32-344/00-22-15 об административном правонарушении от 08.06.2015, а так же другими материалами дела об административном правонарушении.</text:span></text:p>
      <text:p text:style-name="P26">Как следует из материалов дела об административном правонарушении и установленных обстоятельств, у <text:span text:style-name="T68">ООО «А112» </text:span>имелась возможность не совершать указанных действий, однако <text:span text:style-name="T30">ООО «А112»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6">Срок давности привлечения <text:span text:style-name="T30">ООО «А112»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6">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1">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5"><text:span text:style-name="Основной_20_шрифт_20_абзаца"><text:span text:style-name="T32">ИФНС России № 30 по г. Москве</text:span></text:span><text:span text:style-name="Основной_20_шрифт_20_абзаца"><text:span text:style-name="T33"> </text:span></text:span><text:span text:style-name="Основной_20_шрифт_20_абзаца"><text:span text:style-name="T34">в письме (исх. № 08-07/08840 от 13.04.2015) сообщила</text:span></text:span><text:span text:style-name="Основной_20_шрифт_20_абзаца"><text:span text:style-name="T47">, что совокупная сумма выручки от реализации товаров </text:span></text:span><text:span text:style-name="Основной_20_шрифт_20_абзаца"><text:span text:style-name="T47">(работ и услуг) за период с 01.01.2013 по 31.12.2013, определяемая в соответствии со статьями 248 и 249 Налогового кодекса Российской Федерации </text:span></text:span><text:span text:style-name="Основной_20_шрифт_20_абзаца"><text:span text:style-name="T47">составила 102 679 000руб. 00 коп., себестоимость продаж в период с 01.01.2013 по 31.12.2013 составили 101 419 000руб. 00 коп.</text:span></text:span></text:p>
      <text:p text:style-name="P3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7"><text:span text:style-name="T62">При рассмотрении дела об административном правонарушении<text:line-break/>№ </text:span><text:span text:style-name="T63">4-14.32-344/00-22-15</text:span><text:span text:style-name="T62"> в качестве обстоятельств, </text:span><text:span text:style-name="T76">смягчающих административную ответственность установлено, что </text:span><text:span text:style-name="Основной_20_шрифт_20_абзаца"><text:span text:style-name="T32">ООО «А112»</text:span></text:span><text:span text:style-name="T76">, </text:span><text:span text:style-name="T73">не является организатором ограничивающих конкуренцию соглашения (пункт 1 примечания </text:span><text:soft-page-break/><text:span text:style-name="T73">3 к статье 14.32 КоАП).</text:span></text:p>
      <text:p text:style-name="P27"><text:span text:style-name="T62">При рассмотрении дела об административном правонарушении<text:line-break/>№ </text:span><text:span text:style-name="T63">4-14.32-344/00-22-15</text:span><text:span text:style-name="T62"> обстоятельств, отягчающих административную ответственность не установлено.</text:span></text:p>
      <text:p text:style-name="P28">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9"/>
      <text:p text:style-name="P5">ПОСТАНОВИЛ:</text:p>
      <text:p text:style-name="P30"> </text:p>
      <text:p text:style-name="P17"><text:span text:style-name="T78">Признать ООО «А112» </text:span><text:span text:style-name="T15">(</text:span><text:span text:style-name="T81">место нахождения: </text:span><text:span text:style-name="T69">125430, г. Москва, ул. Центральная, д 6</text:span><text:span text:style-name="T81">,</text:span><text:span text:style-name="T82"> </text:span><text:span text:style-name="T81">дата регистрации в качестве юридического лица — 01.06.2011; ОГРН 1117746427897; ИНН </text:span><text:span text:style-name="T35">7730645318,</text:span><text:span text:style-name="T81"> КПП 77333</text:span><text:span text:style-name="Основной_20_шрифт_20_абзаца"><text:span text:style-name="T35">01001</text:span></text:span><text:span text:style-name="T83">)</text:span><text:span text:style-name="T75"> виновным</text:span><text:span text:style-name="T78">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77"> 1 331 124(один миллион триста тридцать одна тысяча сто двадцать четыре)</text:span><text:span text:style-name="T74"> </text:span><text:span text:style-name="T78">рубля 38 копеек.</text:span></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1"><text:soft-page-break/><text:span text:style-name="T64">ID </text:span><text:span text:style-name="T65">начисления:Ъ2016a6AS07130220000</text:span></text:p>
      <text:p text:style-name="P20">Получатель ИНН 7703516539 КПП 770301001</text:p>
      <text:p text:style-name="P14">Межрегиональное операционное УФК</text:p>
      <text:p text:style-name="P14">(Для ФАС России л/с 04951001610)</text:p>
      <text:p text:style-name="P14">КБК 161 1 1602010 016000 140</text:p>
      <text:p text:style-name="P14">ОКТМО 45380000</text:p>
      <text:p text:style-name="P14">ОПЕРУ-1 Банка России г. Москвы</text:p>
      <text:p text:style-name="P14">БИК 044501002</text:p>
      <text:p text:style-name="P14">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86">(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15C41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015C4192.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5T11:25:30.75</meta:creation-date>
    <meta:editing-duration>PT5S</meta:editing-duration>
    <meta:editing-cycles>2</meta:editing-cycles>
    <meta:generator>OpenOffice.org/3.4.1$Win32 OpenOffice.org_project/341m1$Build-9593</meta:generator>
    <dc:date>2015-07-22T11:38:08.80</dc:date>
    <meta:document-statistic meta:table-count="0" meta:image-count="1" meta:object-count="0" meta:page-count="9" meta:paragraph-count="65" meta:word-count="2416" meta:character-count="19970"/>
    <meta:user-defined meta:name="Поле 1"/>
    <meta:user-defined meta:name="Поле 2"/>
    <meta:user-defined meta:name="Поле 3"/>
    <meta:user-defined meta:name="Поле 4"/>
  </office:meta>
</office:document-meta>
</file>