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288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 CYR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 fo:background-color="transparent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language="ru" fo:country="RU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e2d800-116c-4995-a9b8-21458f020a94" text:name="BossProviderVariable"/>
      </text:user-field-decls>
      <text:p text:style-name="P33"><text:span text:style-name="T16">ОПРЕДЕЛЕНИЕ</text:span></text:p>
      <text:p text:style-name="P8">о возбуждении дела об административном</text:p>
      <text:p text:style-name="P9">правонарушении № К-<text:span text:style-name="T15">1733</text:span>/14/АК426-15 и проведении</text:p>
      <text:p text:style-name="P8">административного расследования</text:p>
      <text:p text:style-name="P7"/>
      <text:p text:style-name="P29"><text:span text:style-name="T6">«</text:span><text:span text:style-name="T7">17</text:span><text:span text:style-name="T6">» июля 2015 <text:tab/><text:tab/><text:tab/><text:tab/><text:tab/><text:tab/><text:tab/><text:tab/><text:tab/> <text:s text:c="12"/>Москва</text:span></text:p>
      <text:p text:style-name="P21"/>
      <text:p text:style-name="P23"><text:span text:style-name="T16"><text:tab/>Я, начальник правового отдела Управления контроля размещения госуда</text:span><text:span text:style-name="T17">рственного заказа Федеральной антимонопольной службы Семенов Р.В., </text:span><text:span text:style-name="T9">рассмотрев материалы дела № К-</text:span><text:span text:style-name="T8">1733</text:span><text:span text:style-name="T9">/14</text:span><text:span text:style-name="T8">, </text:span><text:span text:style-name="T17">выявил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6">тративном правонарушении,</text:span></text:p>
      <text:p text:style-name="P19"><text:tab/>руководствуясь статьями 28.1, 28.7 КоАП РФ,</text:p>
      <text:p text:style-name="P19"/>
      <text:p text:style-name="P20">УСТАНОВИЛ:</text:p>
      <text:p text:style-name="P12"/>
      <text:p text:style-name="P14"><text:span text:style-name="T8">ФКУ «Межрегиональная дирекция по дорожному строительству в Дальневосточном регионе России Федерального дорожного агентства» (далее — Заказчик) размещен конкурс с ограниченным участием на право заключения государственного контракта на выполнение работ по строительству автомобильной дороги «Амур» Чита - Хабаровск км 2112 - км 2125, Еврейская автономная область (номер извещения 0322100024514000180) (далее – </text:span><text:span text:style-name="T8">Конкурс).</text:span></text:p>
      <text:p text:style-name="P11">В соответствии с частью 1 статьи 27 Закона о контрактной системе участие в определении поставщиков (подрядчиков, исполнителей) может быть ограничено только в случаях, предусмотренных Законом о контрактной системе.</text:p>
      <text:p text:style-name="P17">Согласно части 2 статьи 56 Закона о контрактной системе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, а также в случаях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<text:soft-page-break/>обеспечения безопасности музейных предметов и музейных коллекций, архивных документов, библиотечного фонда. </text:p>
      <text:p text:style-name="P17">Таким образом, Законом о контрактной системе устанавливаются возможные случаи проведения конкурса с ограниченным участием, в том числе: если товары (услуги, работы) в силу их особой сложности, инновационного или специализированного характера могут быть поставлены или выполнены ограниченным числом поставщиков, имеющих необходимый уровень квалификации. </text:p>
      <text:p text:style-name="P17">Перечень случаев отнесения товаров (работ, услуг) к товарам (работам, услугам) высокотехнологичного, инновационного или специализированного характера утвержден Постановлением Правительства Российской Федерации от 28.11.2013 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. В соответствии с частью 6 Перечня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а также работ, включенных в эту группировку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превышает 50 млн. рублей.</text:p>
      <text:p text:style-name="P17">В соответствии с пунктом 1.1 проекта контракта документации об Аукционе предметом контракта является выполнение работ по строительству автомобильной дороги «Амур» Чита - Хабаровск км 2112 - км 2125, Еврейская автономная область.</text:p>
      <text:p text:style-name="P13">Таким образом, действия Заказчика, выразившиеся в неправомерном выборе способа определения поставщика (подрядчика, исполнителя) путем проведения закупки в форме Конкурса с ограниченным участием, нарушают <text:span text:style-name="T19">часть 2 статьи 56 Закона о контрактной системе.</text:span></text:p>
      <text:p text:style-name="P15"><text:span text:style-name="Основной_20_шрифт_20_абзаца"><text:span text:style-name="T5">Согласно части 2.1 статьи 7.29 КоАП, за п</text:span></text:span><text:span text:style-name="T20">ринятие решения о проведении конкурса с ограниченным участием, закрытого конкурса с ограниченным участием, двухэтапного конкурса, закрытого двухэтапного конкурса, закрытого конкурса, закрытого аукциона в случаях, не предусмотренных законодательством Российской Федерации о контрактной системе в сфере закупок </text:span><text:span text:style-name="Основной_20_шрифт_20_абзаца"><text:span text:style-name="T10">предусмотрена административная ответственность.</text:span></text:span></text:p>
      <text:p text:style-name="P15"><text:span text:style-name="Основной_20_шрифт_20_абзаца"><text:span text:style-name="T11">Согласно материалам дела об административном правонарушении, должностным лицом Заказчика, принявшем решение о проведении конкурса с ограниченным участием является директор ФКУ «Межрегиональная дирекция по дорожному строительству в Дальневосточном регионе России Федерального дорожного агентства» Петраев С.В.</text:span></text:span></text:p>
      <text:p text:style-name="P15"><text:span text:style-name="Основной_20_шрифт_20_абзаца"><text:span text:style-name="T18">Таким образом, в действиях должностного лица – </text:span></text:span><text:span text:style-name="Основной_20_шрифт_20_абзаца"><text:span text:style-name="T11">директора ФКУ </text:span></text:span><text:soft-page-break/><text:span text:style-name="Основной_20_шрифт_20_абзаца"><text:span text:style-name="T11">«Межрегиональная дирекция по дорожному строительству в Дальневосточном регионе России Федерального дорожного агентства» Петраева С.В.</text:span></text:span><text:span text:style-name="Основной_20_шрифт_20_абзаца"><text:span text:style-name="T18">, выразившихся в </text:span></text:span><text:span text:style-name="Основной_20_шрифт_20_абзаца"><text:span text:style-name="T10">принятии решения о проведении конкурса с ограниченным участием </text:span></text:span><text:span text:style-name="Основной_20_шрифт_20_абзаца"><text:span text:style-name="T12">в случае, не предусмотренном законодательством Российской Федерации о контрактной системе в сфере закупок</text:span></text:span><text:span text:style-name="Основной_20_шрифт_20_абзаца"><text:span text:style-name="T18">, содержатся признаки состава административного правонарушения, </text:span></text:span><text:span text:style-name="Основной_20_шрифт_20_абзаца"><text:span text:style-name="T10">ответственность за совершение которого предусмотрена</text:span></text:span><text:span text:style-name="Основной_20_шрифт_20_абзаца"><text:span text:style-name="T18"> частью 2 статьи 7.29 КоАП</text:span></text:span><text:span text:style-name="Основной_20_шрифт_20_абзаца"><text:span text:style-name="T10">.</text:span></text:span></text:p>
      <text:p text:style-name="P16"><text:tab/>С учетом изложенного и на основании статей 19.5, 28.1, 28.7 КоАП, </text:p>
      <text:p text:style-name="P22"/>
      <text:p text:style-name="P20">ОПРЕДЕЛИЛ:</text:p>
      <text:p text:style-name="P20"/>
      <text:p text:style-name="P31">1. Возбудить в отношении должностного лица<text:span text:style-name="T21"> </text:span><text:span text:style-name="T13">— </text:span><text:span text:style-name="Основной_20_шрифт_20_абзаца"><text:span text:style-name="T14">директора ФКУ «Межрегиональная дирекция по дорожному строительству в Дальневосточном регионе России Федерального дорожного агентства» Петраева С. В.</text:span></text:span><text:span text:style-name="T13"> </text:span><text:span text:style-name="T21">дело об административном правонарушении, ответственность за совершение которого предусмотрена частью 2.1 статьи 7.29 КоАП РФ.</text:span></text:p>
      <text:p text:style-name="P32">2.   Провести административное расследование.</text:p>
      <text:p text:style-name="P32">3.  Петраеву С.В.<text:span text:style-name="T1"> я</text:span>виться 17.08.2015 в 11:30 в ФАС России по адресу: <text:s text:c="11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етраева С.В.<text:span text:style-name="T1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28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48288B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17:37.69</meta:creation-date>
    <dc:date>2015-07-22T12:16:15.02</dc:date>
    <meta:editing-duration>PT1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838" meta:character-count="6960"/>
    <meta:user-defined meta:name="Поле 1"/>
    <meta:user-defined meta:name="Поле 2"/>
    <meta:user-defined meta:name="Поле 3"/>
    <meta:user-defined meta:name="Поле 4"/>
  </office:meta>
</office:document-meta>
</file>