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6BE1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ccc1ff-6d0a-48cd-8148-2d69961040b1" text:name="BossProviderVariable"/>
      </text:user-field-decls>
      <text:p text:style-name="P18"/>
      <text:h text:style-name="P6" text:outline-level="1">УВЕДОМЛЕНИЕ</text:h>
      <text:h text:style-name="P7" text:outline-level="1">о назначении времени и места рассмотрения<text:span text:style-name="T2"> </text:span><text:span text:style-name="T3">жалобы</text:span> на постановление </text:h>
      <text:h text:style-name="P7" text:outline-level="1">по делу № 21-05/13-15АДА об административном правонарушении </text:h>
      <text:p text:style-name="P8"/>
      <text:p text:style-name="P2">Настоящим ФАС России уведомляет, что «23» <text:span text:style-name="T3">июля</text:span> 2015 в 14 часов 0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21-05/13-15АД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6BE1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06BE19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1:18:04.38</meta:creation-date>
    <dc:date>2015-07-22T12:26:37.28</dc:date>
    <meta:editing-duration>PT1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400"/>
    <meta:user-defined meta:name="Поле 1"/>
    <meta:user-defined meta:name="Поле 2"/>
    <meta:user-defined meta:name="Поле 3"/>
    <meta:user-defined meta:name="Поле 4"/>
  </office:meta>
</office:document-meta>
</file>