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6B44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10.05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10.05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10.05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10.05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22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f1c8fb-95ee-41af-b4fd-39b706085fd7" text:name="BossProviderVariable"/>
      </text:user-field-decls>
      <text:p text:style-name="P22"/>
      <text:p text:style-name="P7">ОПРЕДЕЛЕНИЕ </text:p>
      <text:p text:style-name="P6">об оставлении жалобы <text:span text:style-name="T1">без рассмотрения</text:span></text:p>
      <text:p text:style-name="P13"> </text:p>
      <text:p text:style-name="P4">«1<text:span text:style-name="T10">5</text:span>» июля 2015 г.                                       <text:s text:c="4"/>                                                г. Москва</text:p>
      <text:p text:style-name="P13">            </text:p>
      <text:p text:style-name="P16">Я, <text:span text:style-name="T1">заместитель р</text:span>уководителя Федеральной антимонопольной службы Доценко<text:span text:style-name="T1"> А.В.</text:span><text:span text:style-name="T2">, рассмотрев материалы жалобы на постановление по делу об административном правонарушении № 03-17/24-2015 от 15</text:span><text:span text:style-name="T3">.04.2015</text:span><text:span text:style-name="T2"> о наложении штрафа по делу об административном правонарушении в отношении ООО «</text:span><text:span text:style-name="T3">Росгосстрах</text:span><text:span text:style-name="T2">» (место нахождения: <text:s/>140002, Московская область, г. Люберцы, ул. Парковая, д. 3; </text:span><text:span text:style-name="T3">дата регистрации в качестве юридического лица — 18.11.2002; ИНН 5027089703, ОГРН 1025003213641, КПП 502701001</text:span><text:span text:style-name="T2">) (далее — Жалоба),</text:span></text:p>
      <text:p text:style-name="P15"><text:span text:style-name="Strong_20_Emphasis"><text:span text:style-name="T4"/></text:span></text:p>
      <text:p text:style-name="P7">УСТАНОВИЛ:</text:p>
      <text:p text:style-name="P14"> </text:p>
      <text:p text:style-name="P8"><text:span text:style-name="T6"><text:tab/></text:span><text:span text:style-name="T7">Согласно определению Арбитражного суда Республики Карелия (далее-Суд) № а26-3267/2015 от 12.05.2015 Судом принята к производству жалоба на постановление о наложении штрафа по делу № 03-17/24-2015 об административном правонарушении, вынесенное в отношении ООО </text:span><text:span text:style-name="T7">«Росгосстрах»</text:span></text:p>
      <text:p text:style-name="P5"><text:span text:style-name="T8"><text:tab/></text:span><text:span text:style-name="T9">В с</text:span>оответствии с частью 2 статьи 30.1 Кодекса Российской Федерации об административных правонарушениях (далее —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5"><text:tab/>Руководствуясь частью 2 статьи 30.1 КоАП,</text:p>
      <text:p text:style-name="P15">                 </text:p>
      <text:p text:style-name="P7">ОПРЕДЕЛИЛ:</text:p>
      <text:p text:style-name="P15"> </text:p>
      <text:p text:style-name="P15">Жалобу <text:span text:style-name="T2">ООО «Росгосстрах»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5">03-17/24-2015</text:span><text:span text:style-name="T2"> от 15.04.2015 в отношении ООО «Росгосстрах»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6B44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6B44A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4:35:54.54</meta:creation-date>
    <dc:date>2015-07-22T12:41:21.05</dc:date>
    <meta:editing-duration>PT5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81" meta:character-count="1541"/>
    <meta:user-defined meta:name="Поле 1"/>
    <meta:user-defined meta:name="Поле 2"/>
    <meta:user-defined meta:name="Поле 3"/>
    <meta:user-defined meta:name="Поле 4"/>
  </office:meta>
</office:document-meta>
</file>