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05AD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style:line-height-at-least="0.64cm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c74b7d-6048-43b4-99df-3ab5d6fb8576" text:name="BossProviderVariable"/>
      </text:user-field-decls>
      <text:p text:style-name="P21"/>
      <text:p text:style-name="P22"/>
      <text:p text:style-name="P4"> <text:span text:style-name="T3">ОПРЕДЕЛЕНИЕ</text:span> № 4-19.8-479/00-06-15</text:p>
      <text:p text:style-name="P4">об отказе в удовлетворении ходатайства</text:p>
      <text:p text:style-name="P5">         </text:p>
      <text:p text:style-name="P5">«14» июля 2015              <text:s/>                       <text:s text:c="6"/>                            <text:s text:c="8"/>              г. Москва</text:p>
      <text:p text:style-name="P5"/>
      <text:p text:style-name="P12"><text:tab/>Я, <text:span text:style-name="T4">заместитель начальника Правового управления Федеральной антимонопольной службы Крюков А.С.</text:span>, рассмотрев ходатайство защитника Фонда продвижения производителей Белгородской области <text:span text:style-name="T5">(</text:span><text:span text:style-name="T6">далее - </text:span><text:span text:style-name="T5">Фонд</text:span> продвижения)<text:span text:style-name="Основной_20_шрифт_20_абзаца"><text:span text:style-name="T2"> <text:s/>(адрес: 308000, г. Белгород, проспект. Славы,<text:line-break/>д. 28, оф. 832; дата регистрации в качестве юридического лица — 30.07.2013; ИНН 3123232529; КПП 312301001; ОГРН 1133100001396)</text:span></text:span> <text:span text:style-name="Основной_20_шрифт_20_абзаца"><text:span text:style-name="T2">Феофиловой О.О. </text:span></text:span>по делу об административном правонарушении № 4-19.8-479/00-06-15, о передаче дела на рассмотрение в управление Федеральной антимонопольной службы по Белгородской области (далее - Белгородское УФАС России),</text:p>
      <text:p text:style-name="P12"/>
      <text:p text:style-name="P13">УСТАНОВИЛ:</text:p>
      <text:p text:style-name="P13"/>
      <text:p text:style-name="P12"><text:tab/>Защитником Фонда продвижения<text:span text:style-name="Основной_20_шрифт_20_абзаца"><text:span text:style-name="T2"> Феофиловой О.О. </text:span></text:span>заявлено ходатайство о передаче материалов дела об административном правонарушении <text:s text:c="28"/>№ 4-19.8-479/00-06-15 в отношении <text:span text:style-name="Основной_20_шрифт_20_абзаца"><text:span text:style-name="T2">Фонда продвижения</text:span></text:span> по факту совершения административного правонарушения, предусмотренного частью 5 статьи 19.8 Кодекса Российской Федерации об административных правонарушениях (далее — КоАП), на рассмотрение по месту совершения административного правонарушения в г. Белгород, а именно в Белгородское УФАС России. </text:p>
      <text:p text:style-name="P15">В соответствии с частью 2 статьи 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15">Место нахождения ФАС России: г. Москва, Садовая - Кудринская, д. 11.</text:p>
      <text:p text:style-name="P15">Как следует из материалов дела № 4-19.8-479/00-06-15, начальником Управления контроля химической промышленности и агропромышленного комплекса А.В. Мирочиненко было вынесено определение от <text:s text:c="24"/>10.06.2015 о возбуждении дела об административном правонарушении <text:s text:c="16"/>№ 4-19.8-479/00-06-15 и проведении административного расследования, в рамках которого была запрошена информация, необходимая для рассмотрения <text:soft-page-break/>дела об административном правонарушении.</text:p>
      <text:p text:style-name="P14">Кроме того, в ходатайстве не отражена цель переноса места рассмотрения дела об административном правонарушении </text:p>
      <text:p text:style-name="P14">Руководствуясь частью 2 статьи 24.4 КоАП, частью 2 статьи 29.5. </text:p>
      <text:p text:style-name="P16"> </text:p>
      <text:p text:style-name="P7">ОПРЕДЕЛИЛ:</text:p>
      <text:p text:style-name="P17"> </text:p>
      <text:p text:style-name="P18">В удовлетворении ходатайства, заявленного защитником <text:span text:style-name="Основной_20_шрифт_20_абзаца"><text:span text:style-name="T2">Фонда продвижения</text:span></text:span>, о передаче материалов дела об административном правонарушении № 4-19.8-479/00-06-15 на рассмотрение по месту совершения административного правонарушения отказа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05ADF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505ADF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7:10:39.33</meta:creation-date>
    <dc:date>2015-07-22T12:46:45.72</dc:date>
    <meta:editing-duration>PT1M18S</meta:editing-duration>
    <meta:editing-cycles>1</meta:editing-cycles>
    <meta:generator>OpenOffice.org/3.4.1$Win32 OpenOffice.org_project/341m1$Build-9593</meta:generator>
    <meta:print-date>2015-07-17T09:44:00.61</meta:print-date>
    <meta:document-statistic meta:table-count="0" meta:image-count="1" meta:object-count="0" meta:page-count="2" meta:paragraph-count="19" meta:word-count="276" meta:character-count="2515"/>
    <meta:user-defined meta:name="Поле 1"/>
    <meta:user-defined meta:name="Поле 2"/>
    <meta:user-defined meta:name="Поле 3"/>
    <meta:user-defined meta:name="Поле 4"/>
  </office:meta>
</office:document-meta>
</file>