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B7E3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3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style:text-underline-style="solid" style:text-underline-width="auto" style:text-underline-color="font-color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background-color="#ffffff"/>
    </style:style>
    <style:style style:name="T16" style:family="text">
      <style:text-properties style:font-name="Times New Roman CYR"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f1eb0-9646-4a4a-ac83-3558a7f7f803" text:name="BossProviderVariable"/>
      </text:user-field-decls>
      <text:p text:style-name="P25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7">№ </text:span><text:span text:style-name="T9"><text:s/>Е-1967/14/АК</text:span><text:span text:style-name="T11">233</text:span><text:span text:style-name="T9">-15</text:span></text:p>
      <text:p text:style-name="P3">«14» июля 2015                                                                                           <text:s text:c="6"/>Москва</text:p>
      <text:p text:style-name="P8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1.04.2015 по делу № Е-1967/14/АК233-15 в отношении </text:span><text:span text:style-name="T8">заместителя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а А.В. (XXXXXXXXXXXXXXXXXXXXXXXXXXXXXXXXXXXXXXXXXXXXXXXXXXXXXXXXXXXXXXXXXXXXXXXXXXXXXXXXXXXXXXXXXXXXXXXXXXXXXXXXXXXXXXXXXXXXXXXXXXXXXXXXXXXXXXXXXXXXXXXXXXXXXXXXXXXXX)</text:span><text:span text:style-name="T14">,</text:span><text:span text:style-name="T7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9"><text:span text:style-name="T4">УСТАНОВИЛА:</text:span><text:span text:style-name="T15"> </text:span></text:p>
      <text:p text:style-name="P15">Министерством Российской Федерации по развитию Дальнего Востока (далее - Заказчик) размещен открытый конкурс на выполнение работ по созданию комплекса специальной конфиденциальной связи по адресу: г. Москва, ул. Бурденко, д. 14 (номер извещения 0122100013514000041) (далее – Конкурс).</text:p>
      <text:p text:style-name="P15">Согласно материалам настоящего дела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Конкурсной документации не установлен надлежащий порядок рассмотрения и оценки заявок на участие в Конкурсе.</text:p>
      <text:p text:style-name="P15">В Конкурсной документации установлен, в том числе критерий оценки «Качественные характеристики объекта закупки».</text:p>
      <text:p text:style-name="P15">По данному критерию Заказчиком установлен, в том числе показатель «Качество работ», в соответствии с которым качество работ оценивается с точки зрения достижения наилучшего результата выполнения работ, указанных в технической части (часть <text:span text:style-name="T17">VII</text:span><text:span text:style-name="T18"> Конкурсной документации).</text:span></text:p>
      <text:p text:style-name="P16">Исходя из указанного, порядок оценки по показателю «Качество работ» не позволяет выявить лучшее предложение об исполнении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<text:soft-page-break/>сведениями по указанному показателю.</text:p>
      <text:p text:style-name="P15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Согласно материалам настоящего дела, ответственным лицом Заказчика, составившим Конкурсную документацию, заместитель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 А. В.</text:p>
      <text:p text:style-name="P15">Таким образом, в действиях должностного лица – заместителя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а А.В. (XXXXXXXXXXXXXXXXXXXXXXXXXXXXXXXXXXXXXXXXXXXXXXXXXXXXXXXXXXXXXXXXXXXXXXXXXXXXXXXXXXXXXXXXXXXXXXXXXXXXXXXXXXXXXXXXXXXXXXXXXXXXXXXXXXXXXXXXXXXXXXXXXXXXXXXXXXXXXXXXX)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Административное правонарушение совершено по месту нахождения Заказчика: Москва, Школьная ул., 25.</text:p>
      <text:p text:style-name="P15">Временем совершения административного правонарушения является дата утверждения Конкурсной документации: 22.09.2014.</text:p>
      <text:p text:style-name="P10">Протокол по делу об административном правонарушении № Е-1967/14/АК233-15 составлен 21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Шевлякова А. В.</text:p>
      <text:p text:style-name="P10">Рассмотрение дела об административном правонарушении № Е-1967/14/АК233-15 состоялось 14.07.2015 с участием Шевлякова А. В.</text:p>
      <text:p text:style-name="P10">Шевляков А.В. сообщил, что вину в совершенном административном правонарушении не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11">Административное правонарушение выразилось в утверждении Конкурсной документации с нарушениями требований пункта 1 части 9 статьи 50 Закона о контрактной системе.</text:p>
      <text:p text:style-name="P10">Тем самым, Шевляков А.В. совершил административное <text:soft-page-break/>правонарушение, ответственность за совершение которого предусмотрена частью 4.2 статьи 7.30 КоАП.</text:p>
      <text:p text:style-name="P10">Таким образом, вина Шевляков А.В. состоит в том, что он не выполнил установленные требования Закона о контрактной системе.</text:p>
      <text:p text:style-name="P1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Вина <text:span text:style-name="T15">Шевлякова А.В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7"><text:span text:style-name="T15">Относительно ходатайства Шевлякова А.В. о прекращении  </text:span><text:span text:style-name="T16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15">по следующим основаниям.</text:span></text:p>
      <text:p text:style-name="P18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8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9"><text:span text:style-name="T4">Вместе с тем, объектом правонарушения предусмотренного частью </text:span><text:span text:style-name="T9">4.2 статьи 7.30</text:span><text:span text:style-name="T15"> </text:span><text:span text:style-name="T4">КоАП являются отношения в сфере собственности и установленный порядок отбора поставщиков (подрядчиков, исполнителей).</text:span></text:p>
      <text:p text:style-name="P20">При этом объективную сторону данного правонарушения образует сам факт утверждения Конкурсных документаций с нарушением требований, <text:soft-page-break/>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9"><text:span text:style-name="T9">Таким образом, обстоятельства свидетельствующие о малозначительности совершенного</text:span><text:span text:style-name="T7"> </text:span><text:span text:style-name="T9">Шевляковым А.В. административного правонарушения, должностным лицом, уполномоченным на рассмотрение настоящего дела, не выявлены.</text:span></text:p>
      <text:p text:style-name="P12">Обстоятельства, отягчающие административную ответственность совершенного <text:span text:style-name="T15">Шевляковым А.В. </text:span>административного правонарушения, не выявлены.</text:p>
      <text:p text:style-name="P12">Таким образом, в действиях <text:span text:style-name="T15">заместителя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а А.В.</text:span>,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2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3">Руководствуясь статьями 7.30, 23.66, 29.9 КоАП,</text:p>
      <text:p text:style-name="P8"> </text:p>
      <text:p text:style-name="P14">ПОСТАНОВИЛА:</text:p>
      <text:p text:style-name="P8"> <text:span text:style-name="T8">1.    </text:span><text:span text:style-name="T3">Признать в действиях</text:span><text:span text:style-name="T6"> </text:span><text:span text:style-name="T8">заместителя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а А.В. при составлении Конкурсной документации</text:span><text:span text:style-name="T9"> нарушение пункта 9 части 1 статьи 50 Закона о контрактной системе</text:span></text:p>
      <text:p text:style-name="P13">2.    Нарушение <text:span text:style-name="T6">заместителем начальника отдела государственных 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ым А.В.</text:span><text:span text:style-name="T7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8">3.     <text:span text:style-name="T3">Наложить на </text:span><text:span text:style-name="T8">заместителя начальника отдела государственных </text:span><text:soft-page-break/><text:span text:style-name="T8">закупок и материально-технического обеспечения Департамента управления делами Министерства Российской Федерации по развитию Дальнего Востока Шевлякова А.В. (XXXXXXXXXXXXXXXXXXXXXXXXXXXXXXXXXXXXXXXXXXXXXXXXXXXXXXXXXXXXXXXXXXXXXXXXXXXXXXXXXXXXXXXXXXXXXXXXXXXXXXXXXXXXXXXXXXXXXXXXXXXXXXXXXXXXXXXXXXXXXXXXXXXXXXXXXXXXX)</text:span><text:span text:style-name="T9"> </text:span><text:span text:style-name="T3">штраф в размере 3 000 (трех тысяч) рублей.</text:span></text:p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3">Документы, подтверждающие уплату штрафа необходимо направить по электронной почте </text:span><text:span text:style-name="T10">rsemyonov</text:span><text:span text:style-name="T12">@</text:span><text:span text:style-name="T10">fas</text:span><text:span text:style-name="T12">.</text:span><text:span text:style-name="T10">gov</text:span><text:span text:style-name="T12">.</text:span><text:span text:style-name="T10">ru</text:span><text:span text:style-name="T12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soft-page-break/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B7E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9B7E38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3:50:12.84</meta:creation-date>
    <dc:date>2015-07-22T13:02:48.67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334" meta:character-count="12028"/>
    <meta:user-defined meta:name="Поле 1"/>
    <meta:user-defined meta:name="Поле 2"/>
    <meta:user-defined meta:name="Поле 3"/>
    <meta:user-defined meta:name="Поле 4"/>
  </office:meta>
</office:document-meta>
</file>