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169E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8.864cm" fo:margin-right="0cm" fo:margin-top="0cm" fo:margin-bottom="0cm" fo:line-height="100%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8.864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864cm" fo:margin-right="0cm" fo:margin-top="0cm" fo:margin-bottom="0cm" fo:line-height="100%" fo:text-indent="0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fo:font-size="14pt"/>
    </style:style>
    <style:style style:name="P25" style:family="paragraph" style:parent-style-name="Text_20_body" style:master-page-name="First_20_Page">
      <style:paragraph-properties fo:margin-left="8.864cm" fo:margin-right="0cm" fo:margin-top="0cm" fo:margin-bottom="0cm" fo:line-height="100%" fo:text-indent="0cm" style:auto-text-indent="false" style:page-number="auto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1" style:family="text">
      <style:text-properties fo:color="#000000" fo:font-size="14pt" style:text-underline-style="solid" style:text-underline-width="auto" style:text-underline-color="font-color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 New Roman1" fo:font-size="14pt" fo:background-color="#ffffff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-33% 80%"/>
    </style:style>
    <style:style style:name="T18" style:family="text">
      <style:text-properties style:text-position="-33% 80%" fo:font-size="14pt" fo:language="en" fo:country="US"/>
    </style:style>
    <style:style style:name="T1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72f18e-57d9-4884-b65e-4309f4c4374b" text:name="BossProviderVariable"/>
      </text:user-field-decls>
      <text:p text:style-name="P25"/>
      <text:p text:style-name="P4"><text:span text:style-name="T19">ПОСТАНОВЛЕНИЕ</text:span></text:p>
      <text:p text:style-name="P4">о наложении штрафа по делу</text:p>
      <text:p text:style-name="P5"><text:span text:style-name="T3">об административном правонарушении </text:span><text:span text:style-name="T6">№ </text:span><text:span text:style-name="T8"><text:s/>АК239-15</text:span></text:p>
      <text:p text:style-name="P26"/>
      <text:p text:style-name="P3">«14» июля 2015                                                                                           <text:s text:c="6"/>Москва</text:p>
      <text:p text:style-name="P13"/>
      <text:p text:style-name="P15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21.04.2015 по делу № АК239-15 в отношении </text:span><text:span text:style-name="T7">начальника отдела обеспечения закупочной деятельности Правового управления Аппарата Центральной избирательной комиссии Российской Федерации Дроздова М.В. (XXXXXXXXXXXXXXXXXXXXXXXXXXXXXXXXXXXXXXXXXXXXXXXXXXXXXXXXXXXXXXXXXXXXXXXXXXXXXXXXXXXXXXXXXXXXXXXXXXXXXXXXXXXXXXXXXXXXXXXXXXXXXXXXXXXXXXXXXXXXXXXXXXXXXXXXXXXXXXXXXXXXXXXXXXXXXXXXXXXXXXXXXXXXXXXXXXXXXXXXXXXXXXXXXXXXXXXXXXXXXXXXXX)</text:span><text:span text:style-name="T13">,</text:span><text:span text:style-name="T6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9"/>
      <text:p text:style-name="P16"><text:span text:style-name="T4">УСТАНОВИЛА:</text:span><text:span text:style-name="T15"> </text:span></text:p>
      <text:p text:style-name="P19"><text:span text:style-name="T7">Центральной избир</text:span><text:span text:style-name="T12">ательной комиссии Российской Федерации (далее - Заказчик) размещен открытый конкурс </text:span><text:span text:style-name="T9">на выполнение работы по учету объема эфирного времени, затраченного на освещение деятельности парламентских партий государственными общедоступными телеканалами и радиоканалами, 2 лота.</text:span><text:span text:style-name="T12">(номер извещения 0348100021014000083)(далее – Конкурс).</text:span></text:p>
      <text:p text:style-name="P18">Согласно материалам настоящего дела, в нарушение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<text:s/>Конкурсной документации не установлен надлежащий порядок рассмотрения и оценки заявок на участие в Конкурсе.</text:p>
      <text:p text:style-name="P22">В Конкурсной документации по критерию оценки «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» установлен показатель «Опыт участника по успешному выполнению работ сопоставимого характера и объема»:</text:p>
      <text:p text:style-name="P22">«В связи с тем, что для заказчика лучшим условием исполнения <text:soft-page-break/>контракта по показателю является наибольшее значение показателя (опыт работы по учету объема эфирного времени <text:span text:style-name="T16">аналогичному предмету закупки</text:span>, подтверждаемый наибольшим количеством заключенных государственных контрактов за последние 3 года до даты подачи заявок на участие в конкурсе с актами выполненных работ (при этом все контракты должны быть исполнены без применения неустойки (штрафа, пени), количество баллов, присуждаемых по показателю. Подтверждается копиями государственных контрактов, актами выполненных работ, определяется по формуле:</text:p>
      <text:p text:style-name="P23"><text:span text:style-name="T3">НЦБ</text:span><text:span text:style-name="T18">i</text:span><text:span text:style-name="T17"> </text:span><text:span text:style-name="T3">= КЗ х 100 х (К</text:span><text:span text:style-name="T18">i</text:span><text:span text:style-name="T17"> </text:span><text:span text:style-name="T3">/ К </text:span><text:span text:style-name="T18">max</text:span><text:span text:style-name="T3">),</text:span></text:p>
      <text:p text:style-name="P22">где:</text:p>
      <text:p text:style-name="P22">КЗ - коэффициент значимости показателя.</text:p>
      <text:p text:style-name="P22">В случае если используется один показатель, КЗ = 1;</text:p>
      <text:p text:style-name="P23">  <text:span text:style-name="T3">- предложение участника закупки, заявка (предложение) которого оценивается;</text:span></text:p>
      <text:p text:style-name="P23">  <text:span text:style-name="T3">- максимальное предложение из предложений по критерию оценки, сделанных участниками закупки».</text:span></text:p>
      <text:p text:style-name="P24">Вместе с тем, в Конкурсной документации не указаны показатели, определяющие критерии отнесения ранее выполненных работ к аналогичным предмету Конкурса.</text:p>
      <text:p text:style-name="P18">В соответствии с частью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8">Согласно материалам настоящего дела, ответственным лицом Заказчика, составившим Конкурсную документацию, является начальник отдела обеспечения закупочной деятельности Правового управления Аппарата Центральной избирательной комиссии Российской Федерации Дроздов Максим Владимирович.</text:p>
      <text:p text:style-name="P18">Таким образом, в действиях должностного лица – начальника отдела обеспечения закупочной деятельности Правового управления Аппарата Центральной избирательной комиссии Российской Федерации Дроздова М.В.(XXXXXXXXXXXXXXXXXXXXXXXXXXXXXXXXXXXXXXXXXXXXXXXXXXXXXXXXXXXXXXXXXXXXXXXXXXXXXXXXXXXXXXXXXXXXXXXXXXXXXXXXXXXXXXXXXXXXXXXXXXXXXXXXXXXXXXXXXXXXXXXXXXXXXXXXXXXXXXXXXXXXXXXXXXXXXXXXXXXXXXXXXXXXXXXXXXXXXXXXXXXXXXXXXXXXXXXXXXXXXXXXXX), выразившихся в составл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8">Административное правонарушение совершено по месту нахождения <text:soft-page-break/>Заказчика: Москва, Большой Черкасский пер., д.9, </text:p>
      <text:p text:style-name="P18">Временем совершения административного правонарушения является дата утверждения Конкурсной документации: 05.11.2014.</text:p>
      <text:p text:style-name="P11">Протокол по делу об административном правонарушении № АК239-15 составлен 21.04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Дроздова М.В.</text:p>
      <text:p text:style-name="P11">Рассмотрение дела об административном правонарушении № АК239-15 состоялось 14.07.2015 с участием Дроздова М.В.</text:p>
      <text:p text:style-name="P11">Дроздов М.В. сообщил, что вину в совершенном административном правонарушении не признает.</text:p>
      <text:p text:style-name="P12">Административное правонарушение выразилось в утверждении Конкурсной документации с нарушениями требований пункта 1 части 9 статьи 50 Закона о контрактной системе.</text:p>
      <text:p text:style-name="P11">Тем самым, Дроздов М.В. совершил административное правонарушение, ответственность за совершение которого предусмотрена частью 4.2 статьи 7.30 КоАП.</text:p>
      <text:p text:style-name="P11">Таким образом, вина Дроздова М.В. состоит в том, что он не выполнил установленные требования Закона о контрактной системе.</text:p>
      <text:p text:style-name="P1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0">Вина <text:span text:style-name="T15">Дроздова М.В.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7"><text:span text:style-name="T8">Обстоятельства свидетельствующие о малозначительности совершенного</text:span><text:span text:style-name="T6"> </text:span><text:span text:style-name="T8">Дроздовым М.В. административного правонарушения, должностным лицом, уполномоченным на рассмотрение настоящего дела, не выявлены.</text:span></text:p>
      <text:p text:style-name="P10">Обстоятельства, отягчающие административную ответственность совершенного <text:span text:style-name="T15">Дроздовым М.В. </text:span>административного правонарушения, не выявлены.</text:p>
      <text:p text:style-name="P10">Таким образом, в действиях <text:span text:style-name="T15">начальника отдела обеспечения закупочной деятельности Правового управления Аппарата Центральной избирательной комиссии Российской Федерации Дроздова М.В.</text:span>, выразившихся в нарушении требований законодательства Российской Федерации о контрактной системе в сфере закупок при составл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0">Согласно части 4.2 статьи 7.30 КоАП, за утверждение конкурсной документации с нарушением требований, предусмотренных законодательством <text:soft-page-break/>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3">Руководствуясь статьями 7.30, 23.66, 29.9 КоАП,</text:p>
      <text:p text:style-name="P15"> </text:p>
      <text:p text:style-name="P14">ПОСТАНОВИЛА:</text:p>
      <text:p text:style-name="P15"> <text:span text:style-name="T7">1.    </text:span><text:span text:style-name="T3">Признать в действиях</text:span><text:span text:style-name="T5"> </text:span><text:span text:style-name="T7">начальника отдела обеспечения закупочной деятельности Правового управления Аппарата Центральной избирательной комиссии Российской Федерации Дроздова М.В. </text:span><text:span text:style-name="T8">нарушение пункта 9 части 1 статьи 50 Закона о контрактной системе</text:span></text:p>
      <text:p text:style-name="P13">2.    Нарушение <text:span text:style-name="T14">начальником отдела обеспечения закупочной деятельности Правового управления Аппарата Центральной избирательной комиссии Российской Федерации Дроздовым М.В.</text:span><text:span text:style-name="T6"> </text:span>требований законодательства Российской Федерации о контрактной сфере закупок, при составлении Конкурсной документации, влечет административную ответственность, предусмотренную частью 4.2 статьи 7.30 КоАП.</text:p>
      <text:p text:style-name="P15">3.     <text:span text:style-name="T3">Наложить на </text:span><text:span text:style-name="T7">начальника отдела обеспечения закупочной деятельности Правового управления Аппарата Центральной избирательной комиссии Российской Федерации Дроздова М.В. (XXXXXXXXXXXXXXXXXXXXXXXXXXXXXXXXXXXXXXXXXXXXXXXXXXXXXXXXXXXXXXXXXXXXXXXXXXXXXXXXXXXXXXXXXXXXXXXXXXXXXXXXXXXXXXXXXXXXXXXXXXXXXXXXXXXXXXXXXXXXXXXXXXXXXXXXXXXXXXXXXXXXXXXXXXXXXXXXXXXXXXXXXXXXXXXXXXXXXXXXXXXXXXXXXXXXXXXXXXXXXXXXXX)</text:span><text:span text:style-name="T8"> </text:span><text:span text:style-name="T3">штраф в размере 3 000 (трех тысяч) рублей.</text:span></text:p>
      <text:p text:style-name="P1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В соответствии с частью 5 статьи 3.5 КоАП сумма административного штрафа подлежит зачислению в бюджет в полном объеме.</text:p>
      <text:p text:style-name="P1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<text:soft-page-break/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span text:style-name="T3">Документы, подтверждающие уплату штрафа необходимо направить по электронной почте </text:span><text:span text:style-name="T10">rsemyonov</text:span><text:span text:style-name="T11">@</text:span><text:span text:style-name="T10">fas</text:span><text:span text:style-name="T11">.</text:span><text:span text:style-name="T10">gov</text:span><text:span text:style-name="T11">.</text:span><text:span text:style-name="T10">ru</text:span><text:span text:style-name="T11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169E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1169E8B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4:11:09.32</meta:creation-date>
    <dc:date>2015-07-22T13:14:46.33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60" meta:word-count="1157" meta:character-count="10450"/>
    <meta:user-defined meta:name="Поле 1"/>
    <meta:user-defined meta:name="Поле 2"/>
    <meta:user-defined meta:name="Поле 3"/>
    <meta:user-defined meta:name="Поле 4"/>
  </office:meta>
</office:document-meta>
</file>