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7EE20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10.98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10.989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4" style:family="paragraph" style:parent-style-name="Text_20_body">
      <style:paragraph-properties fo:margin-left="10.989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10.989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173972-bbc8-40ae-a275-4aa1908e470a" text:name="BossProviderVariable"/>
      </text:user-field-decls>
      <text:p text:style-name="P18"/>
      <text:h text:style-name="P5" text:outline-level="1">УВЕДОМЛЕНИЕ</text:h>
      <text:h text:style-name="P6" text:outline-level="1">о назначении времени и места рассмотрения<text:span text:style-name="T2"> </text:span><text:span text:style-name="T3">жалобы</text:span> на постановление </text:h>
      <text:h text:style-name="P6" text:outline-level="1">по делу № 21-05/07АДА об административном правонарушении </text:h>
      <text:p text:style-name="P2"/>
      <text:p text:style-name="P11">Настоящим ФАС России уведомляет, что «23» <text:span text:style-name="T3">июля</text:span> 2015 в 14 часов 10 минут по адресу: 123995, г. Москва, ул. Садовая-Кудринская, д. 11, этаж 4,<text:line-break/>Овальный зал, состоится рассмотрение жалобы на постановление по делу<text:line-break/>№ 21-05/07АД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7EE2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897EE20D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5T11:22:13.51</meta:creation-date>
    <dc:date>2015-07-22T13:19:17.03</dc:date>
    <meta:editing-duration>PT1M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55" meta:character-count="394"/>
    <meta:user-defined meta:name="Поле 1"/>
    <meta:user-defined meta:name="Поле 2"/>
    <meta:user-defined meta:name="Поле 3"/>
    <meta:user-defined meta:name="Поле 4"/>
  </office:meta>
</office:document-meta>
</file>