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E26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9.3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master-page-name="First_20_Page">
      <style:paragraph-properties fo:margin-left="9.3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bbf2d-8044-43d1-a398-8fb430ce479a" text:name="BossProviderVariable"/>
      </text:user-field-decls>
      <text:p text:style-name="P13"/>
      <text:p text:style-name="P11">Индивидуальному предпринимателю</text:p>
      <text:p text:style-name="P11">Шагдаровой И.В.</text:p>
      <text:p text:style-name="P11"/>
      <text:p text:style-name="P11">Шумяцкого ул., 3 «а»</text:p>
      <text:p text:style-name="P11">г. Улан-Удэ, 670033</text:p>
      <text:p text:style-name="P11"/>
      <text:p text:style-name="P11">Индивидуальному предпринимателю</text:p>
      <text:p text:style-name="P11">Будажаповой Т.В.</text:p>
      <text:p text:style-name="P11"/>
      <text:p text:style-name="P11">Шумяцкого ул., 3 «а»</text:p>
      <text:p text:style-name="P11">г. Улан-Удэ, 670033</text:p>
      <text:p text:style-name="P10"/>
      <text:p text:style-name="P10"/>
      <text:p text:style-name="P10"/>
      <text:h text:style-name="P9" text:outline-level="2"/>
      <text:p text:style-name="P5">РЕШЕНИЕ</text:p>
      <text:p text:style-name="P5">о соответствии проекта соглашения</text:p>
      <text:p text:style-name="P5">требованиям антимонопольного законодательства</text:p>
      <text:p text:style-name="P8"/>
      <text:p text:style-name="P6">В Федеральную антимонопольную службу поступило заявление индивидуального предпринимателя Шагдаровой Индиры Валерьевны (далее — ИП Шагдарова И.В.) и индивидуального предпринимателя Будажаповой Туяны Валерьевны (далее — ИП Будажапова Т.В.) (вх. № 64280/15 от 29.06.2015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Будажапова Т.В. «Агентом», требованиям антимонопольного законодательства.</text:p>
      <text:p text:style-name="P6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7"><text:span text:style-name="T1">Из информации, представленной </text:span><text:span text:style-name="T2">заявителями</text:span><text:span text:style-name="T1"> следует, что ИП </text:span><text:span text:style-name="T4">Шагдарова И.В. является хозяйствующим субъектом, осуществляющим торговую деятельность (розничную торговлю продовольственными и непродовольственными товарами) посредством организации торговой сети под коммерческим обозначением «Абсолют </text:span><text:span text:style-name="T5">Cash&amp;Carry</text:span><text:span text:style-name="T4">». </text:span></text:p>
      <text:p text:style-name="P6">Кроме того, между ИП<text:span text:style-name="T3"> Москалевым А.В. и ИП Будажаповой Т.В. заключен договор аренды нежилого помещения в торгово-выставочном центре «Флагман» от 01.04.2015 № 27/ТД сроком на 5 лет с момента подписания акта приема-передачи нежилого помещения, расположенного по адресу: Иркутская область, г. Иркутск,<text:line-break/></text:span><text:soft-page-break/><text:span text:style-name="T3">ул. Братская, 2/1, в целях осуществления ИП Будажаповой Т.В. в нем торговой деятельности по реализации продовольственных и непродовольственных товаров, а также промышленных товаров, неопределенному кругу лиц, оказания иных услуг, связанных с обслуживанием населения.</text:span></text:p>
      <text:p text:style-name="P6">Таким образом, в случае если в нежилом помещении, расположенном по адресу: <text:span text:style-name="T3">Иркутская область, г. Иркутск, ул. Братская, 2/1</text:span>, взятого в аренду<text:line-break/>ИП Будажаповой Т.В. у ИП Маскалева А.В.<text:span text:style-name="T3"> на основании</text:span> договора аренды недвижимого помещения от 01.04.2015 № 27/ТД, будет осуществляться торговая деятельность<text:span text:style-name="T3"> под коммерческим обозначением «Абсолют </text:span><text:span text:style-name="T6">Cash&amp;Carry</text:span><text:span text:style-name="T3">», тогда<text:line-break/>ИП Будажапова Т.В. будет образовывать с ИП Шагдаровой И.В. </text:span>единую торговую сеть.</text:p>
      <text:p text:style-name="P6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3">«Абсолют </text:span><text:span text:style-name="T6">Cash&amp;Carry</text:span><text:span text:style-name="T3">»</text:span>, уплата «Принципалом» «Агенту» вознаграждения за оказываемые услуги.</text:p>
      <text:p text:style-name="P6">Руководствуясь частью 3 статьи 35 Федерального закона от 26.07.2006<text:line-break/>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6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6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6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4"/>
      <text:p text:style-name="P4"/>
      <text:h text:style-name="P12" text:outline-level="3"><text:s/>А.<text:span text:style-name="T7">Б. Кашеваров</text:span></text:h>
      <text:p text:style-name="P3"/>
      <text:p text:style-name="P3">В.Г. Пущаев</text:p>
      <text:p text:style-name="P3">(499) 755-23-23, доб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8E26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24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9465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698E26A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6:21:47.47</meta:creation-date>
    <dc:date>2015-07-21T09:18:56.43</dc:date>
    <meta:editing-duration>PT3M2S</meta:editing-duration>
    <meta:editing-cycles>1</meta:editing-cycles>
    <meta:generator>OpenOffice.org/3.4.1$Win32 OpenOffice.org_project/341m1$Build-9593</meta:generator>
    <meta:print-date>2015-07-13T13:32:47.46</meta:print-date>
    <meta:document-statistic meta:table-count="0" meta:image-count="1" meta:object-count="0" meta:page-count="2" meta:paragraph-count="28" meta:word-count="540" meta:character-count="4361"/>
    <meta:user-defined meta:name="Поле 1"/>
    <meta:user-defined meta:name="Поле 2"/>
    <meta:user-defined meta:name="Поле 3"/>
    <meta:user-defined meta:name="Поле 4"/>
  </office:meta>
</office:document-meta>
</file>