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268E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2.B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40%" fo:text-align="justify" style:justify-single-word="false" fo:text-indent="1.252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2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076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Text_20_body">
      <style:paragraph-properties fo:line-height="150%"/>
      <style:text-properties fo:font-size="14pt"/>
    </style:style>
    <style:style style:name="P15" style:family="paragraph" style:parent-style-name="Text_20_body">
      <style:paragraph-properties fo:line-height="150%" fo:text-align="end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 fo:line-height="100%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0cm" fo:margin-right="0cm" fo:text-indent="1.501cm" style:auto-text-indent="false"/>
    </style:style>
    <style:style style:name="P19" style:family="paragraph" style:parent-style-name="Table_20_Contents">
      <style:text-properties fo:font-size="14pt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line-height="150%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55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1" fo:language="ru" fo:country="RU" style:text-underline-style="none"/>
    </style:style>
    <style:style style:name="T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1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4" style:family="text">
      <style:text-properties fo:color="#000000" style:font-name="Times New Roman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" fo:language="en" fo:country="US" style:text-underline-style="none" fo:font-weight="normal" style:font-weight-asian="normal" style:font-weight-complex="normal"/>
    </style:style>
    <style:style style:name="T16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b1fc82-f5a8-4451-8949-a59e8fbf39cc" text:name="BossProviderVariable"/>
      </text:user-field-decls>
      <text:p text:style-name="P21"/>
      <text:p text:style-name="P6">ОПРЕДЕЛЕНИЕ</text:p>
      <text:p text:style-name="P5">О ПРОДЛЕНИИ СРОКА РАССМОТРЕНИЯ ДЕЛА № 1-11-313/00-22-13</text:p>
      <text:p text:style-name="P4"/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24"><text:span text:style-name="T3">17</text:span>.07.2015</text:p>
          </table:table-cell>
          <table:table-cell table:style-name="Таблица2.B1" office:value-type="string">
            <text:p text:style-name="P20"/>
          </table:table-cell>
          <table:table-cell table:style-name="Таблица2.A1" office:value-type="string">
            <text:p text:style-name="P20">г. Москва</text:p>
          </table:table-cell>
        </table:table-row>
      </table:table>
      <text:p text:style-name="P4"/>
      <text:p text:style-name="P11"><text:span text:style-name="T1">Комиссия Федеральной антимонопольной службы по рассмотрению дела о нарушении антимонопольного законодательства в составе Председателя Комиссии А.Ю. Кинёва – заместителя руководителя ФАС России, членов Ком</text:span><text:span text:style-name="T17">иссии: А.П. Тенишева — начальника Управления по борьбе с картелями ФАС России, Т.Ю. Вязьминой — заместителя начальника четвертого отдела Управления по борьбе с картелями ФАС России, А.Г. Сушкевича — начальника Аналитического управления ФАС России, А.И. Горлинского – заместителя начальника Управления контроля транспорта и связи ФАС России,</text:span><text:span text:style-name="T9"> <text:s text:c="16"/>К.В. Косенко</text:span><text:span text:style-name="T17"> – заместителя начальника отдела правовой экспертизы Правового управления ФАС России (далее – Комиссия), </text:span><text:span text:style-name="T1">рассмотрев дело № 1-11-313/00-22-13 по признакам нарушения </text:span><text:span text:style-name="T11">ООО «Медитерранеан Шиппинг Компани Русь» (196084, город Санкт-Петербург, Московский Проспект, дом 97, литер А, пом. </text:span><text:span text:style-name="T11">20Н, 23Н, 25Н (ИНН 7805111901), </text:span><text:span text:style-name="T12">ЗАО</text:span><text:span text:style-name="T14"> «Маэрск» (198032, город Санкт-Петербург, улица 10-я Красноармейская, дом 22, литер А (ИНН 7701119127),</text:span><text:span text:style-name="T11"> ООО «СиЭмЭй СиДжиЭм Русь» (119017, город Москва, улица Большая Ордынка, дом 40, строение 4, офис </text:span><text:span text:style-name="T15">209</text:span><text:span text:style-name="T11"> (ИНН 7705563140), ООО «Эвергрин Шиппинг Эйдженси (Рашиа) Лимитед» (191186, город Санкт-Петербург, улица Миллионная, дом 11, литер А, пом. 50Н (ИНН 7816371563), <text:s/>ООО «Оушен Контейнер Сервисиз» (199034, город Санкт-Петербург, 13-я линия, дом 6-8, литер А (ИНН 7807032035), ООО «Оушен Контейнер Сервисиз МСК» (125167, город Москва, 4-я улица 8 Марта, дом 6а; </text:span><text:span text:style-name="T14">121170, город Москва, Кутузовский проспект, дом 36, строение 23</text:span><text:span text:style-name="T11"> (ИНН 7714786657), ООО «КОСКО РАША»</text:span><text:span text:style-name="T16"> (198097, </text:span><text:span text:style-name="T13">город </text:span><text:span text:style-name="T16">Санкт-Петербург, </text:span><text:span text:style-name="T13">проспект</text:span><text:span text:style-name="T16"> Стачек, </text:span><text:span text:style-name="T13">дом</text:span><text:span text:style-name="T16"> 48, </text:span><text:span text:style-name="T13">корпус</text:span><text:span text:style-name="T16"> 2, </text:span><text:span text:style-name="T13">офис 2210</text:span><text:span text:style-name="T16"> (</text:span><text:span text:style-name="T13">ИНН 7839380469), ООО «АПЛ СНГ» (191119, город Санкт-Петербург, набережная Обводного Канала, дом 93а (ИНН 7838021629), ООО «Чайна </text:span><text:soft-page-break/><text:span text:style-name="T13">Шиппинг Эйдженси (Раша)» (190020, город Санкт-Петербург, улица Лифляндская, дом 6, литер А, офис 225 (ИНН 7805396213), ООО «НИК Лайн (Рус)» (198095, город Санкт-Петербург, улица Маршала Говорова, дом 35, офис 415 (ИНН 7842333331), ООО «Оу-Оу-Си-Эл (Раша) Лимитед» (198097, город Санкт-Петербург, проспект Стачек, дом 48, строение 2 (ИНН 7805257700), ООО «К»</text:span><text:span text:style-name="T16"> </text:span><text:span text:style-name="T13">Лайн </text:span><text:span text:style-name="T16">(</text:span><text:span text:style-name="T13">РУС</text:span><text:span text:style-name="T16">)</text:span><text:span text:style-name="T13">»</text:span><text:span text:style-name="T16"> </text:span><text:span text:style-name="T13">(190103, город Санкт-Петербург, улица 10-я Красноармейская, дом 22а (ИНН 7839383100), ЗАО «ЗИМ Раша» (353900, Краснодарский край, город Новороссийск, улица Новороссийской Республики, дом 14а (ИНН 2315069296), ООО «Хендэ Мерчант Марин (СНГ)» (198097, город Санкт-Петербург, проспект Стачек, дом 48, строение 2 (ИНН 7839372877)</text:span><text:span text:style-name="T4"> </text:span><text:span text:style-name="T1">пункта 1 части 1</text:span><text:span text:style-name="T4"> статьи 11 Федерального закона от 26.07.2006 № 135-ФЗ «О защите конкуренции» (далее – Закон о защите конкуренции), </text:span><text:span text:style-name="T1">установила: <text:tab/></text:span></text:p>
      <text:p text:style-name="P7">- 0<text:span text:style-name="T19">7</text:span>.<text:span text:style-name="T19">08</text:span>.201<text:span text:style-name="T19">5</text:span> истекает трёхмесячный срок со дня вынесения определения ФАС России о назначении дела № <text:span text:style-name="T1">1-11-313/00-22-13</text:span> о нарушении антимонопольного законодательства к рассмотрению;</text:p>
      <text:p text:style-name="P8">- антимонопольному органу необходимо получить дополнительную информацию по делу № <text:span text:style-name="T1">1-11-313/00-22-13</text:span> о нарушении антимонопольного законодательства.</text:p>
      <text:p text:style-name="P9"><text:span text:style-name="T18">В</text:span><text:span text:style-name="T2"> связи с необходимостью получения дополнительной информации Комиссия не имеет возможности рассмотреть дело </text:span><text:span text:style-name="T10">№ </text:span><text:span text:style-name="T7">1-11-313/00-22-13</text:span><text:span text:style-name="T2"> о нарушении антимонопольного законодательства по существу в трёхмесячный срок со дня вынесения определения о назначении указанного дела к рассмотрению.</text:span></text:p>
      <text:p text:style-name="P10">В соответствии с частью 1 статьи 45 Федерального закона от 26.07.2006 № 135-ФЗ «О защите конкуренции» Комиссия определила:</text:p>
      <text:p text:style-name="P22"><text:span text:style-name="T4">Продлить срок рассмотрения дела </text:span><text:span text:style-name="T5">№ 1-11-313/00-22-13</text:span><text:span text:style-name="T4"> до <text:s text:c="27"/>«0</text:span><text:span text:style-name="T8">2</text:span><text:span text:style-name="T4">» </text:span><text:span text:style-name="T6">февраля</text:span><text:span text:style-name="T4"> 2016 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268E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2090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53268E5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0:02:52.11</meta:creation-date>
    <dc:date>2015-07-22T16:02:21.43</dc:date>
    <meta:editing-duration>PT1M24S</meta:editing-duration>
    <meta:editing-cycles>1</meta:editing-cycles>
    <meta:generator>OpenOffice.org/3.4.1$Win32 OpenOffice.org_project/341m1$Build-9593</meta:generator>
    <meta:print-date>2015-07-20T14:57:35.38</meta:print-date>
    <meta:document-statistic meta:table-count="1" meta:image-count="1" meta:object-count="0" meta:page-count="2" meta:paragraph-count="14" meta:word-count="460" meta:character-count="3525"/>
    <meta:user-defined meta:name="Поле 1"/>
    <meta:user-defined meta:name="Поле 2"/>
    <meta:user-defined meta:name="Поле 3"/>
    <meta:user-defined meta:name="Поле 4"/>
  </office:meta>
</office:document-meta>
</file>