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F663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3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/>
    </style:style>
    <style:style style:name="P24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fo:font-size="14pt"/>
    </style:style>
    <style:style style:name="P25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fo:font-size="14pt" fo:font-weight="normal" fo:background-color="#ffffff" style:font-size-asian="14pt" style:font-weight-asian="normal" style:font-weight-complex="normal"/>
    </style:style>
    <style:style style:name="P26" style:family="paragraph" style:parent-style-name="Text_20_body">
      <style:paragraph-properties fo:margin-left="9.313cm" fo:margin-right="0cm" fo:text-align="justify" style:justify-single-word="false" fo:text-indent="0cm" style:auto-text-indent="false"/>
      <style:text-properties fo:color="#000000" fo:font-size="14pt"/>
    </style:style>
    <style:style style:name="P27" style:family="paragraph" style:parent-style-name="Text_20_body" style:master-page-name="First_20_Page">
      <style:paragraph-properties fo:margin-left="9.313cm" fo:margin-right="0cm" fo:margin-top="0cm" fo:margin-bottom="0cm" fo:text-indent="0cm" style:auto-text-indent="false" style:page-number="auto"/>
      <style:text-properties fo:font-size="14pt" fo:font-weight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background-color="#ffffff" style:font-size-asian="14pt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4" style:family="text">
      <style:text-properties fo:color="#000000" fo:font-size="14pt" style:text-underline-style="solid" style:text-underline-width="auto" style:text-underline-color="font-color"/>
    </style:style>
    <style:style style:name="T15" style:family="text">
      <style:text-properties fo:color="#000000" fo:font-size="14pt" fo:language="ru" fo:country="RU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style:font-name="Times New Roman1" fo:font-size="14pt" fo:background-color="#ffffff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background-color="#ffffff"/>
    </style:style>
    <style:style style:name="T21" style:family="text">
      <style:text-properties fo:background-color="#ffffff" style:font-size-asian="14pt"/>
    </style:style>
    <style:style style:name="T22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6b2fc2-2451-4e86-b55e-c7fd5b2e577d" text:name="BossProviderVariable"/>
      </text:user-field-decls>
      <text:p text:style-name="P27"/>
      <text:p text:style-name="P4">ПОСТАНОВЛЕНИЕ</text:p>
      <text:p text:style-name="P5">о наложении штрафа по делу</text:p>
      <text:p text:style-name="P6"><text:span text:style-name="T3">об административном правонарушении </text:span><text:span text:style-name="T7">№ Е-2468/14/АК284-15</text:span></text:p>
      <text:p text:style-name="P7"/>
      <text:p text:style-name="P3">«16» июля 2015                                                                                           <text:s text:c="6"/>Москва</text:p>
      <text:p text:style-name="P3"/>
      <text:p text:style-name="P9"><text:span text:style-name="T3">Я, заместитель начальника Управления контроля размещения государственного заказа Федеральной антимонопольной службы <text:s text:c="25"/>Куст И.Ю., рассмотрев протокол и материалы дела об административном правонарушении, возбужденного протоколом от 21.05.2015 по делу № Е-2468/14/АК284-15 в отношении </text:span><text:span text:style-name="T11">заместителя руководителя-начальника контрактной службы ФКУ «Управление служебных зданий федеральных органов исполнительной власти в области транспорта» Белова Е.В. (XXXXXXXXXXXXXXXXXXXXXXXXXXXXXXXXXXXXXXXXXXXXXXXXXXXXXXXXXXXXXXXXXXXXXXXXXXXXXXXXXXXXXXXXXXXXXXXXXXXXXXXXXXXXXXXXXXXXXXXXXXXXXXXXXXXXXXXXXXXXXXXXXXXXXXXXXXXXXXXXXXXXXXXXXXXXXXXXXXXXX)</text:span><text:span text:style-name="T17">,</text:span><text:span text:style-name="T18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0"/>
      <text:p text:style-name="P14"><text:span text:style-name="T4">УСТАНОВИЛ:</text:span><text:span text:style-name="T20"> </text:span></text:p>
      <text:p text:style-name="P18"><text:span text:style-name="T7">ФКУ «Управление служебных зданий федеральных органов исполнительной власти в области транспорта» </text:span><text:span text:style-name="T6">(далее — Заказчик) размещен электронный аукцион </text:span><text:span text:style-name="T7">на оказание оказание </text:span><text:bookmark text:name="notice_orderName1"/><text:span text:style-name="T9">услуг по технической поддержке информационных систем Управления инфраструктуры и перевозок Федерального агентства железнодорожного транспорта</text:span><text:span text:style-name="T7"> (номер извещения </text:span><text:span text:style-name="T7">0173100008914000055) (далее – Аукцион).</text:span></text:p>
      <text:p text:style-name="P18"><text:span text:style-name="T6">Согласно материалам настоящего дела, в нарушение </text:span><text:span text:style-name="T15">частей 5, 8</text:span><text:span text:style-name="T6">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е контракта, являющимся неотъемлемой частью документации об Аукционе не установлены соответствующие требованиям правил определения размера </text:span><text:span text:style-name="T16">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</text:span><text:soft-page-break/><text:span text:style-name="T16">размер пени за каждый день просрочки исполнения подрядчиком обязательства, предусмотренного контрактом.</text:span> </text:p>
      <text:p text:style-name="P19"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9">Согласно материалам настоящего дела, ответственным лицом Заказчика, утвердившим документацию об Аукционе, является заместитель руководителя-начальник контрактной службы ФКУ «Управление служебных зданий федеральных органов исполнительной власти в области транспорта» Белов Е.В.</text:p>
      <text:p text:style-name="P19">Таким образом, в действиях должностного лица – заместителя руководителя-начальника контрактной службы ФКУ «Управление служебных зданий федеральных органов исполнительной власти в области транспорта» Белова Е.В.(XXXXXXXXXXXXXXXXXXXXXXXXXXXXXXXXXXXXXXXXXXXXXXXXXXXXXXXXXXXXXXXXXXXXXXXXXXXXXXXXXXXXXXXXXXXXXXXXXXXXXXXXXXXXXXXXXXXXXXXXXXXXXXXXXXXXXXXXXXXXXXXXXXXXXXXXXXXXXXXXXXXXXXXXXXXXXXXXXXXXX), 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9">Административное правонарушение совершено по месту нахождения Заказчика:Москва, Старая Басманная ул., д. 11/2, стр. 1.</text:p>
      <text:p text:style-name="P28">Временем совершения административного правонарушения является дата утверждения документации об Аукционе: 18.11.2014.</text:p>
      <text:p text:style-name="P15">Протокол по делу об административном правонарушении <text:s text:c="35"/>№ Е-2468/14/АК284-15 составлен 21.05.2015 врио начальника правового отдела Управления контроля размещения государственного заказа Федеральной антимонопольной службы Шарова К.К. с участием защитника Полякова А.А. (дов. от 21.01.2015 № УСЗ-23-ИС). Белов Е.В. на подписание протокола не явился, в материалах дела имеются доказательства его надлежащего уведомления.</text:p>
      <text:p text:style-name="P15">Рассмотрение дела об административном правонарушении <text:s text:c="37"/>№ Е-2468/14/АК284-15 состоялось 16.07.2015. с участием Полякова А.А. (дов. от 21.01.2015 № УСЗ-23-ИС). Белов Е.В. на рассмотрение не явился, в материалах дела имеются доказательства его надлежащего уведомления.</text:p>
      <text:p text:style-name="P20">Поляков А.А. сообщил, что Белов Е.В. вину в совершенном административном правонарушении не признает.</text:p>
      <text:p text:style-name="P17">Административное правонарушение выразилось в утверждении <text:s/><text:soft-page-break/>документации об Аукционе с нарушениями требований частей 5, 8 статьи 34,Закона о контрактной системе.</text:p>
      <text:p text:style-name="P15">Тем самым, Белов Е.В. совершил административное правонарушение, ответственность за совершение которого предусмотрена частью 4.2 статьи 7.30 КоАП.</text:p>
      <text:p text:style-name="P15">Таким образом, вина Белова Е.В. состоит в том, что он не выполнил установленные требования Закона о контрактной системе.</text:p>
      <text:p text:style-name="P1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9"><text:span text:style-name="Основной_20_шрифт_20_абзаца"><text:span text:style-name="T12">Вина </text:span></text:span><text:span text:style-name="Основной_20_шрифт_20_абзаца"><text:span text:style-name="T8">Белова Е.В. </text:span></text:span><text:span text:style-name="Основной_20_шрифт_20_абзаца"><text:span text:style-name="T1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16">О<text:span text:style-name="T20">бстоятельства свидетельствующие о малозначительности совершенного </text:span><text:span text:style-name="Основной_20_шрифт_20_абзаца"><text:span text:style-name="T21">Беловым Е.В.</text:span></text:span><text:span text:style-name="T20"> административного правонарушения, должностным лицом, уполномоченным на рассмотрение настоящего дела, не выявлены.</text:span></text:p>
      <text:p text:style-name="P16">Обстоятельства, отягчающие административную ответственность совершенного <text:span text:style-name="T20">Беловым Е.В.</text:span><text:span text:style-name="Основной_20_шрифт_20_абзаца"><text:span text:style-name="T21"> </text:span></text:span>административного правонарушения не выявлены.</text:p>
      <text:p text:style-name="P15">Таким образом, в действиях <text:span text:style-name="T22">заместителя руководителя-начальника контрактной службы ФКУ «Управление служебных зданий федеральных органов исполнительной власти в области транспорта» Белова Е.В.</text:span>, выразившихся в нарушении требований законодательства Российской о контрактной системе при утверждении документации об Аукционе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6">Согласно части 4.2 статьи 7.30 КоАП, 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1">Руководствуясь статьями 7.30, 23.66, 29.9 КоАП,</text:p>
      <text:p text:style-name="P14"> </text:p>
      <text:p text:style-name="P12">ПОСТАНОВИЛ:</text:p>
      <text:p text:style-name="P9"> <text:span text:style-name="T6">1.    </text:span><text:span text:style-name="T3">Признать в действиях</text:span><text:span text:style-name="T5"> </text:span><text:span text:style-name="T10">заместителя руководителя-начальника контрактной службы ФКУ «Управление служебных зданий федеральных органов исполнительной власти в области транспорта» Белова Е. В.</text:span><text:span text:style-name="T7"> нарушение частей 5, 8 статьи 34 Закона о контрактной системе.</text:span></text:p>
      <text:p text:style-name="P13">2.    Нарушение <text:span text:style-name="T19">заместителем руководителя-начальника контрактной службы ФКУ «Управление служебных зданий федеральных органов исполнительной власти в области транспорта» Беловым Е.В.</text:span><text:span text:style-name="T18"> </text:span>требований <text:soft-page-break/>законодательства Российской Федерации о контрактной сфере закупок, при утверждении документации об Аукционе, влечет административную ответственность, предусмотренную частью 4.2 статьи 7.30 КоАП.</text:p>
      <text:p text:style-name="P9">3.     <text:span text:style-name="T3">Наложить на </text:span><text:span text:style-name="T11">заместителя руководителя-начальника контрактной службы ФКУ «Управление служебных зданий федеральных органов исполнительной власти в области транспорта» Белова Е.В. (XXXXXXXXXXXXXXXXXXXXXXXXXXXXXXXXXXXXXXXXXXXXXXXXXXXXXXXXXXXXXXXXXXXXXXXXXXXXXXXXXXXXXXXXXXXXXXXXXXXXXXXXXXXXXXXXXXXXXXXXXXXXXXXXXXXXXXXXXXXXXXXXXXXXXXXXXXXXXXXXXXXXXXXXXXXXXXXXXXXXX)</text:span><text:span text:style-name="T7"> </text:span><text:span text:style-name="T3">штраф в размере 3 000 (трех тысяч) рублей.</text:span></text:p>
      <text:p text:style-name="P1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3">В соответствии с частью 5 статьи 3.5 КоАП сумма административного штрафа подлежит зачислению в бюджет в полном объеме.</text:p>
      <text:p text:style-name="P13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">Получатель ИНН 7703516539 КПП 770301001</text:p>
      <text:p text:style-name="P3">Межрегиональное операционное УФК</text:p>
      <text:p text:style-name="P3">(для ФАС России)</text:p>
      <text:p text:style-name="P3">КБК 16111633010016000140</text:p>
      <text:p text:style-name="P3">ОКТМО 45380000</text:p>
      <text:p text:style-name="P3">Банк получателя ОПЕРУ-1</text:p>
      <text:p text:style-name="P3">Банка России</text:p>
      <text:p text:style-name="P3">г. Москвы</text:p>
      <text:p text:style-name="P3">БИК 044501002</text:p>
      <text:p text:style-name="P3">Расчетный счет 40101810500000001901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2"><text:span text:style-name="T3">Документы, подтверждающие уплату штрафа необходимо направить по электронной почте </text:span><text:span text:style-name="T13">rsemyonov</text:span><text:span text:style-name="T14">@</text:span><text:span text:style-name="T13">fas</text:span><text:span text:style-name="T14">.</text:span><text:span text:style-name="T13">gov</text:span><text:span text:style-name="T14">.</text:span><text:span text:style-name="T13">ru</text:span><text:span text:style-name="T14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oft-page-break/><text:span text:style-name="T3">России.</text:span></text:p>
      <text:p text:style-name="P21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span text:style-name="T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F663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3F66398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4:04:20.55</meta:creation-date>
    <dc:date>2015-07-22T16:22:32.41</dc:date>
    <meta:editing-duration>PT9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080" meta:character-count="9911"/>
    <meta:user-defined meta:name="Поле 1"/>
    <meta:user-defined meta:name="Поле 2"/>
    <meta:user-defined meta:name="Поле 3"/>
    <meta:user-defined meta:name="Поле 4"/>
  </office:meta>
</office:document-meta>
</file>