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49A3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.176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7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language="ru" fo:country="RU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-0.026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9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41" style:family="paragraph" style:parent-style-name="Text_20_body" style:master-page-name="First_20_Page">
      <style:paragraph-properties fo:margin-left="9.878cm" fo:margin-right="0cm" fo:margin-top="0cm" fo:margin-bottom="0cm" fo:line-height="105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ConsPlusNonformat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323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ize="14pt" fo:language="en" fo:country="US" style:font-size-asian="14pt" style:font-size-complex="14pt"/>
    </style:style>
    <style:style style:name="T46" style:family="text">
      <style:text-properties fo:color="#000000" fo:font-size="14pt" fo:background-color="transparent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background-color="transparent" style:font-size-asian="14pt" style:font-size-complex="14pt"/>
    </style:style>
    <style:style style:name="T49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188660-783a-4897-8d58-0865e387a451" text:name="BossProviderVariable"/>
      </text:user-field-decls>
      <text:p text:style-name="P41"/>
      <text:p text:style-name="P37">ПОСТАНОВЛЕНИЕ</text:p>
      <text:p text:style-name="P14">о прекращении производства по делу </text:p>
      <text:p text:style-name="P15"><text:span text:style-name="T2">об административном правонарушении </text:span><text:span text:style-name="T7">№ </text:span><text:span text:style-name="T8">АК328-15</text:span></text:p>
      <text:p text:style-name="P16"/>
      <text:p text:style-name="P7">«29» июня 2015 <text:s text:c="96"/>Москва</text:p>
      <text:p text:style-name="P7"/>
      <text:p text:style-name="P9"><text:span text:style-name="T47"><text:tab/></text:span><text:span text:style-name="T9">Я, </text:span><text:span text:style-name="T18">заместитель начальника Управления контроля размещения государственного заказа </text:span><text:span text:style-name="T9">Федеральной антимонопольной службы</text:span><text:span text:style-name="T18"> </text:span><text:span text:style-name="T19">Баширова Д.М.</text:span><text:span text:style-name="T18">, </text:span><text:span text:style-name="T9">рассмотрев материалы дела об административном правонарушении, </text:span><text:span text:style-name="T10">возбужденного протоколом от 15.06.2015 по делу </text:span><text:span text:style-name="T11">№ </text:span><text:span text:style-name="T12">АК328-15</text:span><text:span text:style-name="T10"> в отношении </text:span><text:span text:style-name="T24">члена конкурсной комиссии Федерального агентства по техническому регулированию и метрологии Лазаренко Е.Р. (XXXXXXXXXXXXXXXXXXXXXXXXXXXXXXXXXXXXXXXXXXXXXXXXXXXXXXXXXXXXXXXXXXXXXXXXXXXXXXXXXXXXXXXXXXXXXXXXXXXXXXXXXXXXXXXXXXXXXXXXXXXXXXXXXXXXXXXXXXXXXXXXXXXXXXXXXXXXXXXXXXXXXXXXXXXXXXXXXXXXXXXXXXXXXXXXXXXX</text:span><text:span text:style-name="T35">)</text:span><text:span text:style-name="T43">,</text:span><text:span text:style-name="T13"> </text:span><text:span text:style-name="T9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0"/>
      <text:p text:style-name="P8">УСТАНОВИЛА:</text:p>
      <text:p text:style-name="P8"/>
      <text:p text:style-name="P24"><text:span text:style-name="Основной_20_шрифт_20_абзаца"><text:span text:style-name="T21">Федеральное агентство по техническому регулированию и метрологии</text:span></text:span><text:span text:style-name="Основной_20_шрифт_20_абзаца"><text:span text:style-name="T47"> </text:span></text:span><text:span text:style-name="Основной_20_шрифт_20_абзаца"><text:span text:style-name="T44">(далее –</text:span></text:span><text:span text:style-name="Основной_20_шрифт_20_абзаца"><text:span text:style-name="T45"> </text:span></text:span><text:span text:style-name="Основной_20_шрифт_20_абзаца"><text:span text:style-name="T44">Заказчик) </text:span></text:span><text:span text:style-name="Основной_20_шрифт_20_абзаца"><text:span text:style-name="T18">проведен открытый конкурс на выполнение опытно-конструкторских работ на создание средств поддержания и расчета эфемерид Луны и планет для прецизионного эфемеридно-временного обеспечения системы ГЛОНАСС (номер извещения 0173100009214000009)</text:span></text:span><text:span text:style-name="Основной_20_шрифт_20_абзаца"><text:span text:style-name="T44"> (далее – Конкурс).</text:span></text:span></text:p>
      <text:p text:style-name="P26"><text:span text:style-name="T6">В соответствии с частью 2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</text:span><text:span text:style-name="T17">еме) з</text:span><text:span text:style-name="T33">аявка на участие в открытом конкурсе должна содержать всю указанную заказчиком в конкурсной документации информацию, в том числе, <text:s/>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для участника открытого конкурса поставка товара, выполнение работы или оказание услуги, являющихся предметом контракта, либо внесение денежных </text:span><text:soft-page-break/><text:span text:style-name="T33">средств в качестве обеспечения заявки на участие в открытом конкурсе, обеспечения исполнения контракта является крупной сделкой.</text:span></text:p>
      <text:p text:style-name="P28">Частью 7 статьи 52 Закона о контрактной системе установлено, что <text:s/>протокол вскрытия конвертов с заявками на участие в открытом конкурсе ведется конкурсной комиссией, подписывается всеми присутствующими членами конкурсной комиссии непосредственно после вскрытия таких конвертов и не позднее рабочего дня, следующего за датой подписания этого протокола, размещается в единой информационной системе.</text:p>
      <text:p text:style-name="P28">Протокол вскрытия конвертов от 10.07.2014 № ПВК1 (далее — Протокол) содержит информацию о том, что в составе заявки ОАО «НПК «СПП» на участие в Конкурсе присутствует решение об одобрении или совершении крупной сделки.</text:p>
      <text:p text:style-name="P28">Вместе с тем, как следует из материалов настоящего дела об административном правонарушении, заявка <text:s/>ОАО «НПК «СПП» на участие в Конкурсе не содержит решения об одобрении или совершении крупной сделки.</text:p>
      <text:p text:style-name="P34">Таким образом, действия Конкурсной комиссии, не указавшей достоверную информацию в Протоколе, нарушают часть 7 статьи 52 Закона о контрактной системе. </text:p>
      <text:p text:style-name="P25"><text:span text:style-name="T18">Согласно части 2.1 статьи 7.30 КоАП, </text:span><text:span text:style-name="Основной_20_шрифт_20_абзаца"><text:span text:style-name="T13">за н</text:span></text:span><text:span text:style-name="Основной_20_шрифт_20_абзаца"><text:span text:style-name="T29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18"><text:span text:style-name="T13">Из Протокола усматривается, что должностным лицом ответственным </text:span><text:span text:style-name="T14">за </text:span><text:span text:style-name="T22">составление и подписание Протокола является, в том числе, </text:span><text:span text:style-name="T20">член конкурсной комиссии</text:span><text:span text:style-name="T21"> </text:span><text:span text:style-name="T3">Федерального агентства по техническому регулированию и метрологии Лазаренко Е.Р</text:span><text:span text:style-name="T21">.</text:span></text:p>
      <text:p text:style-name="P25"><text:span text:style-name="T38">В связи с изложенным, в действиях должностного лица – </text:span><text:span text:style-name="T25">члена конкурсной комиссии</text:span><text:span text:style-name="T29"> Федерального агентства по техническому регулированию и метрологии Лазаренко Е.Р.</text:span><text:span text:style-name="T38"> составившего и подписавшего Протокол с </text:span><text:span text:style-name="Основной_20_шрифт_20_абзаца"><text:span text:style-name="T38">н</text:span></text:span><text:span text:style-name="Основной_20_шрифт_20_абзаца"><text:span text:style-name="T29">арушением требований, предусмотренных законодательством Российской Федерации о контрактной системе в сфере закупок к содержанию протокола</text:span></text:span><text:span text:style-name="T38">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13"> <text:s text:c="6"/></text:span></text:p>
      <text:p text:style-name="P25"><text:span text:style-name="T47">Ад</text:span><text:span text:style-name="T48">министративное правонарушение совершено по месту </text:span><text:span text:style-name="T38">составления и подписания Протокола</text:span><text:span text:style-name="T48">: Москва, </text:span><text:span text:style-name="T46">Ленинский проспект, д. 9.</text:span></text:p>
      <text:p text:style-name="P38"><text:span text:style-name="Основной_20_шрифт_20_абзаца"><text:span text:style-name="T15"><text:tab/>Времене</text:span></text:span><text:span text:style-name="Основной_20_шрифт_20_абзаца"><text:span text:style-name="T16">м совершения административного правонарушения, является дата </text:span></text:span><text:span text:style-name="Основной_20_шрифт_20_абзаца"><text:span text:style-name="T42">составления и подписания Протокола</text:span></text:span><text:span text:style-name="Основной_20_шрифт_20_абзаца"><text:span text:style-name="T15">:</text:span></text:span><text:span text:style-name="Основной_20_шрифт_20_абзаца"><text:span text:style-name="T34"> 10.07.2014.</text:span></text:span></text:p>
      <text:p text:style-name="P31"><text:span text:style-name="T26">Протокол по делу об административном правонарушении <text:s text:c="25"/></text:span><text:span text:style-name="T41">№ </text:span><text:span text:style-name="T36">АК328-15</text:span><text:span text:style-name="T37"> </text:span><text:span text:style-name="T26">составлен 15.06.2015 начальником правового отдела Управления контроля размещения государственного заказа Федеральной антимонопольной службы Семеновым Р.В. с</text:span><text:span text:style-name="T27"> участием Лазаренко Е.Р.</text:span></text:p>
      <text:p text:style-name="P32"><text:soft-page-break/><text:span text:style-name="T28">Рассмотрение дела об административном правонарушении <text:s text:c="29"/></text:span><text:span text:style-name="T41">№ </text:span><text:span text:style-name="T36">АК328-15</text:span><text:span text:style-name="T28"> состоялось 29.06.2015 с участием </text:span><text:span text:style-name="T27">Лазаренко Е.Р.</text:span></text:p>
      <text:p text:style-name="P29">Лазаренко Е.Р. вину в совершенном административном правонарушении признал.</text:p>
      <text:p text:style-name="P33"><text:span text:style-name="T32">Должностным лицом, уполномоченным на рассмотрение настоящего дела об административном правонарушении, установлено, в действиях должностного лица – </text:span><text:span text:style-name="T31">члена конкурсной комиссии Федерального агентства по техническому регулированию и метрологии Лазаренко Е.Р.</text:span><text:span text:style-name="T32">, </text:span><text:span text:style-name="T39">оставившего и подписавшего Протокол с </text:span><text:span text:style-name="Основной_20_шрифт_20_абзаца"><text:span text:style-name="T39">н</text:span></text:span><text:span text:style-name="Основной_20_шрифт_20_абзаца"><text:span text:style-name="T30">арушением требований, предусмотренных законодательством Российской Федерации о контрактной системе в сфере закупок к содержанию протокола</text:span></text:span><text:span text:style-name="T39">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40"> </text:span></text:p>
      <text:p text:style-name="P30">Вместе с тем, указанное выше нарушение носит технический характер.</text:p>
      <text:p text:style-name="P19">Должностным лицом, уполномоченным на рассмотрение настоящего дела об административном правонарушении, установлено, что в следствие совершенного Лазаренко Е.Р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9">Ранее к административной ответственности по части 2.1 статьи 7.30 КоАП Лазаренко Е.Р. не привлекался.</text:p>
      <text:p text:style-name="P19">Административное правонарушение, ответственность за совершение которого предусмотрена частью 2.1 статьи 7.30 КоАП совершено <text:s text:c="22"/>Лазаренко Е.Р. впервые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9"><text:tab/>Руководствуясь статьей 29.9 КоАП,</text:p>
      <text:p text:style-name="P39"/>
      <text:p text:style-name="P14">ПОСТАНОВИЛА:</text:p>
      <text:p text:style-name="P14"><text:soft-page-break/></text:p>
      <text:p text:style-name="P17"><text:span text:style-name="T4"><text:tab/>1.<text:tab/>Дело об административном правонарушении </text:span><text:span text:style-name="T11">№ </text:span><text:span text:style-name="T12">АК328-15</text:span><text:span text:style-name="T10"> в отношении </text:span><text:span text:style-name="T24">члена конкурсной комиссии Федерального агентства по техническому регулированию и метрологии Лазаренко Е.Р.</text:span><text:span text:style-name="T23"> </text:span><text:span text:style-name="T4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list xml:id="list1680881586090528523" text:style-name="L1">
        <text:list-item>
          <text:list>
            <text:list-item>
              <text:list>
                <text:list-header>
                  <text:p text:style-name="P42"><text:span text:style-name="T5"><text:s text:c="10"/>2.<text:tab/>Объявить, в соответствии со статьей 2.9 КоАП, </text:span><text:span text:style-name="T24">члену конкурсной комиссии Федерального агентства по техническому регулированию и метрологии Лазаренко Е.Р. (XXXXXXXXXXXXXXXXXXXXXXXXXXXXXXXXXXXXXXXXXXXXXXXXXXXXXXXXXXXXXXXXXXXXXXXXXXXXXXXXXXXXXXXXXXXXXXXXXXXXXXXXXXXXXXXXXXXXXXXXXXXXXXXXXXXXXXXXXXXXXXXXXXXXXXXXXXXXXXXXXXXXXXXXXXXXXXXXXXXXXXXXXXXXXXXXXXXX</text:span><text:span text:style-name="T35">)</text:span><text:span text:style-name="T10"> </text:span><text:span text:style-name="T4">устное замечание.</text:span></text:p>
                </text:list-header>
              </text:list>
            </text:list-item>
          </text:list>
        </text:list-item>
      </text:list>
      <text:p text:style-name="P22"/>
      <text:p text:style-name="P22"/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/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949A3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949A36B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6:56:59.92</meta:creation-date>
    <dc:date>2015-07-22T16:35:01.58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926" meta:character-count="8316"/>
    <meta:user-defined meta:name="Поле 1"/>
    <meta:user-defined meta:name="Поле 2"/>
    <meta:user-defined meta:name="Поле 3"/>
    <meta:user-defined meta:name="Поле 4"/>
  </office:meta>
</office:document-meta>
</file>