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C6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3.5pt"/>
    </style:style>
    <style:style style:name="P1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size="10pt" fo:language="ru" fo:country="RU" style:font-size-asian="14pt" style:font-size-complex="14pt"/>
    </style:style>
    <style:style style:name="T2" style:family="text">
      <style:text-properties style:font-name="Times New Roman1" fo:font-size="10pt" fo:language="en" fo:country="US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language="ru" fo:country="RU" style:font-name-complex="Times New Roman2"/>
    </style:style>
    <style:style style:name="T1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 style:font-name-asian="Times New Roman CYR1" style:language-asian="ru" style:country-asian="RU" style:font-name-complex="Times New Roman CYR"/>
    </style:style>
    <style:style style:name="T37" style:family="text">
      <style:text-properties fo:font-size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fo:color="#0000ff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36pt" fo:font-style="normal" style:text-underline-style="none" fo:font-weight="bold" style:font-name-asian="Times New Roman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5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51239-7824-4891-ba7a-0e984c18dd2c" text:name="BossProviderVariable"/>
      </text:user-field-decls>
      <text:p text:style-name="P38"/>
      <text:p text:style-name="P4">ПОСТАНОВЛЕНИЕ</text:p>
      <text:p text:style-name="P4">о прекращении дела об административном правонарушении </text:p>
      <text:p text:style-name="P7">№ АК<text:span text:style-name="T35">363</text:span>-15</text:p>
      <text:p text:style-name="P7"/>
      <text:p text:style-name="P3"><text:span text:style-name="T4">«</text:span><text:span text:style-name="T6">26</text:span><text:span text:style-name="T4">»</text:span><text:span text:style-name="T3"> </text:span><text:span text:style-name="T5">июня</text:span><text:span text:style-name="T3"> 2015<text:tab/><text:tab/><text:tab/><text:tab/><text:tab/><text:tab/><text:tab/><text:tab/> <text:s text:c="9"/><text:tab/> <text:s text:c="16"/>Москва</text:span></text:p>
      <text:p text:style-name="P20"/>
      <text:p text:style-name="P19"><text:span text:style-name="T37">Я, </text:span><text:span text:style-name="T38">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eam_5f_dol"><text:span text:style-name="T14">рассмотрев материалы дела об административном правонарушении,  возбужденного постановлением </text:span></text:span><text:span text:style-name="Strong_20_Emphasis"><text:span text:style-name="T9">Казанского прокурора по надзору за исполнением законов на особо режимных объектах</text:span></text:span><text:span text:style-name="team_5f_dol"><text:span text:style-name="T14"> старшим советником юстиции Ерпелевым Д.Н. </text:span></text:span><text:span text:style-name="team_5f_dol"><text:span text:style-name="T18">от 17.03.2015 в отношении Открытого акционерного общества «Научно-производственное объединение «Государственный институт прикладной оптики» (далее — ОАО «НПО «ГИПО»),</text:span></text:span><text:span text:style-name="T11"> </text:span><text:span text:style-name="T38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text:span text:style-name="T37"><text:s/></text:span></text:p>
      <text:p text:style-name="P9"/>
      <text:p text:style-name="P9">УСТАНОВИЛА:</text:p>
      <text:p text:style-name="P8"/>
      <text:p text:style-name="P21"><text:span text:style-name="team_5f_dol"><text:span text:style-name="T18">ОАО «НПО «ГИПО» (далее — Заказчик) проведен открытый аукцион в </text:span></text:span><text:span text:style-name="team_5f_dol"><text:span text:style-name="T18">электронной форме на </text:span></text:span><text:span text:style-name="team_5f_dol"><text:span text:style-name="T39">определение генерального подрядчика по техническому </text:span></text:span><text:span text:style-name="team_5f_dol"><text:span text:style-name="T39">перевооружению гальванического участка в рамках реализации проекта </text:span></text:span><text:span text:style-name="team_5f_dol"><text:span text:style-name="T39">«Техническое перевооружение производства под выпуск тепловизионных каналов для спец.изделий» ОАО «НПО «ГИПО» г. Казань Республика Татарстан </text:span></text:span><text:span text:style-name="Основной_20_шрифт_20_абзаца"><text:span text:style-name="T19">(извещение 0411100000114000001) </text:span></text:span><text:span text:style-name="team_5f_dol"><text:span text:style-name="T39">(далее — Аукцион). </text:span></text:span></text:p>
      <text:p text:style-name="P21"><text:span text:style-name="team_5f_dol"><text:span text:style-name="T39">Извещение о проведении Аукциона размещено на официальном сайте в сети «Интренет» 30.05.2014. </text:span></text:span></text:p>
      <text:p text:style-name="P21"><text:span text:style-name="team_5f_dol"><text:span text:style-name="T14">По результатам проведения Аукциона, Заказчиком <text:s/>заключен контракт от 04.07.2014 № 592/47-14 с обществом с ограниченной ответственностью «Интеллект» на сумму 26 800 000 рублей.</text:span></text:span></text:p>
      <text:p text:style-name="P21"><text:span text:style-name="team_5f_dol"><text:span text:style-name="T20">В соответствии с поручением Генеральной прокуратуры Российской Федерации и прокуратуры Республики Татарстан </text:span></text:span><text:span text:style-name="Strong_20_Emphasis"><text:span text:style-name="T21">Казанской прокуратурой по надзору за исполнением законов на особо режимных объектах Республики Татарстан проведена проверка исполнения ОАО «НПО «ГИПО» бюджетного законодательства и законодательства в сфере закупок товаров работ, услуг для обеспечения государственных нужд.</text:span></text:span></text:p>
      <text:p text:style-name="P21"><text:span text:style-name="team_5f_dol"><text:span text:style-name="T20">В ходе проверки установлены нарушения </text:span></text:span><text:span text:style-name="team_5f_dol"><text:span text:style-name="T28">Федерального закона от 05.04.2013 № 44-ФЗ</text:span></text:span><text:span text:style-name="team_5f_dol"><text:span text:style-name="T43"> </text:span></text:span><text:span text:style-name="team_5f_dol"><text:span text:style-name="T2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eam_5f_dol"><text:span text:style-name="T20">, </text:span></text:span><text:span text:style-name="Strong_20_Emphasis"><text:span text:style-name="T21"><text:s/>в связи с чем </text:span></text:span><text:span text:style-name="team_5f_dol"><text:span text:style-name="T20">17.03.2015</text:span></text:span><text:span text:style-name="team_5f_dol"><text:span text:style-name="T28"> </text:span></text:span><text:span text:style-name="Strong_20_Emphasis"><text:span text:style-name="T21">Казанским прокурором по надзору за исполнением законов на особо режимных объектах</text:span></text:span><text:span text:style-name="team_5f_dol"><text:span text:style-name="T29"> Республики </text:span></text:span><text:soft-page-break/><text:span text:style-name="team_5f_dol"><text:span text:style-name="T29">Татарстан старшим советником юстиции Ерпелевым Д.Н.</text:span></text:span><text:span text:style-name="team_5f_dol"><text:span text:style-name="T28">, (далее — Прокурор) за нарушение порядка предусмотренного <text:s/>при осуществлении закупки, <text:s/>в отношении юридического лица ОАО «НПО «ГИПО» возбуждено дело об административном правонарушении по признакам состава административного правонарушения, ответственность за совершение которого предусмотрена частью 1.4 статьи 7.30 КоАП.</text:span></text:span></text:p>
      <text:p text:style-name="P26"><text:span text:style-name="Strong_20_Emphasis"><text:span text:style-name="T33">Рассмотрение настоящего дела об административном правонарушении состоялось 26.06.2015 по адресу: г. Москва, ул. Садовая Кудринская, д. 11, <text:s text:c="15"/>каб. 269 с участием </text:span></text:span><text:span text:style-name="team_5f_dol"><text:span text:style-name="T34">представителей <text:s/></text:span></text:span><text:span text:style-name="Strong_20_Emphasis"><text:span text:style-name="T33">ОАО «НПО «ГИПО» Дучицкого А.С.</text:span></text:span><text:span text:style-name="team_5f_dol"><text:span text:style-name="T34"> по доверенности от 26.05.2015 № 907-1297 Гимадиева Н.Н.</text:span></text:span><text:span text:style-name="team_5f_dol"><text:span text:style-name="T31"> </text:span></text:span><text:span text:style-name="team_5f_dol"><text:span text:style-name="T34">по доверенности от 17.03.2015 № 907-530. П</text:span></text:span><text:span text:style-name="Strong_20_Emphasis"><text:span text:style-name="T33">рокурор </text:span></text:span><text:span text:style-name="team_5f_dol"><text:span text:style-name="T34">на</text:span></text:span><text:span text:style-name="team_5f_dol"><text:span text:style-name="T31"> рассмотрение настоящего дела об административном правонарушении </text:span></text:span><text:span text:style-name="team_5f_dol"><text:span text:style-name="T34"><text:s/>не явился. В материалах дела имеются доказательства его надлежащего уведомления. От П</text:span></text:span><text:span text:style-name="Strong_20_Emphasis"><text:span text:style-name="T33">рокурора поступило ходатайство о рассмотрении дела об административном правонарушении в его отсутствие.</text:span></text:span></text:p>
      <text:p text:style-name="P26"><text:span text:style-name="Strong_20_Emphasis"><text:span text:style-name="T32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text:span text:style-name="team_5f_dol"><text:span text:style-name="T34"> </text:span></text:span></text:p>
      <text:p text:style-name="P11"><text:tab/>1. Согласно части 1 статьи 1 Закона о контрактной системе, Закон о контрактной системе <text:span text:style-name="T47">регулирует отношения, направленные на обеспечение государственных и муниципальных нужд в целях повышения эффективности, результативности осуществления закупок товаров, работ, услуг, обеспечения </text:span><text:span text:style-name="T47">гласности и прозрачности осуществления таких закупок, предотвращения коррупции и других злоупотреблений в сфере таких закупок,</text:span></text:p>
      <text:p text:style-name="P21"><text:span text:style-name="team_5f_dol"><text:span text:style-name="T14"><text:tab/>В соответствии с частью 1 статьи 1 Федерального закона от 18.07.2011 № 223-ФЗ «О закупках товаров, работ, услуг отдельными видами юридических лиц» </text:span></text:span><text:span text:style-name="team_5f_dol"><text:span text:style-name="T14">(далее – Закон о закупках)</text:span></text:span><text:span text:style-name="team_5f_dol"><text:span text:style-name="T23"> целями регулирования Закона о закупках являются </text:span></text:span><text:span text:style-name="team_5f_dol"><text:span text:style-name="T23">обеспечение единства экономического пространства, создание условий для </text:span></text:span><text:span text:style-name="team_5f_dol"><text:span text:style-name="T23">своевременного и полного удовлетворения потребностей юридических лиц, указанных в части 2 статьи 1 Закона о закупках (далее — заказчики), в товарах, работах, услугах с необходимыми показателями цены, качества и надежности, эффективное использование денежных средств, расширение возможностей участия юридических и физических лиц в закупке товаров, работ, услуг (далее — закупка)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/text:span></text:span></text:p>
      <text:p text:style-name="P21"><text:span text:style-name="team_5f_dol"><text:span text:style-name="T14">Согласно части 2 статьи 2 </text:span></text:span><text:span text:style-name="team_5f_dol"><text:span text:style-name="T10">Закона о закупках </text:span></text:span><text:span text:style-name="team_5f_dol"><text:span text:style-name="T25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Так, закупочная деятельность Заказчика регламентируется Положением </text:span></text:span><text:span text:style-name="T40">о закупочной деятельности </text:span><text:span text:style-name="T41">ОАО «НПО «ГИПО» утвержденного советом директоров ОАО «НПО «ГИПО»</text:span><text:span text:style-name="team_5f_dol"><text:span text:style-name="T25"> (далее — Положение).</text:span></text:span></text:p>
      <text:p text:style-name="P22"><text:soft-page-break/>Как следует из материалов дела, Заказчиком проведен Аукцион в соответствии с Законом о контрактной системе на основании договора от 25.11.2013 № РТ/136700-7582кт «О приобретении Государственной корпорацией «Ростехнологии» дополнительных акций открытого акционерного общества «Научно-производственное объединение «Государственный институт прикладной оптики» (далее — Договор).</text:p>
      <text:p text:style-name="P21"><text:span text:style-name="T48">В соответствии со статьей 1 (Предмет договора) Договора Государственная корпорация «Ростехнологии» (далее — Корпорация) предоставляет Заказчику денежные средства полученные в виде имущественного взноса Российской Федерации на осуществление взноса в уставный капитал общества в целях финансирования инвестиционного проекта в соответствии с Федеральной целевой программой «Развитие оборонно-промышленного комплекса Российской Федерации на 2011 — 2020 годы» в отношении объекта капитального строительства «Техническое перевооружение под производство тепловизионных каналов для специзделий», для чего Заказчик </text:span><text:span text:style-name="T48">передает, а Корпорация принимает и оплачивает 87 800 (восемьдесят семь тысяч восемьсот) штук акций Заказчика.</text:span></text:p>
      <text:p text:style-name="P22">Согласно статье 2 Договора, номинальная стоимость 1 000 (одна тысяча) рублей за одну акцию. Общая сумма сделки по Договору составляет 87 800 000 (восемьдесят семь миллионов восемьсот тысяч) рублей.</text:p>
      <text:p text:style-name="P21"><text:span text:style-name="T30">В соответствии с частью 5 статьи 15 Закона о контрактной системе п</text:span><text:span text:style-name="T48">ри </text:span><text:span text:style-name="T48">предоставлении в соответствии с Бюджетным </text:span><text:a xlink:type="simple" xlink:href="consultantplus://offline/ref=B0C63EF7A795F72F80CBADE444FACA52527716AEAF9DF16B4DB09989897BMBJ"><text:span text:style-name="T44">кодексом</text:span></text:a><text:span text:style-name="T48">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</text:span><text:span text:style-name="T48">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</text:span><text:span text:style-name="T48">закупок за счет указанных средств распространяются положения настоящего Федерального закона, регулирующие деятельность заказчика, в случаях и в </text:span><text:span text:style-name="T48">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21"><text:span text:style-name="T48">Согласно статье 80 Бюджетного кодекса Российской Федерации </text:span><text:span text:style-name="T50"><text:s/></text:span><text:span text:style-name="T49">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лечет возникновение права государственной или муниципальной собственности на эквивалентную часть уставных (складочных) капиталов указанных юридических лиц, которое оформляется участием Российской Федерации, субъектов Российской Федерации и муниципальных образований в уставных (складочных) капиталах таких юридических лиц в соответствии с гражданским </text:span><text:a xlink:type="simple" xlink:href="consultantplus://offline/ref=1F1AAE77DFD018F9EC58A644C295F8A0C835DA8B128142B38DB8CD94957166E7E0A4BEF3E88DF34B33z3O"><text:span text:style-name="T45">законодательством</text:span></text:a><text:span text:style-name="T49"> Российской Федерации. Оформление доли Российской Федерации, субъекта Российской Федерации, муниципального образования в уставном (складочном) капитале, принадлежащей Российской Федерации, субъекту Российской Федерации, муниципальному образованию, осуществляется в порядке и по ценам, которые </text:span><text:soft-page-break/><text:span text:style-name="T49">определяются в соответствии с законодательством Российской Федерации.</text:span></text:p>
      <text:p text:style-name="P23">Таким образом, на основании изложенного у Заказчика отсутствует обязанность осуществления указанной закупки в соответствии с Законом о контрактной системе. Следовательно, административная ответственность предусмотренная положениями части 1.4 статьи 7.30 КоАП не может быть применена к ОАО «НПО «ГИПО», либо его должностному лицу.</text:p>
      <text:p text:style-name="P23">Кроме того в соответствии с постановлением прокурора, Заказчик привлекается к административной ответственности по части 1.4 статьи 7.30 КоАП, за размещение на официальном сайте в сети «Интернет» недостоверных локальных смет.</text:p>
      <text:p text:style-name="P23">В соответствии с документацией об Аукционе, локальные сметы являются неотъемлемой частью <text:s/>Государственного контракта. Как следует из материалов дела и объяснений представителей Заказчика проект «Техническое перевооружение под производство тепловизионных приборов для спец.изделий» был разработан в 2007 году ОАО «Проектмашбюро».</text:p>
      <text:p text:style-name="P23">В 2012 году проект был утвержден Министерством промышленности и торговли Российской Федерации <text:s/>и организовано его освоение. Одновременно в 2012 году ОАО «Проектмашбюро» разработало рабочую документацию к проекту. </text:p>
      <text:p text:style-name="P23"><text:span text:style-name="team_5f_dol"><text:span text:style-name="T36">Извещение о проведении Аукциона размещено на официальном сайте в сети «Интренет» 30.05.2014, с</text:span></text:span>ледовательно на момент размещения извещения о проведении Аукциона в наличии имелись только локальные сметы разработанные ОАО «Проектмашбюро» в 2012 году и утвержденные Министерством промышленности и торговли Российской Федерации.</text:p>
      <text:p text:style-name="P23">Вместе с тем в ходе подготовки к реализации работ по гальваническому участку к.3102 к.3114 в 2014 году, выявилась необходимость актуализации рабочей документации, что в свою очередь потребовало внесение изменений в локальные сметы. Для утверждения необходимых изменений в рабочую документацию необходимо согласование с ОАО «Проектмашбюро» и <text:s/>Министерством промышленности и торговли Российской Федерации, а также с ГК «Ростех», которое было получено только 16.07.2015.</text:p>
      <text:p text:style-name="P25"><text:span text:style-name="T42">Согласно части 1.4 статьи 7.30 КоАП за р</text:span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text:span text:style-name="T42">предусмотрена административная ответственность.</text:span></text:p>
      <text:p text:style-name="P23">Вместе с тем, в соответствии с материалами дела установлено, что Заказчиком были размещены <text:span text:style-name="T69">в единой информационной системе в сфере закупок </text:span>актуальные (достоверные) локальные сметы разработанные ОАО «Проектмашбюро» и утвержденные Министерством промышленности и торговли Российской Федерации.</text:p>
      <text:p text:style-name="P23"><text:span text:style-name="T69">Таким образом, Заказчик не может быть привлечен к ответственности</text:span> за размещение документации об Аукционе, в том числе и локальных смет <text:span text:style-name="T69">в единой </text:span><text:soft-page-break/><text:span text:style-name="T69">информационной системе в сфере закупок, недостоверных смет, так как иных смет на момент размещения извещения о проведении Аукциона не имелось.</text:span></text:p>
      <text:list xml:id="list3279372291935387488" text:style-name="L1">
        <text:list-item>
          <text:list>
            <text:list-item>
              <text:list>
                <text:list-header>
                  <text:p text:style-name="P39"><text:span text:style-name="T49"><text:tab/>2. Как следует из материалов дела, к административной ответственности по части 1.4 статьи 7.30 КоАП привлекается юридическое лицо ОАО «НПО «ГИПО». Вместе с тем в соответствии с частью 1.4 статьи 7.30 КоАП за р</text:span><text:span text:style-name="T48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/text:span><text:span text:style-name="T49">предусмотрена административная ответственность.</text:span></text:p>
                  <text:list>
                    <text:list-item>
                      <text:list>
                        <text:list-header>
                          <text:p text:style-name="P41"><text:s/><text:tab/>Таким образом, на основании изложенного субъектом административного правонарушения, ответственность за совершение которого предусмотрена частью 1.4 статьи 7.30 КоАП является должностное лицо Заказчика, а не Заказчик (юридическое лицо)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1"><text:span text:style-name="T49">3. Извещение о проведении закупки на официальном сайте в сети Интернет опубликовано 30.05.2014. Следовательно </text:span><text:span text:style-name="Основной_20_шрифт_20_абзаца"><text:span text:style-name="T22">времене</text:span></text:span><text:span text:style-name="Основной_20_шрифт_20_абзаца"><text:span text:style-name="T24">м совершения административного правонарушения, ответственность за совершение которого предусмотрена частью 1.4 статьи 7.30 КоАП является </text:span></text:span><text:span text:style-name="Основной_20_шрифт_20_абзаца"><text:span text:style-name="T26">30.05.2015.</text:span></text:span></text:p>
      <text:p text:style-name="P30"><text:span text:style-name="T12"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7"> в сфере закупок товаров, работ, услуг для обеспечения государственных и муниципальных нужд </text:span><text:span text:style-name="T12">не может быть вынесено по истечении одного года со дня совершения административного правонарушения.</text:span></text:p>
      <text:p text:style-name="P29"><text:span text:style-name="T12">Таким образом, </text:span><text:span text:style-name="T61">срок привлечения к административной ответственности по </text:span><text:span text:style-name="T61">данному административному правонарушению истек </text:span><text:span text:style-name="Основной_20_шрифт_20_абзаца"><text:span text:style-name="T58">30.05.2014.</text:span></text:span></text:p>
      <text:list xml:id="list6710135802799231499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58">Кроме того в соответствии с постановлением прокурора, в ходе </text:span></text:span><text:span text:style-name="Основной_20_шрифт_20_абзаца"><text:span text:style-name="T58">реализации заключенного по результатам проведения Аукциона контракта от 04.07.2014 № 592/47/14 между Заказчиком и Поставщиком заключено дополнительное соглашение от 15.08.2014 № 2 к контракту.</text:span></text:span></text:p>
                </text:list-item>
              </text:list>
            </text:list-item>
          </text:list>
        </text:list-item>
      </text:list>
      <text:list xml:id="list6981734221365960237" text:style-name="L3">
        <text:list-item>
          <text:list>
            <text:list-item>
              <text:list>
                <text:list-item>
                  <text:list>
                    <text:list-header>
                      <text:p text:style-name="P43"><text:span text:style-name="Основной_20_шрифт_20_абзаца"><text:span text:style-name="T58"><text:s/><text:tab/>В нарушение положений части 7 статьи 95 Закона о контрактной системе, Заказчиком не внесены указанные изменения в реестр контрактов.</text:span></text:span></text:p>
                      <text:list>
                        <text:list-item>
                          <text:list>
                            <text:list-header>
                              <text:p text:style-name="P43"><text:span text:style-name="Основной_20_шрифт_20_абзаца"><text:span text:style-name="T58"><text:s/><text:tab/>Указанное нарушение, как следует из постановления прокурора, влечет административную ответственность по части 1.4 статьи 7.30 КоАП.</text:span></text:span></text:p>
                              <text:p text:style-name="P43"><text:span text:style-name="Основной_20_шрифт_20_абзаца"><text:span text:style-name="T58"><text:s/><text:tab/>Вместе с тем, невнесение сведений о контракте подлежащих внесению в реестр контрактов, образует состав административного правонарушения, ответственность за совершение которого пре</text:span></text:span><text:span text:style-name="Основной_20_шрифт_20_абзаца"><text:span text:style-name="T59">дусмотрена частью 2 статьи 7.31 КоАП.</text:span></text:span></text:p>
                              <text:p text:style-name="P43"><text:span text:style-name="Основной_20_шрифт_20_абзаца"><text:span text:style-name="T59"><text:s/><text:tab/>Кроме того, как указано выше, </text:span></text:span><text:span text:style-name="Основной_20_шрифт_20_абзаца"><text:span text:style-name="T52">в соответствии с частью 5 статьи 15 Закона о контрактной системе, статьи 80 Бюджетного кодекса Российской Федерации, </text:span></text:span><text:span text:style-name="Основной_20_шрифт_20_абзаца"><text:span text:style-name="T53">у Заказчика отсутствует обязанность осуществления указанной закупки в соответствии с Законом о контрактной системе. </text:span></text:span></text:p>
                              <text:p text:style-name="P40"><text:span text:style-name="Основной_20_шрифт_20_абзаца"><text:span text:style-name="T53"><text:s/><text:tab/>Таким образом, на основании вышеизложенного, административная ответственность предусмотренная положениями </text:span></text:span><text:span text:style-name="Основной_20_шрифт_20_абзаца"><text:span text:style-name="T58">статей 7.29 — 7.32 </text:span></text:span><text:span text:style-name="Основной_20_шрифт_20_абзаца"><text:span text:style-name="T53">КоАП не </text:span></text:span><text:soft-page-break/><text:span text:style-name="Основной_20_шрифт_20_абзаца"><text:span text:style-name="T53">может быть применена к ОАО «НПО «ГИПО», либо его должностному лицу.</text:span>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4"><text:span text:style-name="T62">Представители Заказчика</text:span><text:span text:style-name="T63"> на рассмотрении дела об административном правонарушении представили письменные пояснения на 5 листах, согласно которым с постановлением Прокурора не согласны, просили прекратить дело за отсутствием состава административного правонарушения.</text:span></text:p>
      <text:p text:style-name="P24"><text:span text:style-name="T59">Должностное лицо уполномоченное на рассмотрение настоящего дела</text:span><text:span text:style-name="T64">, исследовав все материалы дела, приходит к выводу о том, что по настоящему делу об административном правонарушении отсутствует событие административного правонарушения, ответственность за совершение которого предусмотрена <text:s/>частью 1.4 статьи 7.30 КоАП.</text:span></text:p>
      <text:p text:style-name="P32">Учитывая вышеизложенное, производство по делу об административном правонарушении <text:span text:style-name="T13">№ </text:span><text:span text:style-name="T16">АК363</text:span><text:span text:style-name="T17">-15</text:span> подлежит прекращению в соответствии с пунктом 1 части 1 статьи 24.5 КоАП, а именно, в связи с <text:span text:style-name="T55">отсутствием события административного правонарушения</text:span><text:span text:style-name="T54">.</text:span></text:p>
      <text:p text:style-name="P32"><text:span text:style-name="T54">Кроме того с</text:span><text:span text:style-name="T56">огласно части 1 статьи 4.5 КоАП постановление по делу об административном правонарушении за нарушение законодательства о размещении заказов</text:span><text:span text:style-name="T57"> в сфере закупок товаров, работ, услуг </text:span><text:span text:style-name="T56">не может быть вынесено по истечении одного года со дня совершения административного правонарушения.</text:span></text:p>
      <text:p text:style-name="P37"><text:span text:style-name="T7"><text:tab/>В соответствии со статьей 24.5 КоАП п</text:span><text:span text:style-name="T51">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, в том числе: </text:span></text:p>
      <text:list xml:id="list495649801026361340" text:style-name="L4">
        <text:list-item>
          <text:p text:style-name="P45">отсутствие события административного правонарушения;</text:p>
        </text:list-item>
        <text:list-item>
          <text:p text:style-name="P46"><text:span text:style-name="T51">истечение </text:span><text:a xlink:type="simple" xlink:href="consultantplus://offline/ref=811DCAADDCD4B5688533F73CDD4203FC50583322957409F78FBAEC653E927BD86E996981CA9C78CF4D70J"><text:span text:style-name="T46">сроков</text:span></text:a><text:span text:style-name="T51"> давности привлечения к административной ответственности;</text:span></text:p>
        </text:list-item>
      </text:list>
      <text:p text:style-name="P33"><text:span text:style-name="T65">Таким образом, ввиду </text:span><text:span text:style-name="T67">отсутствия события административного правонарушения и </text:span><text:span text:style-name="T66">истечения сроков давности привлечения к административной </text:span><text:span text:style-name="T66">ответственности по установленным постановлением прокурора нарушениям, дальнейшее производство</text:span><text:span text:style-name="T68"> по делу об административном правонарушении не представляется возможным.</text:span></text:p>
      <text:p text:style-name="P27">Руководствуясь статьей 29.9, пунктами 1, 6 части 1 статьи 24.5 КоАП,</text:p>
      <text:p text:style-name="P28"/>
      <text:p text:style-name="P4">ПОСТАНОВИЛА:</text:p>
      <text:p text:style-name="P4"/>
      <text:p text:style-name="P31"><text:span text:style-name="T3">Дело об административном правонарушении </text:span><text:span text:style-name="T15">№ АК363-15</text:span><text:span text:style-name="T3">, возбужденное постановлением прокурора в отношении </text:span><text:span text:style-name="team_5f_dol"><text:span text:style-name="T25">ОАО «НПО «ГИПО»</text:span></text:span><text:span text:style-name="T3"> прекратить в связи отсутствием события административного правонарушения, а также истечения сроков </text:span><text:span text:style-name="T60">давности привлечения к административной ответственности</text:span><text:span text:style-name="T3">.</text:span></text:p>
      <text:p text:style-name="P5"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0"><text:span text:style-name="T3"><text:tab/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3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1C6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8cm" fo:margin-bottom="1.27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A1C6D0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9:15:16.95</meta:creation-date>
    <dc:date>2015-07-22T16:42:09.68</dc:date>
    <meta:editing-duration>PT9H58M4S</meta:editing-duration>
    <meta:editing-cycles>14</meta:editing-cycles>
    <meta:generator>OpenOffice.org/3.4.1$Win32 OpenOffice.org_project/341m1$Build-9593</meta:generator>
    <meta:print-date>2015-07-15T15:24:28.27</meta:print-date>
    <meta:document-statistic meta:table-count="0" meta:image-count="1" meta:object-count="0" meta:page-count="7" meta:paragraph-count="57" meta:word-count="2030" meta:character-count="16866"/>
    <meta:user-defined meta:name="Поле 1"/>
    <meta:user-defined meta:name="Поле 2"/>
    <meta:user-defined meta:name="Поле 3"/>
    <meta:user-defined meta:name="Поле 4"/>
  </office:meta>
</office:document-meta>
</file>