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97D652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background-color="#ffffff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 fo:background-color="#ffffff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 fo:background-color="#ffffff" style:font-size-asian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color="#000000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color="#000000"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61cm" style:auto-text-indent="false"/>
    </style:style>
    <style:style style:name="P23" style:family="paragraph" style:parent-style-name="Text_20_body">
      <style:paragraph-properties fo:margin-left="9.753cm" fo:margin-right="0cm" fo:margin-top="0cm" fo:margin-bottom="0cm" fo:text-indent="0cm" style:auto-text-indent="false"/>
      <style:text-properties fo:color="#000000"/>
    </style:style>
    <style:style style:name="P24" style:family="paragraph" style:parent-style-name="Text_20_body">
      <style:paragraph-properties fo:margin-left="9.753cm" fo:margin-right="0cm" fo:margin-top="0cm" fo:margin-bottom="0cm" fo:text-indent="0cm" style:auto-text-indent="false"/>
      <style:text-properties fo:color="#000000" fo:font-size="14pt"/>
    </style:style>
    <style:style style:name="P25" style:family="paragraph" style:parent-style-name="Text_20_body">
      <style:paragraph-properties fo:margin-left="9.753cm" fo:margin-right="0cm" fo:margin-top="0cm" fo:margin-bottom="0cm" fo:text-indent="0cm" style:auto-text-indent="false"/>
      <style:text-properties fo:color="#000000" fo:font-size="14pt" fo:background-color="#ffffff"/>
    </style:style>
    <style:style style:name="P26" style:family="paragraph" style:parent-style-name="Text_20_body">
      <style:paragraph-properties fo:margin-left="9.753cm" fo:margin-right="0cm" fo:text-align="justify" style:justify-single-word="false" fo:text-indent="0cm" style:auto-text-indent="false"/>
      <style:text-properties fo:color="#000000" fo:font-size="14pt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  <style:text-properties fo:font-size="14pt" fo:background-color="#ffffff"/>
    </style:style>
    <style:style style:name="P28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fo:color="#000000" fo:font-size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background-color="#ffffff"/>
    </style:style>
    <style:style style:name="T5" style:family="text">
      <style:text-properties fo:font-size="14pt"/>
    </style:style>
    <style:style style:name="T6" style:family="text">
      <style:text-properties fo:font-size="14pt" fo:background-color="#ffffff"/>
    </style:style>
    <style:style style:name="T7" style:family="text">
      <style:text-properties fo:color="#000000"/>
    </style:style>
    <style:style style:name="T8" style:family="text">
      <style:text-properties fo:color="#000000" fo:background-color="#ffffff"/>
    </style:style>
    <style:style style:name="T9" style:family="text">
      <style:text-properties fo:color="#000000" fo:font-size="14pt"/>
    </style:style>
    <style:style style:name="T10" style:family="text">
      <style:text-properties fo:color="#000000" fo:font-size="14pt" fo:background-color="#ffffff"/>
    </style:style>
    <style:style style:name="T11" style:family="text">
      <style:text-properties fo:color="#000000" fo:font-size="14pt" fo:language="ru" fo:country="RU" fo:background-color="#ffffff"/>
    </style:style>
    <style:style style:name="T12" style:family="text">
      <style:text-properties fo:color="#000000" fo:font-size="14pt" fo:language="en" fo:country="US" style:text-underline-style="solid" style:text-underline-width="auto" style:text-underline-color="font-color"/>
    </style:style>
    <style:style style:name="T13" style:family="text">
      <style:text-properties fo:color="#000000" fo:font-size="14pt" style:text-underline-style="solid" style:text-underline-width="auto" style:text-underline-color="font-color"/>
    </style:style>
    <style:style style:name="T14" style:family="text">
      <style:text-properties fo:color="#000000" style:font-name="Times New Roman1"/>
    </style:style>
    <style:style style:name="T15" style:family="text">
      <style:text-properties fo:color="#000000" style:font-name="Times New Roman1" fo:font-size="14pt"/>
    </style:style>
    <style:style style:name="T16" style:family="text">
      <style:text-properties fo:color="#000000" style:font-name="Times New Roman1" fo:font-size="14pt" fo:background-color="#ffffff"/>
    </style:style>
    <style:style style:name="T17" style:family="text">
      <style:text-properties fo:color="#000000" style:font-name="Times New Roman1" fo:font-size="14pt" fo:language="ru" fo:country="RU"/>
    </style:style>
    <style:style style:name="T18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31cc0d-9747-4064-9ed0-24b8bd1f341b" text:name="BossProviderVariable"/>
      </text:user-field-decls>
      <text:p text:style-name="P28"/>
      <text:p text:style-name="P4">ПОСТАНОВЛЕНИЕ</text:p>
      <text:p text:style-name="P5">о наложении штрафа по делу</text:p>
      <text:p text:style-name="P6"><text:span text:style-name="T5">об административном правонарушении </text:span><text:span text:style-name="T8">№ </text:span><text:span text:style-name="T10"><text:s/></text:span><text:span text:style-name="T11">Е-2590/14/АК275-15</text:span></text:p>
      <text:p text:style-name="P7"/>
      <text:p text:style-name="P3">«16» июля 2015                                                                                           <text:s text:c="6"/>Москва</text:p>
      <text:p text:style-name="P9"/>
      <text:p text:style-name="P11"><text:span text:style-name="T5">Я, заместитель начальника Управления контроля размещения государственного заказа Федеральной антимонопольной службы Куст И.Ю., рассмотрев протокол и материалы дела об административном правонарушении, возбужденного протоколом от 13.05.2015 по делу № Е-2590/14/АК275-15 в отношении </text:span><text:span text:style-name="T9">начальника административного управления Федерального агентства морского и речного транспорта </text:span><text:span text:style-name="T15">Жданова А.А. (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)</text:span><text:span text:style-name="T16">,</text:span><text:span text:style-name="T8"> </text:span><text:span text:style-name="T5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p>
      <text:p text:style-name="P27"/>
      <text:p text:style-name="P12"><text:span text:style-name="T6">УСТАНОВИЛА:</text:span><text:span text:style-name="T18"> </text:span></text:p>
      <text:p text:style-name="P16">Федеральным агентством морского и речного транспорта (далее — Заказчик) размещен электронный аукцион на оказание услуг местной телефонной связи для Федерального агентства морского и речного транспорта (номер извещения 0173100012214000074) (далее – Аукцион).</text:p>
      <text:p text:style-name="P16"><text:span text:style-name="T3">В соответствие с пунктом 1 части 1 статьи 6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документация об электронном аукционе наряду с информацией, указанной в извещении о проведении такого аукциона, должна </text:span><text:span text:style-name="T3">содержать в том числе наименование и описание объекта закупки и условия контракта в соответствии со статьей 33 Закона о контрактной системе.</text:span></text:p>
      <text:p text:style-name="P17">Согласно пункту 1 части 1 статьи 33 Закона о контрактной системе заказчик при описании в документации о закупке объекта закупки должен руководствоваться, в том числе тем, что описание объекта закупки должно носить объективный характер.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 В описание объекта закупки не должны включаться требования или указания в <text:soft-page-break/>отношении товарных знаков, знаков обслуживания, фирменных наименований, патентов, полезных моделей, промышленных образцов, наименование места происхождения товара или наименование производителя, а также требования к товарам, информации, работам, услугам при условии, что такие требования влекут за собой ограничение количества участников закупки, за исключением случаев, если не имеется другого способа, обеспечивающего более точное и четкое описание характеристик объекта закупки. Документация о закупке может содержать указание на товарные знаки в случае, если при выполнении работ, оказании услуг предполагается использовать товары, поставки которых не являются предметом контракта. При этом обязательным условием является включение в описание объекта закупки слов «или эквивалент», за исключением случаев несовместимости товаров, на которых размещаются другие товарные знаки, и необходимости обеспечения взаимодействия таких товаров с товарами, используемыми заказчиком, а также случаев закупок запасных частей и расходных материалов к машинам и оборудованию, используемым заказчиком, в соответствии с технической документацией на указанные машины и оборудование.</text:p>
      <text:p text:style-name="P17">Согласно пункту 1.1 части 2 раздела IV. «Техническое задание на оказание услуг местной телефонной связи для Федерального агентства морского и речного транспорта» документации об Аукционе «Исполнитель предоставляет Госзаказчику в пользование 285 двухсторонних телефонных номеров в коде АВС=495 (62610ХХ-62617ХХ, 62619ХХ и 6269ХХХ) <text:line-break/>(г. Москва), с сохранением всех имеющихся абонентских номеров Госзаказчика».</text:p>
      <text:p text:style-name="P17">Приказом Мининформсвязи России от 17.11.2006 № 142 утверждены и введены в действие Российская система нумерации и Российский план нумерации.</text:p>
      <text:p text:style-name="P17">Пунктом 18 Правил распределения и использования ресурсов нумерации единой сети электросвязи Российской Федерации, утвержденных постановлением Правительства Российской Федерации от 13.07.2004 № 350 (далее – Правила распределения ресурсов нумерации), установлено, что оператор связи, обязан не допускать использование выделенного ему ресурса нумерации в целях оказания услуг телефонной связи другими операторами связи.</text:p>
      <text:p text:style-name="P17">Таким образом, оператор местной связи имеет номерную емкость согласно выделенному ресурсу нумерации и вправе оказывать услуги связи только с использованием выделенной ему номерной емкости.</text:p>
      <text:p text:style-name="P17">Согласно выписке из реестра Российской системы и плана нумерации указанной в документации об Аукционе номера в коде ABC выделены оператору ФГУП «Центр связи, информатики и радионавигации».</text:p>
      <text:p text:style-name="P17">В соответствии с частью 1 статьи 44 Федерального закона от 07.07.2003 № 126-ФЗ «О связи» на территории Российской Федерации услуги связи <text:soft-page-break/>оказываются операторами связи пользователям услугами связи на основании договора об оказании услуг связи, заключенного в соответствии с гражданским законодательством и правилами оказания услуг связи.</text:p>
      <text:p text:style-name="P17">В соответствии с пунктом 2 постановления Правительства Российской Федерации от 18.05.2005 № 310 «Правила оказания услуг местной, внутризоновой, междугородной и международной телефонной связи» (далее – Правила оказания услуг местной, внутризоновой, междугородной и международной телефонной связи) оказание услуг местной телефонной связи должно осуществляется с использованием абонентского номера однозначно определяющего (идентифицирующего) оконечный элемент сети связи (номер в коде ABC).</text:p>
      <text:p text:style-name="P17">С учетом изложенного, для сохранения существующей ABC нумерации необходимо, чтобы участнику закупки, претендующему на заключение контракта по результатам проведения Аукциона, уже были выделены соответствующие абонентские номера в коде ABC. </text:p>
      <text:p text:style-name="P17">Таким образом, исполнить требования технического задания документации об Аукционе о сохранении, либо предоставлении новых номеров в коде ABC с условием обеспечения идентичности цифрового номера для оказания Заявителю услуг связи не представляется возможным участникам закупки.</text:p>
      <text:p text:style-name="P20">Согласно части 4.2 статьи 7.30 КоАП, за утверждение документации об Аукционе, 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p>
      <text:p text:style-name="P20">Согласно материалам настоящего дела, ответственным лицом Заказчика, составившим документацию об Аукционе, является начальник <text:s/>административного управления Федерального агентства морского и речного транспорта <text:span text:style-name="T3">Жданов А.А.</text:span></text:p>
      <text:p text:style-name="P21"><text:span text:style-name="T9">Таким образом, в действиях должностного лица – начальника административного управления Федерального агентства морского и речного транспорта </text:span><text:span text:style-name="T15">Жданова А.А. (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)</text:span><text:span text:style-name="T9">, выразившихся в составлении документации об Аукционе, не соответствующей требованиям, предусмотренным законодательством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4.2 статьи 7.30 </text:span><text:soft-page-break/><text:span text:style-name="T9">КоАП.</text:span></text:p>
      <text:p text:style-name="P20">Административное правонарушение совершено по месту нахождения Заказчика: Москва, Петровка ул., д. 3/6.</text:p>
      <text:p text:style-name="P20">Временем совершения административного правонарушения является дата утверждения документации об Аукционе: 14.11.2014.</text:p>
      <text:p text:style-name="P13">Протокол по делу об административном правонарушении № Е-2590/14/АК275-15 составлен 13.05.2015 начальником правового отдела Управления контроля размещения государственного заказа Федеральной антимонопольной службы Семеновым Р.В. с участием защитника Соколова Д.А. (дов. от 08.04.2015 б/н). Жданов А.А. на подписание протокола не явился, в материалах дела имеются доказательства его надлежащего уведомления.</text:p>
      <text:p text:style-name="P13">Рассмотрение дела об административном правонарушении № Е-2590/14/АК275-15 состоялось 16.07.2015 с участием защитника Соколова Д.А. (дов. от 08.04.2015 б/н). Жданов А.А. на рассмотрение не явился, в материалах дела имеются доказательства его надлежащего уведомления.</text:p>
      <text:p text:style-name="P13">Соколов Д.А. сообщил, что Жданов А.А. вину в совершенном административном правонарушении не признает.</text:p>
      <text:p text:style-name="P14">Административное правонарушение выразилось в составлении документации об Аукционе с нарушениями требований пункта 1 части 1 статьи 64 Закона о контрактной системе.</text:p>
      <text:p text:style-name="P13">Тем самым, Жданов А.А. совершил административное правонарушение, ответственность за совершение которого предусмотрена частью 4.2 статьи 7.30 КоАП.</text:p>
      <text:p text:style-name="P13">Таким образом, вина Жданова А.А. состоит в том, что он не выполнил установленные требования Закона о контрактной системе.</text:p>
      <text:p text:style-name="P9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15">Вина <text:span text:style-name="T18">Жданова А.А. </text:span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</text:p>
      <text:p text:style-name="P22"><text:span text:style-name="T10">Обстоятельства свидетельствующие о малозначительности совершенного</text:span><text:span text:style-name="T8"> </text:span><text:span text:style-name="T10">Ждановым А.А. административного правонарушения, должностным лицом, уполномоченным на рассмотрение настоящего дела, не </text:span><text:span text:style-name="T10">выявлены.</text:span></text:p>
      <text:p text:style-name="P15">Обстоятельства, отягчающие административную ответственность совершенного <text:span text:style-name="T18">Ждановым А.А. </text:span>административного правонарушения, не выявлены.</text:p>
      <text:p text:style-name="P15">Таким образом, в действиях <text:span text:style-name="T18">начальника административного управления Федерального агентства морского и речного транспорта </text:span><text:span text:style-name="T4">Жданова А.А.</text:span>, выразившихся в нарушении требований законодательства Российской <text:soft-page-break/>Федерации о контрактной системе в сфере закупок при составлении документации об Аукционе, содержится состав административного правонарушения, ответственность за совершение которого предусмотрена частью 4.2 статьи 7.30 КоАП.</text:p>
      <text:p text:style-name="P15">Согласно части 4.2 статьи 7.30 КоАП, за 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, влечет наложение административного штрафа на должностных лиц в размере трех тысяч рублей.</text:p>
      <text:p text:style-name="P9">Руководствуясь статьями 7.30, 23.66, 29.9 КоАП,</text:p>
      <text:p text:style-name="P11"> </text:p>
      <text:p text:style-name="P10"/>
      <text:p text:style-name="P10">ПОСТАНОВИЛА:</text:p>
      <text:p text:style-name="P11"> <text:span text:style-name="T9">1.    </text:span><text:span text:style-name="T5">Признать в действиях</text:span><text:span text:style-name="T7"> </text:span><text:span text:style-name="T10">начальника административного управления Федерального агентства морского и речного транспорта </text:span><text:span text:style-name="T16">Жданова А.А.</text:span><text:span text:style-name="T9"> </text:span><text:span text:style-name="T10">нарушение пункта 1 части 1 статьи 64 Закона о контрактной системе</text:span></text:p>
      <text:p text:style-name="P9">2.    Нарушение <text:span text:style-name="T7">начальником административного управления Федерального агентства морского и речного транспорта </text:span><text:span text:style-name="T14">Ждановым А.А.</text:span><text:span text:style-name="T8"> </text:span>требований законодательства Российской Федерации о контрактной сфере закупок, при составлении документации об Аукционе, влечет административную ответственность, предусмотренную частью 4.2 статьи 7.30 КоАП.</text:p>
      <text:p text:style-name="P11">3.     <text:span text:style-name="T5">Наложить на </text:span><text:span text:style-name="T9">начальника административного управления Федерального агентства морского и речного транспорта </text:span><text:span text:style-name="T15">Жданова А.А.(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)</text:span><text:span text:style-name="T10"> </text:span><text:span text:style-name="T5">штраф в размере 3 000 (трех тысяч) рублей.</text:span></text:p>
      <text:p text:style-name="P9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9">В соответствии с частью 5 статьи 3.5 КоАП сумма административного штрафа подлежит зачислению в бюджет в полном объеме.</text:p>
      <text:p text:style-name="P9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<text:soft-page-break/>реквизитам:</text:p>
      <text:p text:style-name="P3">Получатель ИНН 7703516539 КПП 770301001</text:p>
      <text:p text:style-name="P3">Межрегиональное операционное УФК</text:p>
      <text:p text:style-name="P3">(для ФАС России)</text:p>
      <text:p text:style-name="P3">КБК 16111633010016000140</text:p>
      <text:p text:style-name="P3">ОКТМО 45380000</text:p>
      <text:p text:style-name="P3">Банк получателя ОПЕРУ-1</text:p>
      <text:p text:style-name="P3">Банка России</text:p>
      <text:p text:style-name="P3">г. Москвы</text:p>
      <text:p text:style-name="P3">БИК 044501002</text:p>
      <text:p text:style-name="P3">Расчетный счет 40101810500000001901</text:p>
      <text:p text:style-name="P18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9"><text:span text:style-name="T5">Документы, подтверждающие уплату штрафа необходимо направить по электронной почте </text:span><text:span text:style-name="T12">rsemyonov</text:span><text:span text:style-name="T13">@</text:span><text:span text:style-name="T12">fas</text:span><text:span text:style-name="T13">.</text:span><text:span text:style-name="T12">gov</text:span><text:span text:style-name="T13">.</text:span><text:span text:style-name="T12">ru</text:span><text:span text:style-name="T13">.</text:span> <text:span text:style-name="T5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8">В соответствии с частью 3 статьи 30.1 и частью 1 статьи 30.3 КоАП 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9"><text:span text:style-name="T5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97D652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197D652B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7T10:56:06.19</meta:creation-date>
    <dc:date>2015-07-22T16:54:15.59</dc:date>
    <meta:editing-duration>PT5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6" meta:paragraph-count="61" meta:word-count="1526" meta:character-count="13482"/>
    <meta:user-defined meta:name="Поле 1"/>
    <meta:user-defined meta:name="Поле 2"/>
    <meta:user-defined meta:name="Поле 3"/>
    <meta:user-defined meta:name="Поле 4"/>
  </office:meta>
</office:document-meta>
</file>