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0DB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ConsPlusNormal">
      <style:paragraph-properties fo:text-align="justify" style:justify-single-word="false" fo:orphans="2" fo:widows="2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8.9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4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style:text-underline-style="solid" style:text-underline-width="auto" style:text-underline-color="font-color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3.5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 style:font-size-asian="14pt" style:font-size-complex="14pt"/>
    </style:style>
    <style:style style:name="T14" style:family="text">
      <style:text-properties fo:color="#000000" style:font-name="Times New Roman1" fo:background-color="transparen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color="#000000" style:font-size-asian="14pt" style:font-size-complex="14pt"/>
    </style:style>
    <style:style style:name="T4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6" style:family="text">
      <style:text-properties fo:color="#000000" style:text-underline-style="solid" style:text-underline-width="auto" style:text-underline-color="font-color"/>
    </style:style>
    <style:style style:name="T47" style:family="text">
      <style:text-properties fo:background-color="#ffffff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b78c6-bbac-4053-8604-30ea68e55a93" text:name="BossProviderVariable"/>
      </text:user-field-decls>
      <text:p text:style-name="P51"/>
      <text:p text:style-name="P45"><text:s text:c="6"/>ПОСТАНОВЛЕНИЕ </text:p>
      <text:p text:style-name="P8">о наложении штрафа по делу </text:p>
      <text:p text:style-name="P3"><text:span text:style-name="T48">об административном правонарушении </text:span><text:span text:style-name="T3">№ </text:span><text:span text:style-name="T5">К</text:span><text:span text:style-name="T3">-1606/14/АК288-15</text:span></text:p>
      <text:p text:style-name="P10"/>
      <text:p text:style-name="P10"/>
      <text:p text:style-name="P5">«07» июля 2015 <text:s text:c="10"/><text:tab/><text:tab/><text:tab/><text:tab/><text:tab/><text:tab/><text:tab/><text:tab/><text:tab/> <text:s text:c="2"/>Москва</text:p>
      <text:p text:style-name="P5"/>
      <text:p text:style-name="P10"><text:span text:style-name="T51"><text:tab/></text:span><text:span text:style-name="T52">Я, </text:span><text:span text:style-name="T49">заместитель начальника Управления контроля размещения государственного заказа </text:span><text:span text:style-name="T52">Федеральной антимонопольной службы</text:span><text:span text:style-name="T49"> Куст И.Ю.,</text:span> <text:span text:style-name="T52">рассмотрев протокол и материалы дела об административном правонарушении, возбужденного протоколом от 21.05.2015 по делу № </text:span><text:span text:style-name="T6">К</text:span><text:span text:style-name="T7">-1606/14/АК288-15</text:span><text:span text:style-name="T8"> </text:span><text:span text:style-name="T52">в отношении</text:span><text:span text:style-name="T10"> </text:span><text:span text:style-name="T15">начальника отдела государственного заказа Управления делами в Федерального агентства по делам молодежи Шулятьева Е.Е.</text:span><text:span text:style-name="T11"> (XXXXXXXXXXXXXXXXXXXXXXXXXXXXXXXXXXXXXXXXXXXXXXXXXXXXXXXXXXXXXXXXXXXXXXXXXXXXXXXXXXXXXXXXXXXXXXXXXXXXXXXXXXXXXXXXXXXXXXXXXXXXXXXXXXXXXXXXXXXXXXXXXXXXXXXXXXXXXXXXXXXXXXXXXXXXXXXXXXXXXXXXXXXXX)</text:span><text:span text:style-name="T12">,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6"/>
      <text:p text:style-name="P6">УСТАНОВИЛА:</text:p>
      <text:p text:style-name="P11"/>
      <text:p text:style-name="P14"><text:tab/>Федеральным агентством по делам молодежи (далее — Заказчик) размещен электронный аукцион на право заключения государственного контракта на оказание услуг по перевозке сотрудников и приглашенных лиц Федерального агентства по делам молодежи в 2014 году<text:span text:style-name="T53"> </text:span>(номер извещения 0173100003514002600) (далее – Аукцион).</text:p>
      <text:p text:style-name="P26"><text:span text:style-name="T32">В соответствии с пунктом 1 части 1 статьи 64 </text:span><text:span text:style-name="T20">Федерального закона от от 05.04.2013 № 44-ФЗ «О контрактной системе в сфере закупок товаров, работ, услуг для обеспечения государственных и муниципальных нужд» <text:s text:c="25"/>(далее — Закон о контрактной системе)</text:span><text:span text:style-name="T32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46">Согласно пункту 1 части 1 статьи 33 Закона о контрактной системе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7"><text:soft-page-break/><text:span text:style-name="T54"><text:tab/></text:span><text:span text:style-name="T57">В пункте 1.6, пункте 2.14.11 пункте 2.14 части 2 Технического задания документации об Аукционе Заказчиком установлены требования по количеству транспортных средств у исполнителя: «должна быть возможность одновременного предоставления не менее 20 транспортных средств; за каждым Транспортным средством должно быть закреплено не менее 2-х постоянных водителей». </text:span></text:p>
      <text:p text:style-name="P46">Согласно материалам настоящего дела, за каждым транспортным средством должно быть закреплено не менее чем по два постоянных водителя. Вместе с тем, график работы водителей транспортного средства устанавливается самим Исполнителем в рамках действующего законодательства. График работы будет согласовываться сторонами после заключения контракта. </text:p>
      <text:p text:style-name="P46">Следовательно, Заказчик не установил объем оказываемых услуг в техническом задании документации об Аукционе.</text:p>
      <text:p text:style-name="P46">Таким образом, действия Заказчика не установившего надлежащим образом объем оказываемых услуг в соответствии с пунктом 1 части 1 статьи 33 Закона о контрактной системе нарушают положения пункта 1 части 1 статьи 64 Закона о контрактной системе. </text:p>
      <text:p text:style-name="P24"><text:span text:style-name="T20">Кроме того, в нарушение части 7 статьи 34 Закона о контрактной системе </text:span><text:span text:style-name="T32">Заказчиком в проекте государственного контракта не установлен соответствующий требованиям Постановления Правительства Российской Федерации от 25.11.2013 № 1063 размер пени, в случае просрочки исполнения </text:span><text:span text:style-name="T32">поставщиком (подрядчиком, исполнителем) обязательств (в том числе гарантийного обязательства), предусмотренных контрактом.</text:span></text:p>
      <text:p text:style-name="P28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5"><text:span text:style-name="T44">Согласно материалам настоящего дела, ответственным лицом Заказчика, <text:s/>утвердившим документацию об Аукционе,</text:span><text:span text:style-name="T22"> является н</text:span><text:span text:style-name="T23">ачальник отдела государственного заказа Управления делами в Федеральном агентстве по делам молодежи Шулятьев Е.Е.</text:span></text:p>
      <text:p text:style-name="P12"><text:tab/>Таким образом, в действиях должностного лица – <text:span text:style-name="T55">начальника отдела государственного заказа Управления делами в Федеральном агентстве по делам молодежи Шулятьева Е. Е. </text:span><text:span text:style-name="T58">(XXXXXXXXXXXXXXXXXXXXXXXXXXXXXXXXXXXXXXXXXXXXXXXXXXXXXXXXXXXXXXXXXXXXXXXXXXXXXXXXXXXXXXXXXXXXXXXXXXXXXXXXXXXXXXXXXXXXXXXXXXXXXXXXXXXXXXXXXXXXXXXXXXXXXXXXXXXXXXXXXXXXXXXXXXXXXXXXXXXXXXXXXXXXXXXXXXXX)</text:span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<text:soft-page-break/>состав административного правонарушения, ответственность за совершение которого предусмотрена частью 4.2 статьи 7.30 КоАП.</text:p>
      <text:p text:style-name="P15"><text:span text:style-name="T13"><text:tab/>Ад</text:span><text:span text:style-name="T14">министративное правонарушение совершено по месту утверждения документации об Аукционе: Москва, Газетный перулок, д. 3-5, стр. 1.</text:span></text:p>
      <text:p text:style-name="P14"><text:span text:style-name="T59"><text:tab/>Времене</text:span><text:span text:style-name="T60">м совершения административного правонарушения, является дата утверждения документации об Аукционе</text:span><text:span text:style-name="T56">: 20</text:span><text:span text:style-name="T61">.10.2014.</text:span></text:p>
      <text:p text:style-name="P47"><text:span text:style-name="T51">Протокол по делу об административном правонарушении <text:s text:c="25"/></text:span><text:span text:style-name="T9">№ </text:span><text:span text:style-name="T6">К</text:span><text:span text:style-name="T7">-1606/14/АК288-15</text:span><text:span text:style-name="T51"> составлен 21.05.2015 временно исполняющей обязанности начальника правового отдела </text:span><text:span text:style-name="T49">Управления контроля размещения государственного заказа Федеральной антимонопольной службы Шаровой К.К. </text:span><text:span text:style-name="T51">Шулятьев Е.Е. на</text:span><text:span text:style-name="T52"> составление и подписание протокола об административном правонарушении </text:span><text:span text:style-name="T49"><text:s/>не явился. В материалах дела имеются доказательства его надлежащего уведомления.</text:span></text:p>
      <text:p text:style-name="P36"><text:span text:style-name="T17"><text:tab/>Рассмотрение дела об административном правонарушении <text:s text:c="29"/>№ </text:span><text:span text:style-name="T33">К</text:span><text:span text:style-name="T37">-1606/14/АК288-15</text:span><text:span text:style-name="T17"> состоялось 07.07.2015 с участием Шулятьевым Е.Е.</text:span></text:p>
      <text:p text:style-name="P36"><text:span text:style-name="T17"><text:tab/>Шулятьев Е.Е. </text:span><text:span text:style-name="T39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p>
      <text:p text:style-name="P48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5">начальника отдела государственного заказа Управления делами Федерального агентства по делам молодежи Шулятьева Е.Е.</text:span><text:span text:style-name="T21"> </text:span><text:span text:style-name="T38">нарушение части 7 статьи 34, пункта 1 части 1 статьи 64 Закона о контрактной системе </text:span><text:span text:style-name="T33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7"><text:span text:style-name="T18"><text:tab/></text:span><text:span text:style-name="T34">Тем самым, Шулятьев Е.Е.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37"><text:span text:style-name="T17"><text:tab/>Таким образом, вина </text:span><text:span text:style-name="T18">Шулятьева Е.Е.</text:span><text:span text:style-name="T17"> состоит в том, что он не выполнил установленные требования Закона о контрактной системе. </text:span></text:p>
      <text:p text:style-name="P30">Объективные обстоятельства, делающие невозможным исполнение установленных Законом о размещении заказов требований, при рассмотрении настоящего дела об административном правонарушении не установлены.</text:p>
      <text:p text:style-name="P49"><text:span text:style-name="T50"><text:tab/></text:span><text:span text:style-name="T24">Вина </text:span><text:span text:style-name="T26">Шулятьева Е.Е.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9"><text:span text:style-name="T24"><text:tab/>Относительно ходатайства </text:span><text:span text:style-name="T29">Шулятьева Е.Е.</text:span><text:span text:style-name="T26"> о прекращении <text:s/></text:span><text:span text:style-name="T42">производства по делу об административном правонарушении в порядке статьи 2.9 КоАП, </text:span>должностное лицо, уполномоченное на рассмотрения настоящего дела не <text:soft-page-break/>находит оснований для его<text:span text:style-name="T26"> удовлетворения по следующим основаниям.</text:span></text:p>
      <text:p text:style-name="P34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4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4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5"><text:span text:style-name="T47"><text:tab/>Вместе с тем, объектом правонарушения предусмотренного частью </text:span><text:span text:style-name="T28">4.2 статьи 7.30</text:span><text:span text:style-name="T47"> КоАП являются отношения в сфере собственности.</text:span></text:p>
      <text:p text:style-name="P34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<text:span text:style-name="T13">Российской Федерации</text:span><text:span text:style-name="T43"> </text:span><text:span text:style-name="T23">о контрактной системе в сфере закупок</text:span>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38"><text:span text:style-name="T26"><text:tab/></text:span><text:span text:style-name="T27">Таким образом, обстоятельства свидетельствующие о малозначительности совершенного </text:span><text:span text:style-name="T26">Шулятьевым Е.Е.</text:span><text:span text:style-name="T27"> административного правонарушения, должностным лицом, уполномоченным на рассмотрение настоящего дела, не выявлены. </text:span></text:p>
      <text:p text:style-name="P16"><text:span text:style-name="T24">Таким образом, в действиях <text:s/></text:span><text:span text:style-name="T29">начальника отдела государственного заказа Управления делами Федерального агентства по делам молодежи Шулятьева Евгения Евгеньевича</text:span><text:span text:style-name="T24">, выразившихся в составлении документации об Аукционе, не соответствующей требованиям, предусмотренным законодательством Российской Федерации </text:span><text:span text:style-name="T30">о контрактной системе в сфере закупок</text:span><text:span text:style-name="T24">,</text:span><text:span text:style-name="T25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1"><text:soft-page-break/><text:span text:style-name="T31">Согласно части 4.2 статьи 7.30 КоАП, за утверждение <text:s/>документации об Аукционе, не соответствующей требованиям, предусмотренным законодательством Российской Федерации </text:span><text:span text:style-name="T30">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33">Руководствуясь статьями 7.30, 23.66, 29.9 КоАП,</text:p>
      <text:p text:style-name="P31"/>
      <text:p text:style-name="P31">ПОСТАНОВИЛА:</text:p>
      <text:p text:style-name="P31"/>
      <text:list xml:id="list96909103458193144" text:style-name="L1">
        <text:list-item>
          <text:list>
            <text:list-item>
              <text:list>
                <text:list-item>
                  <text:p text:style-name="P52"><text:span text:style-name="T49">Признать в действиях</text:span><text:span text:style-name="T45"> </text:span><text:span text:style-name="T16">начальника отдела государственного заказа Управления делами Федерального агентства по делам молодежи Шулятьева Е.Е.</text:span><text:span text:style-name="T35">, </text:span><text:span text:style-name="T40">выразившихся в составлении документации об Аукционе, не соответствующей требованиям, предусмотренным законодательством Российской Федерации </text:span><text:span text:style-name="T41">о контрактной системе в сфере закупок</text:span><text:span text:style-name="T16"> </text:span><text:span text:style-name="T38">нарушение части 7 статьи 34, пункта 1 части 1 статьи 64 Закона о контрактной системе.</text:span></text:p>
                </text:list-item>
                <text:list-item>
                  <text:p text:style-name="P52"><text:span text:style-name="T49">Нарушение </text:span><text:span text:style-name="T16">начальником отдела государственного заказа Управления делами Федерального агентства по делам молодежи Шулятьевым Е.Е. требований </text:span><text:span text:style-name="T19">предусмотренных законодательством Российской Федерации </text:span><text:span text:style-name="T16">о контрактной системе в сфере закупок при утверждении</text:span><text:span text:style-name="T19"> документации об Аукционе</text:span><text:span text:style-name="T4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710448842169343532" text:style-name="L2">
        <text:list-item>
          <text:list>
            <text:list-item>
              <text:list>
                <text:list-item>
                  <text:p text:style-name="P53"><text:span text:style-name="T49">Наложить на </text:span><text:span text:style-name="T16">начальника отдела государственного заказа Управления делами Федерального агентства по делам молодежи Шулятьева Е.Е. </text:span><text:span text:style-name="T36">(XXXXXXXXXXXXXXXXXXXXXXXXXXXXXXXXXXXXXXXXXXXXXXXXXXXXXXXXXXXXXXXXXXXXXXXXXXXXXXXXXXXXXXXXXXXXXXXXXXXXXXXXXXXXXXXXXXXXXXXXXXXXXXXXXXXXXXXXXXXXXXXXXXXXXXXXXXXXXXXXXXXXXXXXXXXXXXXXXXXXXXXXXXXXX) </text:span><text:span text:style-name="T4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soft-page-break/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4">rsemyonov@fas.gov.ru</text:span><text:span text:style-name="T46">.</text:span><text:span text:style-name="T6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A0D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A0DB4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33:59.62</meta:creation-date>
    <dc:date>2015-07-22T17:20:10.88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535" meta:character-count="13449"/>
    <meta:user-defined meta:name="Поле 1"/>
    <meta:user-defined meta:name="Поле 2"/>
    <meta:user-defined meta:name="Поле 3"/>
    <meta:user-defined meta:name="Поле 4"/>
  </office:meta>
</office:document-meta>
</file>