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C875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fo:font-size="14pt" style:font-size-asian="14pt" style:font-size-complex="14pt"/>
    </style:style>
    <style:style style:name="P12" style:family="paragraph" style:parent-style-name="ConsPlusNonformat">
      <style:paragraph-properties fo:margin-top="0cm" fo:margin-bottom="0cm" fo:text-align="center" style:justify-single-word="false" fo:orphans="2" fo:widows="2"/>
    </style:style>
    <style:style style:name="P13"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9.631cm" fo:margin-right="0cm" fo:margin-top="0.176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6"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7cm" style:auto-text-indent="false"/>
    </style:style>
    <style:style style:name="P3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33" style:family="paragraph" style:parent-style-name="Standard">
      <style:paragraph-properties fo:margin-left="0cm" fo:margin-right="0cm" fo:margin-top="0cm" fo:margin-bottom="0cm" fo:line-height="105%" fo:text-align="justify" style:justify-single-word="false" fo:orphans="2" fo:widows="2" fo:text-indent="1.27cm" style:auto-text-indent="false" style:text-autospace="none"/>
    </style:style>
    <style:style style:name="P34" style:family="paragraph" style:parent-style-name="Text_20_body">
      <style:paragraph-properties fo:margin-left="0cm" fo:margin-right="0cm" fo:margin-top="0cm" fo:margin-bottom="0cm" fo:text-align="center" style:justify-single-word="false" fo:text-indent="1.244cm" style:auto-text-indent="false"/>
      <style:text-properties fo:font-size="14pt" fo:background-color="#ffffff"/>
    </style:style>
    <style:style style:name="P35" style:family="paragraph" style:parent-style-name="Standard">
      <style:paragraph-properties fo:margin-left="0cm" fo:margin-right="0cm" fo:margin-top="0cm" fo:margin-bottom="0cm" fo:text-align="justify" style:justify-single-word="false" fo:text-indent="1.244cm" style:auto-text-indent="false"/>
    </style:style>
    <style:style style:name="P36"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text-align="justify" style:justify-single-word="false" fo:text-indent="0.635cm" style:auto-text-indent="false" style:text-autospace="none"/>
      <style:text-properties fo:color="#000000" fo:font-size="14pt" style:font-size-asian="14pt" style:font-size-complex="14pt"/>
    </style:style>
    <style:style style:name="P4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8" style:family="paragraph" style:parent-style-name="Normal_20__28_Web_29_">
      <style:paragraph-properties fo:margin-left="9.208cm" fo:margin-right="0cm" fo:margin-top="0cm" fo:margin-bottom="0cm" fo:text-align="justify" style:justify-single-word="false" fo:text-indent="0cm" style:auto-text-indent="false" style:writing-mode="lr-tb"/>
      <style:text-properties fo:color="#000000" style:font-name="Times New Roman1" fo:font-size="14pt" style:font-size-asian="14pt" style:font-size-complex="14pt"/>
    </style:style>
    <style:style style:name="P49" style:family="paragraph" style:parent-style-name="Text_20_body" style:master-page-name="First_20_Page">
      <style:paragraph-properties fo:margin-left="9.631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style:font-size-asian="14pt" style:font-size-complex="14pt"/>
    </style:style>
    <style:style style:name="T6" style:family="text">
      <style:text-properties fo:color="#000000"/>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1" fo:font-size="14pt" fo:language="ru" fo:country="RU" fo:background-color="#ffffff" style:font-size-asian="14pt" style:font-name-complex="Times New Roman" style:font-size-complex="14pt"/>
    </style:style>
    <style:style style:name="T10"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
    </style:style>
    <style:style style:name="T16" style:family="text">
      <style:text-properties fo:color="#000000" style:font-name="Times New Roman" fo:font-size="14pt" fo:language="en" fo:country="US" fo:background-color="#ffffff" style:font-size-asian="14pt" style:font-name-complex="Times New Roman"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language="ru" fo:country="RU" fo:background-color="#ffffff" style:font-size-asian="14pt" style:font-size-complex="14pt"/>
    </style:style>
    <style:style style:name="T21" style:family="text">
      <style:text-properties fo:color="#000000" style:font-name="Times New Roman" fo:language="en" fo:country="US" fo:background-color="#ffffff" style:font-name-complex="Times New Roman"/>
    </style:style>
    <style:style style:name="T2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fo:language="ru" fo:country="RU" fo:font-style="normal" style:text-underline-style="none" style:font-name-asian="Times New Roman" style:font-style-asian="normal" style:font-name-complex="Times New Roman" style:language-complex="ar" style:country-complex="SA" style:font-style-complex="normal"/>
    </style:style>
    <style:style style:name="T56"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language-complex="ar" style:country-complex="SA" style:font-style-complex="normal"/>
    </style:style>
    <style:style style:name="T57"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9"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0"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1" style:family="text">
      <style:text-properties fo:color="#000000" fo:font-size="14pt" style:font-size-asian="14pt" style:font-size-complex="14pt"/>
    </style:style>
    <style:style style:name="T62" style:family="text">
      <style:text-properties fo:color="#000000" fo:font-size="14pt" fo:language="en" fo:country="US" style:font-size-asian="14pt" style:font-size-complex="14pt"/>
    </style:style>
    <style:style style:name="T63" style:family="text">
      <style:text-properties fo:color="#000000" fo:font-size="14pt" fo:background-color="transparent" style:font-size-asian="14pt" style:font-size-complex="14pt"/>
    </style:style>
    <style:style style:name="T64" style:family="text">
      <style:text-properties fo:color="#000000" fo:language="en" fo:country="US" style:text-underline-style="solid" style:text-underline-width="auto" style:text-underline-color="font-color"/>
    </style:style>
    <style:style style:name="T65" style:family="text">
      <style:text-properties fo:color="#000000" style:text-underline-style="solid" style:text-underline-width="auto" style:text-underline-color="font-color"/>
    </style:style>
    <style:style style:name="T66" style:family="text">
      <style:text-properties fo:language="ru" fo:country="RU"/>
    </style:style>
    <style:style style:name="T67" style:family="text">
      <style:text-properties fo:language="ru" fo:country="RU" style:font-name-asian="Arial1" style:language-asian="ru" style:country-asian="RU" style:font-name-complex="Arial1" style:language-complex="ar" style:country-complex="SA"/>
    </style:style>
    <style:style style:name="T68" style:family="text">
      <style:text-properties style:font-name="Times New Roman1" fo:font-size="14pt" style:font-size-asian="14pt" style:font-size-complex="14pt"/>
    </style:style>
    <style:style style:name="T69" style:family="text">
      <style:text-properties style:font-name="Times New Roman1" fo:language="ru" fo:country="RU" style:font-size-asian="14pt" style:font-size-complex="14pt"/>
    </style:style>
    <style:style style:name="T70" style:family="text">
      <style:text-properties style:font-name="Times New Roman1" style:font-size-asian="14pt" style:font-size-complex="14pt"/>
    </style:style>
    <style:style style:name="T71" style:family="text">
      <style:text-properties style:font-name="Times New Roman1" fo:font-size="10pt" fo:language="ru" fo:country="RU" style:font-size-asian="14pt" style:font-size-complex="14pt"/>
    </style:style>
    <style:style style:name="T72" style:family="text">
      <style:text-properties fo:font-size="14p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style:letter-kerning="true" style:text-blinking="false"/>
    </style:style>
    <style:style style:name="T7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4fe63a-216a-48f7-9d28-1ac1bc8fef3c" text:name="BossProviderVariable"/>
      </text:user-field-decls>
      <text:p text:style-name="P49"/>
      <text:p text:style-name="P43"><text:s text:c="8"/>ПОСТАНОВЛЕНИЕ </text:p>
      <text:p text:style-name="P7">о наложении штрафа по делу </text:p>
      <text:p text:style-name="P12"><text:span text:style-name="T1">об административном правонарушении </text:span><text:span text:style-name="T7">№ </text:span><text:span text:style-name="T9">АК331-15</text:span><text:span text:style-name="T7"> </text:span><text:span text:style-name="T16"><text:s/></text:span><text:span text:style-name="T7"><text:s/></text:span><text:span text:style-name="T21"><text:s/></text:span></text:p>
      <text:p text:style-name="P10"/>
      <text:p text:style-name="P10"/>
      <text:p text:style-name="P4">«2<text:span text:style-name="T66">9</text:span>» июня 2015<text:tab/><text:tab/><text:tab/><text:tab/><text:tab/><text:tab/><text:tab/><text:tab/> <text:s text:c="22"/>Москва</text:p>
      <text:p text:style-name="P4"/>
      <text:p text:style-name="P15"><text:span text:style-name="T68">Я, </text:span><text:span text:style-name="T2">заместитель начальника Управления контроля размещения государственного заказа </text:span><text:span text:style-name="T68">Федеральной антимонопольной службы</text:span><text:span text:style-name="T2"> </text:span><text:span text:style-name="T3">Баширова Д.М.</text:span><text:span text:style-name="T2">, </text:span><text:span text:style-name="T11">рассмотрев материалы дела об административном правонарушении, </text:span><text:span text:style-name="T12">возбужденного протоколом от 15.06.2015 по делу </text:span><text:span text:style-name="T8">№ </text:span><text:span text:style-name="T10">АК332-15</text:span><text:span text:style-name="T12"> в отношении </text:span><text:span text:style-name="T24">члена конкурсной комиссии Федерального агентства по техническому регулированию и метрологии Котовой Е.А. (XXXXXXXXXXXXXXXXXXXXXXXXXXXXXXXXXXXXXXXXXXXXXXXXXXXXXXXXXXXXXXXXXXXXXXXXXXXXXXXXXXXXXXXXXXXXXXXXXXXXXXXXXXXXXXXXXXXXXXXXXXXXXXXXXXXXXXXXXXXXXXXXXXXXXXXXXXXXXXXXXXXXXXXXXXXXXXXXXXXXXXXXXXXXXXXXXXXXXXXXX</text:span><text:span text:style-name="T46">)</text:span><text:span text:style-name="T59">,</text:span><text:span text:style-name="T13">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text:span></text:p>
      <text:p text:style-name="P16"/>
      <text:p text:style-name="P16">УСТАНОВИЛА:</text:p>
      <text:p text:style-name="P34"/>
      <text:p text:style-name="P35"><text:span text:style-name="Основной_20_шрифт_20_абзаца"><text:span text:style-name="T17">Федеральное агентство по техническому регулированию и метрологии</text:span></text:span><text:span text:style-name="Основной_20_шрифт_20_абзаца"><text:span text:style-name="T72"> </text:span></text:span><text:span text:style-name="Основной_20_шрифт_20_абзаца"><text:span text:style-name="T61">(далее –</text:span></text:span><text:span text:style-name="Основной_20_шрифт_20_абзаца"><text:span text:style-name="T62"> </text:span></text:span><text:span text:style-name="Основной_20_шрифт_20_абзаца"><text:span text:style-name="T61">Заказчик) </text:span></text:span><text:span text:style-name="Основной_20_шрифт_20_абзаца"><text:span text:style-name="T18">проведен открытый конкурс на выполнение опытно-конструкторских работ на создание средств поддержания и расчета эфемерид Луны и планет для прецизионного эфемеридно-временного обеспечения системы ГЛОНАСС (номер извещения 0173100009214000009)</text:span></text:span><text:span text:style-name="Основной_20_шрифт_20_абзаца"><text:span text:style-name="T61"> (далее – Конкурс).</text:span></text:span></text:p>
      <text:p text:style-name="P11"><text:span text:style-name="T6"><text:tab/>В соответствии с частью 2 статьи 51 Федерального закона от 05.04.2013 </text:span><text:span text:style-name="T6">№ 44-ФЗ «О контрактной системе в сфере закупок товаров, работ, услуг для обеспечения государственных и муниципальных нужд» (далее – Закон о контрактной сист</text:span><text:span text:style-name="T15">еме) з</text:span><text:span text:style-name="T39">аявка на участие в открытом конкурсе должна содержать всю указанную заказчиком в конкурсной документации информацию, в том числе, <text:s/>предложение участника открытого конкурса в отношении объекта закупки,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поставка товара, выполнение работы или оказание услуги, являющихся предметом контракта, либо внесение денежных </text:span><text:soft-page-break/><text:span text:style-name="T39">средств в качестве обеспечения заявки на участие в открытом конкурсе, обеспечения исполнения контракта является крупной сделкой.</text:span></text:p>
      <text:p text:style-name="P36">Частью 3 статьи 53 Закона о контрактной системе установлено, что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text:p>
      <text:p text:style-name="P36">Кроме того, частью 3.1 статьи 53 Закона о контрактной системе установлено, что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text:p>
      <text:p text:style-name="P44"><text:span text:style-name="T39">Пунктом 1.3.2 раздела </text:span><text:span text:style-name="T40">II </text:span><text:span text:style-name="T41">Конкурсной документации установлено, что срок исполнения работ по контракту до 15.12.2018.</text:span></text:p>
      <text:p text:style-name="P45">В соответствии с пунктом 7.1 раздела 7 Устава ОАО «НПК «СПП» уставный капитал ОАО «НПК «СПП» составляет 2 323 829 000 рублей. Цена контракта, предлагаемая ОАО «НПК «СПП» в заявке на участие в Конкурсе 828 741 900 рублей, что составляет 35,66 % от уставного капитала.</text:p>
      <text:p text:style-name="P27">Вместе с тем, как следует из материалов настоящего дела об административном правонарушении, заявка <text:s/>ОАО «НПК «СПП» на участие в Конкурсе не содержит решения об одобрении или совершении крупной сделки, а также предлагаемый срок исполнения работ установлен до 16.12.2018.</text:p>
      <text:p text:style-name="P27"><text:s/>Как следует из протокола оценки и сопоставления заявок на участие в Конкурсе от 11.07.2014 № ПРО1 (далее — Протокол) заявка ОАО «НПК «СПП» признана соответствующей требованиям Конкурсной документации и Закона о контрактной системе.</text:p>
      <text:p text:style-name="P46"><text:tab/>Таким образом, действия Конкурсной комиссии, признавшей заявку ОАО «НПК «СПП» на участие в конкурсе надлежащей, соответствующей требованиям Конкурсной документации нарушают части 3, 3.1 статьи 53 Закона о контрактной системе. </text:p>
      <text:p text:style-name="P31"><text:span text:style-name="T18">Согласно части 2 статьи 7.30 КоАП, </text:span><text:span text:style-name="Основной_20_шрифт_20_абзаца"><text:span text:style-name="T13">з</text:span></text:span><text:span text:style-name="Основной_20_шрифт_20_абзаца"><text:span text:style-name="T37">а 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3">предусмотрена административная ответственность.</text:span></text:span></text:p>
      <text:p text:style-name="P15"><text:span text:style-name="T13">Из Протокола усматривается, что должностным лицом ответственным </text:span><text:span text:style-name="T14">за допуск к участию в Конкурсе</text:span><text:span text:style-name="T19"> является, в том числе, </text:span><text:span text:style-name="T20">член конкурсной комиссии</text:span><text:span text:style-name="T17"> </text:span><text:span text:style-name="T4">Федерального агентства по техническому регулированию и метрологии Котова Елена Александровна</text:span><text:span text:style-name="T17">.</text:span></text:p>
      <text:p text:style-name="P31"><text:span text:style-name="T50">В связи с изложенным, в действиях должностного лица – </text:span><text:span text:style-name="T26">члена конкурсной комиссии</text:span><text:span text:style-name="T37"> Федерального агентства по техническому регулированию </text:span><text:soft-page-break/><text:span text:style-name="T37">и метрологии Котовой Е.А.</text:span><text:span text:style-name="T50"> </text:span><text:span text:style-name="Основной_20_шрифт_20_абзаца"><text:span text:style-name="T37">принявшей решение о допуске участника закупки ОАО «НПК «СПП» к участию в Конкурсе в нарушение частей 3, 3.1 статьи 53 Закона о контрактной системе</text:span></text:span><text:span text:style-name="T50">, содержится состав административного правонарушения, ответственность за совершение которого предусмотрена частью 2 статьи 7.30 КоАП.</text:span></text:p>
      <text:p text:style-name="P31"><text:span text:style-name="T72">Ад</text:span><text:span text:style-name="T73">министративное правонарушение совершено по месту </text:span><text:span text:style-name="T50">составления и подписания Протокола</text:span><text:span text:style-name="T73">: Москва, </text:span><text:span text:style-name="T63">Ленинский проспект, д. 9.</text:span></text:p>
      <text:p text:style-name="P44"><text:span text:style-name="Основной_20_шрифт_20_абзаца"><text:span text:style-name="T22">Времене</text:span></text:span><text:span text:style-name="Основной_20_шрифт_20_абзаца"><text:span text:style-name="T23">м совершения административного правонарушения, является дата </text:span></text:span><text:span text:style-name="Основной_20_шрифт_20_абзаца"><text:span text:style-name="T54">составления и подписания Протокола</text:span></text:span><text:span text:style-name="Основной_20_шрифт_20_абзаца"><text:span text:style-name="T22">:</text:span></text:span><text:span text:style-name="Основной_20_шрифт_20_абзаца"><text:span text:style-name="T42"> 11.07.2014.</text:span></text:span></text:p>
      <text:p text:style-name="P32"><text:span text:style-name="T28">Протокол по делу об административном правонарушении <text:s text:c="25"/></text:span><text:span text:style-name="T53">№ </text:span><text:span text:style-name="T48">АК331-15</text:span><text:span text:style-name="T49"> </text:span><text:span text:style-name="T28">составлен 15.06.2015 начальником правового отдела Управления контроля размещения государственного заказа Федеральной антимонопольной службы Семеновым Р.В. </text:span><text:span text:style-name="T30">Котова Е.А. на составление и подписание протокола не явилась. В материалах дела имеются доказательства надлежащего уведомления.</text:span></text:p>
      <text:p text:style-name="P33"><text:span text:style-name="T30">Рассмотрение дела об административном правонарушении <text:s text:c="29"/></text:span><text:span text:style-name="T53">№ </text:span><text:span text:style-name="T48">АК331-15</text:span><text:span text:style-name="T30"> состоялось 29.06.2015 с участием Котовой Е.А.</text:span></text:p>
      <text:p text:style-name="P29">Котова Е.А. сообщила, что фактически государственный контракт был заключен на условиях Конкурсной документации, то есть срок исполнения контракта был установлен до 15.12.2018. По факту отсутствия решения об одобрении крупной сделки ОАО «НПК «СПП» на момент рассмотрения и оценки заявок на участие в Конкурсе, Котова Е.А. пояснила, что фактически, указанное выше решение, было предоставлено только при заключении контракта с ОАО «НПК «СПП».</text:p>
      <text:p text:style-name="P47"><text:span text:style-name="Основной_20_шрифт_20_абзаца"><text:span text:style-name="T74">Вместе с тем, должностное лицо, уполномоченное на рассмотрение настоящего дела об административном правонарушении, выслушав доводы Котовой Е.А. признает их несостоятельными по следующим основаниям.</text:span></text:span></text:p>
      <text:p text:style-name="P47"><text:span text:style-name="Основной_20_шрифт_20_абзаца"><text:span text:style-name="T74">Заключение государственного контракта на условиях Конкурсной документации не отменяет того факта, что заявка на участие ОАО «НПК «СПП» </text:span></text:span><text:span text:style-name="Основной_20_шрифт_20_абзаца"><text:span text:style-name="T74">содержала информацию о сроке исполнения контракта не соответствующую требованиям Конкурсной документации.</text:span></text:span></text:p>
      <text:p text:style-name="P47"><text:span text:style-name="Основной_20_шрифт_20_абзаца"><text:span text:style-name="T74">Кроме того, отсутствие в составе заявки ОАО «НПК «СПП» на участие в Конкурсе решения об одобрении крупной сделки, также не соответствует требованиям Закона о контрактной системе.</text:span></text:span></text:p>
      <text:p text:style-name="P32"><text:span text:style-name="T3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T32"> </text:span><text:span text:style-name="T25">члена конкурсной комиссии Федерального агентства по техническому регулированию и метрологии Котовой Е.А.</text:span><text:span text:style-name="T32">,</text:span><text:span text:style-name="T31"> нарушения частей 3, 3.1 статьи 53 </text:span><text:span text:style-name="T26">Закона о контрактной</text:span><text:span text:style-name="T51">, </text:span><text:span text:style-name="T38">выразившихся </text:span><text:span text:style-name="T30">в <text:s/>признании заявки ОАО «НПК «СПП» на участие в конкурсе надлежащей, соответствующей требованиям Конкурсной документации.</text:span></text:p>
      <text:p text:style-name="P28"><text:soft-page-break/>Тем самым, Котова Е.А. совершила административное правонарушение, ответственность за совершение которого предусмотрена частью 2 статьи 7.30 КоАП.</text:p>
      <text:p text:style-name="P30"><text:span text:style-name="T31">Таким образом, вина </text:span><text:span text:style-name="T30">Котовой Е.А.</text:span><text:span text:style-name="T31"> состоит в том, что она не выполнила установленные требования Закона о контрактной системе. </text:span></text:p>
      <text:p text:style-name="P17">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55">Вина </text:span><text:span text:style-name="T56">Котовой Е.А.</text:span><text:span text:style-name="Strong_20_Emphasis"><text:span text:style-name="T57"> </text:span></text:span><text:span text:style-name="T5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5"><text:span text:style-name="T45">О</text:span><text:span text:style-name="T43">бстоятельства свидетельствующие о малозначительности совершенного </text:span><text:span text:style-name="T44">Котовой Е.А.</text:span><text:span text:style-name="T43"> административного правонарушения, должностным лицом, уполномоченным на рассмотрение настоящего дела, не выявлены. </text:span></text:p>
      <text:p text:style-name="P20"><text:span text:style-name="T55">Обстоятельства, отягчающие административную ответственность совершенного </text:span><text:span text:style-name="T56">Котовой Е.А.</text:span><text:span text:style-name="T55"> административного правонарушения, не выявлены.</text:span></text:p>
      <text:p text:style-name="P26"><text:span text:style-name="T34">Таким образом, в действиях </text:span><text:span text:style-name="T25">члена конкурсной комиссии Федерального агентства по техническому регулированию и метрологии Котовой Е.А.</text:span><text:span text:style-name="T47"> </text:span><text:span text:style-name="Основной_20_шрифт_20_абзаца"><text:span text:style-name="T25">принявшей решение о допуске участника закупки ОАО «НПК «СПП» к участию в Конкурсе в нарушение частей 3, 3.1 статьи 53 Закона о контрактной системе</text:span></text:span><text:span text:style-name="T47">, содержится состав административного правонарушения, ответственность за совершение которого предусмотрена частью 2 статьи 7.30 КоАП.</text:span></text:p>
      <text:p text:style-name="P22"><text:span text:style-name="T35">Согласно части 2 статьи 7.30 КоАП, </text:span><text:span text:style-name="Основной_20_шрифт_20_абзаца"><text:span text:style-name="T2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text:span></text:span><text:span text:style-name="Основной_20_шрифт_20_абзаца"><text:span text:style-name="T27">законодательства Российской Федерации о контрактной системе в сфере закупок,</text:span></text:span><text:span text:style-name="T3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2"><text:span text:style-name="T2">Согласно извещению о проведении аукциона начальная (максимальная) цена контракта составляет 828 741 900 </text:span><text:s/><text:span text:style-name="T2"><text:s/>рублей.</text:span></text:p>
      <text:p text:style-name="P21">Один процент от начальной (максимальной) цены контракта составляет <text:s text:c="4"/>8 287 419 рублей.</text:p>
      <text:p text:style-name="P23">Таким образом, один процент от начальной (максимальной) цены контракта превышает тридцать тысяч рублей, в связи с чем размер штрафа составляет 30 000 рублей.</text:p>
      <text:p text:style-name="P19">Руководствуясь статьями 7.30, 23.66, 29.9 КоАП,</text:p>
      <text:p text:style-name="P37"/>
      <text:p text:style-name="P37">ПОСТАНОВИЛА:</text:p>
      <text:p text:style-name="P37"><text:soft-page-break/></text:p>
      <text:list xml:id="list6923766776321621549" text:style-name="L1">
        <text:list-item>
          <text:list>
            <text:list-item>
              <text:list>
                <text:list-item>
                  <text:p text:style-name="P50"><text:span text:style-name="T2">Признать в действиях</text:span><text:span text:style-name="T60"> </text:span><text:span text:style-name="T25">члена конкурсной комиссии Федерального агентства по техническому регулированию и метрологии Котовой Е.А.</text:span><text:span text:style-name="T32">,</text:span><text:span text:style-name="T33"> </text:span><text:span text:style-name="T29">выразившихся </text:span><text:span text:style-name="T32">в признании заявки ОАО «НПК «СПП» на участие в конкурсе надлежащей, соответствующей требованиям Конкурсной документации. </text:span><text:span text:style-name="T33">нарушения частей 3, 3.1 статьи 53 </text:span><text:span text:style-name="T24">Закона о контрактной</text:span><text:span text:style-name="T52">, </text:span></text:p>
                </text:list-item>
                <text:list-item>
                  <text:p text:style-name="P52">За <text:span text:style-name="Основной_20_шрифт_20_абзаца"><text:span text:style-name="T67">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частью 2 статьи 7.30 КоАП предусмотрена административная ответственность.</text:p>
                </text:list-item>
              </text:list>
            </text:list-item>
          </text:list>
        </text:list-item>
      </text:list>
      <text:list xml:id="list4143636729926785729" text:style-name="L2">
        <text:list-item>
          <text:list>
            <text:list-item>
              <text:list>
                <text:list-item>
                  <text:p text:style-name="P51"><text:span text:style-name="T2">Наложить на </text:span><text:span text:style-name="T24">члена конкурсной комиссии Федерального агентства по техническому регулированию и метрологии Котову Е.А. (XXXXXXXXXXXXXXXXXXXXXXXXXXXXXXXXXXXXXXXXXXXXXXXXXXXXXXXXXXXXXXXXXXXXXXXXXXXXXXXXXXXXXXXXXXXXXXXXXXXXXXXXXXXXXXXXXXXXXXXXXXXXXXXXXXXXXXXXXXXXXXXXXXXXXXXXXXXXXXXXXXXXXXXXXXXXXXXXXXXXXXXXXXXXXXXXXXXXXXXXX</text:span><text:span text:style-name="T46">)</text:span><text:span text:style-name="T58"> </text:span><text:span text:style-name="T2">штраф в размере 30 000 (тридцати тысяч) рублей.</text:span></text:p>
                </text:list-item>
              </text:list>
            </text:list-item>
          </text:list>
        </text:list-item>
      </text:list>
      <text:p text:style-name="P3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8">В соответствии с частью 5 статьи 3.5 КоАП сумма административного штрафа подлежит зачислению в бюджет в полном объеме.</text:p>
      <text:p text:style-name="P1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9">Получатель ИНН 7703516539 КПП 770301001</text:p>
      <text:p text:style-name="P39"><text:tab/><text:tab/> <text:s text:c="9"/>Межрегиональное операционное УФК</text:p>
      <text:p text:style-name="P39"><text:tab/><text:tab/><text:tab/>(для ФАС России)</text:p>
      <text:p text:style-name="P39"><text:tab/><text:tab/><text:tab/>КБК 16111633010016000140</text:p>
      <text:p text:style-name="P39"><text:tab/><text:tab/><text:tab/>ОКТМО 45380000</text:p>
      <text:p text:style-name="P39">Банк получателя ОПЕРУ-1</text:p>
      <text:p text:style-name="P39"><text:tab/><text:tab/><text:tab/>Банка России</text:p>
      <text:p text:style-name="P39"><text:tab/><text:tab/><text:tab/>г. Москвы</text:p>
      <text:p text:style-name="P39"><text:tab/><text:tab/><text:tab/>БИК 044501002</text:p>
      <text:p text:style-name="P39">Расчетный счет 40101810500000001901</text:p>
      <text:p text:style-name="P18"/>
      <text:p text:style-name="P18"><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0"><text:tab/>Документы, подтверждающие уплату штрафа необходимо направить по электронной почте <text:span text:style-name="T64">rsemyonov@fas.gov.ru</text:span><text:span text:style-name="T65">.</text:span><text:span text:style-name="T75"> </text:span><text:span text:style-name="T6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3"><text:span text:style-name="T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3C875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3C87588.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6:47:28.40</meta:creation-date>
    <dc:date>2015-07-22T17:34:12.12</dc:date>
    <meta:editing-duration>PT36S</meta:editing-duration>
    <meta:editing-cycles>1</meta:editing-cycles>
    <meta:generator>OpenOffice.org/3.4.1$Win32 OpenOffice.org_project/341m1$Build-9593</meta:generator>
    <meta:document-statistic meta:table-count="0" meta:image-count="1" meta:object-count="0" meta:page-count="6" meta:paragraph-count="63" meta:word-count="1599" meta:character-count="12963"/>
    <meta:user-defined meta:name="Поле 1"/>
    <meta:user-defined meta:name="Поле 2"/>
    <meta:user-defined meta:name="Поле 3"/>
    <meta:user-defined meta:name="Поле 4"/>
  </office:meta>
</office:document-meta>
</file>