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F6F1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.176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line-height="105%" fo:text-align="justify" style:justify-single-word="false"/>
    </style:style>
    <style:style style:name="P10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13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16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7cm" style:auto-text-indent="false" style:text-autospace="none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7cm" style:auto-text-indent="false" style:text-autospace="none"/>
      <style:text-properties fo:language="ru" fo:country="RU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38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-0.026cm" fo:margin-right="0cm" fo:margin-top="0cm" fo:margin-bottom="0cm" fo:line-height="105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40" style:family="paragraph" style:parent-style-name="Text_20_body" style:master-page-name="First_20_Page">
      <style:paragraph-properties fo:margin-left="9.878cm" fo:margin-right="0cm" fo:margin-top="0cm" fo:margin-bottom="0cm" fo:line-height="105%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42" style:family="paragraph" style:parent-style-name="ConsPlusNonformat" style:list-style-name="L1">
      <style:paragraph-properties fo:margin-left="0cm" fo:margin-right="0cm" fo:margin-top="0cm" fo:margin-bottom="0cm" fo:line-height="105%" fo:text-align="justify" style:justify-single-word="false" fo:orphans="2" fo:widows="2" fo:text-indent="1.244cm" style:auto-text-indent="false">
        <style:tab-stops>
          <style:tab-stop style:position="1.19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language="en" fo:country="US" fo:background-color="#ffffff" style:font-name-complex="Times New Roman"/>
    </style:style>
    <style:style style:name="T8" style:family="text">
      <style:text-properties fo:color="#000000" fo:language="ru" fo:country="RU" fo:background-color="#ffffff" style:font-name-complex="Times New Roman"/>
    </style:style>
    <style:style style:name="T9" style:family="text">
      <style:text-properties fo:color="#000000" style:font-name="Times New Roman1" fo:font-size="14pt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11" style:family="text">
      <style:text-properties fo:color="#000000" style:font-name="Times New Roman1" fo:font-size="14pt" fo:language="en" fo:country="US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2" style:family="text">
      <style:text-properties fo:color="#000000" style:font-name="Times New Roman1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background-color="#ffffff" style:font-size-asian="14pt" style:font-size-complex="14pt"/>
    </style:style>
    <style:style style:name="T14" style:family="text">
      <style:text-properties fo:color="#000000" style:font-name="Times New Roman1" fo:font-size="14pt" fo:background-color="transparent" style:font-size-asian="14pt" style:font-size-complex="14pt"/>
    </style:style>
    <style:style style:name="T15" style:family="text">
      <style:text-properties fo:color="#000000" style:font-name="Times New Roman1" fo:language="ru" fo:country="RU" style:text-underline-style="none" fo:font-weight="normal" fo:background-color="transparent" style:font-name-asian="Times New Roman CYR1" style:font-weight-asian="normal" style:font-name-complex="Times New Roman CYR1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1" style:family="text">
      <style:text-properties fo:color="#000000" style:font-name="Times New Roman" fo:font-size="14pt" fo:background-color="#ffffff" style:font-size-asian="14pt" style:font-size-complex="14pt"/>
    </style:style>
    <style:style style:name="T22" style:family="text">
      <style:text-properties fo:color="#000000" style:font-name="Times New Roman" fo:font-size="14pt" fo:background-color="transparent" style:font-size-asian="14pt" style:font-size-complex="14pt"/>
    </style:style>
    <style:style style:name="T23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3" style:family="text">
      <style:text-properties fo:color="#000000" style:font-name="Times New Roman CYR" fo:font-size="14pt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4" style:family="text">
      <style:text-properties fo:color="#000000" fo:font-size="14pt" style:font-size-asian="14pt" style:font-size-complex="14pt"/>
    </style:style>
    <style:style style:name="T45" style:family="text">
      <style:text-properties fo:color="#000000" fo:font-size="14pt" fo:language="en" fo:country="US" style:font-size-asian="14pt" style:font-size-complex="14pt"/>
    </style:style>
    <style:style style:name="T46" style:family="text">
      <style:text-properties fo:color="#000000" fo:font-size="14pt" fo:background-color="transparent" style:font-size-asian="14pt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fo:font-size="14pt" fo:background-color="transparent" style:font-size-asian="14pt" style:font-size-complex="14pt"/>
    </style:style>
    <style:style style:name="T49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3af09c6-71a6-45fa-b278-38aa483d2666" text:name="BossProviderVariable"/>
      </text:user-field-decls>
      <text:p text:style-name="P40"/>
      <text:p text:style-name="P39">ПОСТАНОВЛЕНИЕ</text:p>
      <text:p text:style-name="P13">о прекращении производства по делу </text:p>
      <text:p text:style-name="P14"><text:span text:style-name="T2">об административном правонарушении </text:span><text:span text:style-name="T7">№ </text:span><text:span text:style-name="T8">АК326-15</text:span></text:p>
      <text:p text:style-name="P15"/>
      <text:p text:style-name="P7">«29» июня 2015 <text:s text:c="96"/>Москва</text:p>
      <text:p text:style-name="P7"/>
      <text:p text:style-name="P9"><text:span text:style-name="T47"><text:tab/></text:span><text:span text:style-name="T9">Я, </text:span><text:span text:style-name="T18">заместитель начальника Управления контроля размещения государственного заказа </text:span><text:span text:style-name="T9">Федеральной антимонопольной службы</text:span><text:span text:style-name="T18"> </text:span><text:span text:style-name="T19">Баширова Д.М.</text:span><text:span text:style-name="T18">, </text:span><text:span text:style-name="T9">рассмотрев материалы дела об административном правонарушении, </text:span><text:span text:style-name="T10">возбужденного протоколом от 15.06.2015 по делу </text:span><text:span text:style-name="T11">№ </text:span><text:span text:style-name="T12">АК326-15</text:span><text:span text:style-name="T10"> в отношении </text:span><text:span text:style-name="T24">члена конкурсной комиссии Федерального агентства по техническому регулированию и метрологии Коломыцева Ю.М. (XXXXXXXXXXXXXXXXXXXXXXXXXXXXXXXXXXXXXXXXXXXXXXXXXXXXXXXXXXXXXXXXXXXXXXXXXXXXXXXXXXXXXXXXXXXXXXXXXXXXXXXXXXXXXXXXXXXXXXXXXXXXXXXXXXXXXXXXXXXXXXXXXXXXXXXXXXXXXXXXXXXXXXXXXXXXXXXXXXXXXXXXXXXXXXXXXXXXXXXXXXXXXXXXXXXXXXXXXX</text:span><text:span text:style-name="T35">)</text:span><text:span text:style-name="T43">,</text:span><text:span text:style-name="T13"> </text:span><text:span text:style-name="T9">по признакам состава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), </text:span></text:p>
      <text:p text:style-name="P8">УСТАНОВИЛА:</text:p>
      <text:p text:style-name="P8"/>
      <text:p text:style-name="P23"><text:span text:style-name="Основной_20_шрифт_20_абзаца"><text:span text:style-name="T21">Федеральное агентство по техническому регулированию и метрологии</text:span></text:span><text:span text:style-name="Основной_20_шрифт_20_абзаца"><text:span text:style-name="T47"> </text:span></text:span><text:span text:style-name="Основной_20_шрифт_20_абзаца"><text:span text:style-name="T44">(далее –</text:span></text:span><text:span text:style-name="Основной_20_шрифт_20_абзаца"><text:span text:style-name="T45"> </text:span></text:span><text:span text:style-name="Основной_20_шрифт_20_абзаца"><text:span text:style-name="T44">Заказчик) </text:span></text:span><text:span text:style-name="Основной_20_шрифт_20_абзаца"><text:span text:style-name="T18">проведен открытый конкурс на выполнение опытно-конструкторских работ на создание средств поддержания и расчета эфемерид Луны и планет для прецизионного эфемеридно-временного обеспечения системы ГЛОНАСС (номер извещения 0173100009214000009)</text:span></text:span><text:span text:style-name="Основной_20_шрифт_20_абзаца"><text:span text:style-name="T44"> (далее – Конкурс).</text:span></text:span></text:p>
      <text:p text:style-name="P25"><text:span text:style-name="T6">В соответствии с частью 2 статьи 5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</text:span><text:span text:style-name="T17">еме) з</text:span><text:span text:style-name="T33">аявка на участие в открытом конкурсе должна содержать всю указанную заказчиком в конкурсной документации информацию, в том числе, <text:s/>решение об одобрении или о совершении крупной сделки либо копия такого решения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для участника открытого конкурса поставка товара, выполнение работы или оказание услуги, являющихся предметом контракта, либо внесение денежных средств в качестве обеспечения заявки на участие в открытом конкурсе, обеспечения исполнения контракта является крупной сделкой.</text:span></text:p>
      <text:p text:style-name="P27"><text:soft-page-break/>Частью 7 статьи 52 Закона о контрактной системе установлено, что <text:s/>протокол вскрытия конвертов с заявками на участие в открытом конкурсе ведется конкурсной комиссией, подписывается всеми присутствующими членами конкурсной комиссии непосредственно после вскрытия таких конвертов и не позднее рабочего дня, следующего за датой подписания этого протокола, размещается в единой информационной системе.</text:p>
      <text:p text:style-name="P27">Протокол вскрытия конвертов от 10.07.2014 № ПВК1 (далее — Протокол) содержит информацию о том, что в составе заявки ОАО «НПК «СПП» на участие в Конкурсе присутствует решение об одобрении или совершении крупной сделки.</text:p>
      <text:p text:style-name="P27">Вместе с тем, как следует из материалов настоящего дела об административном правонарушении, заявка <text:s/>ОАО «НПК «СПП» на участие в Конкурсе не содержит решения об одобрении или совершении крупной сделки.</text:p>
      <text:p text:style-name="P33">Таким образом, действия Конкурсной комиссии, не указавшей достоверную информацию в Протоколе, нарушают часть 7 статьи 52 Закона о контрактной системе. </text:p>
      <text:p text:style-name="P24"><text:span text:style-name="T18">Согласно части 2.1 статьи 7.30 КоАП, </text:span><text:span text:style-name="Основной_20_шрифт_20_абзаца"><text:span text:style-name="T13">за н</text:span></text:span><text:span text:style-name="Основной_20_шрифт_20_абзаца"><text:span text:style-name="T29">арушение предусмотренных законодательством Российской Федерации о контрактной системе в сфере закупок требований к содержанию протокола, составленного в ходе определения поставщика (подрядчика, исполнителя) </text:span></text:span><text:span text:style-name="Основной_20_шрифт_20_абзаца"><text:span text:style-name="T13">предусмотрена административная ответственность.</text:span></text:span></text:p>
      <text:p text:style-name="P17"><text:span text:style-name="T13">Из Протокола усматривается, что должностным лицом ответственным </text:span><text:span text:style-name="T14">за </text:span><text:span text:style-name="T22">составление и подписание Протокола является, в том числе, </text:span><text:span text:style-name="T20">член конкурсной комиссии</text:span><text:span text:style-name="T21"> </text:span><text:span text:style-name="T3">Федерального агентства по техническому регулированию и метрологии Коломыцев Ю.М</text:span><text:span text:style-name="T21">.</text:span></text:p>
      <text:p text:style-name="P24"><text:span text:style-name="T38">В связи с изложенным, в действиях должностного лица – </text:span><text:span text:style-name="T25">члена конкурсной комиссии</text:span><text:span text:style-name="T29"> Федерального агентства по техническому регулированию и метрологии Коломыцева Ю.М.</text:span><text:span text:style-name="T38"> составившего и подписавшего Протокол с </text:span><text:span text:style-name="Основной_20_шрифт_20_абзаца"><text:span text:style-name="T38">н</text:span></text:span><text:span text:style-name="Основной_20_шрифт_20_абзаца"><text:span text:style-name="T29">арушением требований, предусмотренных законодательством Российской Федерации о контрактной системе в сфере закупок к содержанию протокола</text:span></text:span><text:span text:style-name="T38">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13"> <text:s text:c="6"/></text:span></text:p>
      <text:p text:style-name="P24"><text:span text:style-name="T47">Ад</text:span><text:span text:style-name="T48">министративное правонарушение совершено по месту </text:span><text:span text:style-name="T38">составления и подписания Протокола</text:span><text:span text:style-name="T48">: Москва, </text:span><text:span text:style-name="T46">Ленинский проспект, д. 9.</text:span></text:p>
      <text:p text:style-name="P37"><text:span text:style-name="Основной_20_шрифт_20_абзаца"><text:span text:style-name="T15"><text:tab/>Времене</text:span></text:span><text:span text:style-name="Основной_20_шрифт_20_абзаца"><text:span text:style-name="T16">м совершения административного правонарушения, является дата </text:span></text:span><text:span text:style-name="Основной_20_шрифт_20_абзаца"><text:span text:style-name="T42">составления и подписания Протокола</text:span></text:span><text:span text:style-name="Основной_20_шрифт_20_абзаца"><text:span text:style-name="T15">:</text:span></text:span><text:span text:style-name="Основной_20_шрифт_20_абзаца"><text:span text:style-name="T34"> 10.07.2014.</text:span></text:span></text:p>
      <text:p text:style-name="P30"><text:span text:style-name="T26">Протокол по делу об административном правонарушении <text:s text:c="25"/></text:span><text:span text:style-name="T41">№ </text:span><text:span text:style-name="T36">АК326-15</text:span><text:span text:style-name="T37"> </text:span><text:span text:style-name="T26">составлен 15.06.2015 начальником правового отдела Управления контроля размещения государственного заказа Федеральной антимонопольной службы Семеновым Р.В. с</text:span><text:span text:style-name="T27"> участием Коломыцева Ю.М.</text:span></text:p>
      <text:p text:style-name="P31"><text:span text:style-name="T28">Рассмотрение дела об административном правонарушении <text:s text:c="29"/></text:span><text:span text:style-name="T41">№ </text:span><text:span text:style-name="T36">АК326-15</text:span><text:span text:style-name="T28"> состоялось 29.06.2015 с участием </text:span><text:span text:style-name="T27">Коломыцева Ю.М.</text:span></text:p>
      <text:p text:style-name="P28"><text:soft-page-break/>Коломыцев Ю.М. вину в совершенном административном правонарушении признал.</text:p>
      <text:p text:style-name="P32"><text:span text:style-name="T32">Должностным лицом, уполномоченным на рассмотрение настоящего дела об административном правонарушении, установлено, в действиях должностного лица – </text:span><text:span text:style-name="T31">члена конкурсной комиссии Федерального агентства по техническому регулированию и метрологии Коломыцева Ю.М.</text:span><text:span text:style-name="T32">, </text:span><text:span text:style-name="T39">оставившего и подписавшего Протокол с </text:span><text:span text:style-name="Основной_20_шрифт_20_абзаца"><text:span text:style-name="T39">н</text:span></text:span><text:span text:style-name="Основной_20_шрифт_20_абзаца"><text:span text:style-name="T30">арушением требований, предусмотренных законодательством Российской Федерации о контрактной системе в сфере закупок к содержанию протокола</text:span></text:span><text:span text:style-name="T39">, содержится состав административного правонарушения, ответственность за совершение которого предусмотрена частью 2.1 статьи 7.30 КоАП.</text:span><text:span text:style-name="T40"> </text:span></text:p>
      <text:p text:style-name="P29">Вместе с тем, указанное выше нарушение носит технический характер.</text:p>
      <text:p text:style-name="P18">Должностным лицом, уполномоченным на рассмотрение настоящего дела об административном правонарушении, установлено, что в следствие совершенного Коломыцевым Ю.М.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18">Ранее к административной ответственности по части 2.1 статьи 7.30 КоАП Коломыцев Ю.М. не привлекался.</text:p>
      <text:p text:style-name="P18">Административное правонарушение, ответственность за совершение которого предусмотрена частью 2.1 статьи 7.30 КоАП совершено <text:s text:c="22"/>Коломыцевым Ю.М. впервые.</text:p>
      <text:p text:style-name="P1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0">Учитывая изложенное возможно сделать вывод о малозначительности указанного административного правонарушения.</text:p>
      <text:p text:style-name="P26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36"><text:tab/>Руководствуясь статьей 29.9 КоАП,</text:p>
      <text:p text:style-name="P36"/>
      <text:p text:style-name="P13">ПОСТАНОВИЛА:</text:p>
      <text:p text:style-name="P13"/>
      <text:p text:style-name="P16"><text:soft-page-break/><text:span text:style-name="T4"><text:tab/>1.<text:tab/>Дело об административном правонарушении </text:span><text:span text:style-name="T11">№ </text:span><text:span text:style-name="T12">АК326-15</text:span><text:span text:style-name="T10"> в отношении </text:span><text:span text:style-name="T24">члена конкурсной комиссии Федерального агентства по техническому регулированию и метрологии Коломыцева Ю.М.</text:span><text:span text:style-name="T23"> </text:span><text:span text:style-name="T4">в соответствии с частью 2.1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list xml:id="list5319607792828708706" text:style-name="L1">
        <text:list-item>
          <text:list>
            <text:list-item>
              <text:list>
                <text:list-header>
                  <text:p text:style-name="P42"><text:span text:style-name="T5"><text:s text:c="10"/>2.<text:tab/>Объявить, в соответствии со статьей 2.9 КоАП, </text:span><text:span text:style-name="T24">члену конкурсной комиссии Федерального агентства по техническому регулированию и метрологии Коломыцеву Ю.М. (XXXXXXXXXXXXXXXXXXXXXXXXXXXXXXXXXXXXXXXXXXXXXXXXXXXXXXXXXXXXXXXXXXXXXXXXXXXXXXXXXXXXXXXXXXXXXXXXXXXXXXXXXXXXXXXXXXXXXXXXXXXXXXXXXXXXXXXXXXXXXXXXXXXXXXXXXXXXXXXXXXXXXXXXXXXXXXXXXXXXXXXXXXXXXXXXXXXXXXXXXXXXXXXXXXXXXXXXXX</text:span><text:span text:style-name="T35">)</text:span><text:span text:style-name="T10"> </text:span><text:span text:style-name="T4">устное замечание.</text:span></text:p>
                </text:list-header>
              </text:list>
            </text:list-item>
          </text:list>
        </text:list-item>
      </text:list>
      <text:p text:style-name="P21"/>
      <text:p text:style-name="P2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2"/>
      <text:p text:style-name="P22"/>
      <text:p text:style-name="P2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F6F1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8F6F1A0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7:00:34.53</meta:creation-date>
    <dc:date>2015-07-22T17:45:33.95</dc:date>
    <meta:editing-duration>PT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4" meta:paragraph-count="37" meta:word-count="926" meta:character-count="8371"/>
    <meta:user-defined meta:name="Поле 1"/>
    <meta:user-defined meta:name="Поле 2"/>
    <meta:user-defined meta:name="Поле 3"/>
    <meta:user-defined meta:name="Поле 4"/>
  </office:meta>
</office:document-meta>
</file>