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77BC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Text_20_body">
      <style:paragraph-properties fo:margin-top="0cm" fo:margin-bottom="0cm" fo:line-height="100%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line-height="100%"/>
      <style:text-properties fo:font-size="10pt" style:font-size-asian="10pt"/>
    </style:style>
    <style:style style:name="P7" style:family="paragraph" style:parent-style-name="Text_20_body">
      <style:paragraph-properties fo:margin-top="0cm" fo:margin-bottom="0cm" fo:line-height="100%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</style:style>
    <style:style style:name="P9" style:family="paragraph" style:parent-style-name="Text_20_body">
      <style:paragraph-properties fo:margin-left="9.869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/>
    </style:style>
    <style:style style:name="P10" style:family="paragraph" style:parent-style-name="Text_20_body">
      <style:paragraph-properties fo:margin-left="9.869cm" fo:margin-right="0cm" fo:margin-top="0cm" fo:margin-bottom="0cm" fo:line-height="100%" fo:text-indent="0cm" style:auto-text-indent="false"/>
      <style:text-properties fo:color="#000000"/>
    </style:style>
    <style:style style:name="P11" style:family="paragraph" style:parent-style-name="Text_20_body">
      <style:paragraph-properties fo:margin-left="9.753cm" fo:margin-right="0cm" fo:margin-top="0cm" fo:margin-bottom="0cm" fo:line-height="100%" fo:text-indent="0cm" style:auto-text-indent="false">
        <style:tab-stops/>
      </style:paragraph-properties>
      <style:text-properties fo:color="#000000"/>
    </style:style>
    <style:style style:name="P12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fo:font-size="14pt"/>
    </style:style>
    <style:style style:name="P13" style:family="paragraph" style:parent-style-name="Text_20_body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fo:font-size="14pt" fo:background-color="#ffffff" style:font-size-asian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35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font-size="14pt" style:font-size-asian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9cm" style:auto-text-indent="fals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left="9.869cm" fo:margin-right="0cm" fo:margin-top="0cm" fo:margin-bottom="0cm" fo:line-height="100%" fo:text-indent="0cm" style:auto-text-indent="false" style:page-number="auto" fo:break-before="pag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9" style:family="text">
      <style:text-properties fo:color="#000000" fo:font-size="14pt" style:font-size-asian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2" style:family="text">
      <style:text-properties fo:color="#000000" fo:font-size="14pt" fo:language="ru" fo:country="RU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font-name="Times New Roman1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size-asian="14pt"/>
    </style:style>
    <style:style style:name="T19" style:family="text">
      <style:text-properties style:font-size-asian="14pt"/>
    </style:style>
    <style:style style:name="T20" style:family="text">
      <style:text-properties style:font-size-asian="14pt" style:font-size-complex="14pt"/>
    </style:style>
    <style:style style:name="T21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b891c5-318e-4476-a9eb-3b67b933dd0a" text:name="BossProviderVariable"/>
      </text:user-field-decls>
      <text:p text:style-name="P30"/>
      <text:p text:style-name="P3">ПОСТАНОВЛЕНИЕ</text:p>
      <text:p text:style-name="P5">о наложении штрафа по делу</text:p>
      <text:p text:style-name="P8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6">№ </text:span></text:span><text:span text:style-name="Основной_20_шрифт_20_абзаца"><text:span text:style-name="T7">Е-1401/14/АК</text:span></text:span><text:span text:style-name="Основной_20_шрифт_20_абзаца"><text:span text:style-name="T12">372</text:span></text:span><text:span text:style-name="Основной_20_шрифт_20_абзаца"><text:span text:style-name="T7">-15</text:span></text:span></text:p>
      <text:p text:style-name="P7"> </text:p>
      <text:p text:style-name="P4">«14» июля 2015                 <text:s text:c="2"/>                                                                           <text:s text:c="3"/>Москва</text:p>
      <text:p text:style-name="P7"> </text:p>
      <text:p text:style-name="P20"><text:span text:style-name="Основной_20_шрифт_20_абзаца"><text:span text:style-name="T3">Я, заместитель начальника Управления контроля размещения государственного заказа Федеральной антимонопольной службы Куст И.Ю., рассмотрев протокол и материалы дела об административном правонарушении, возбужденного протоколом от 08.07.2015 по делу </text:span></text:span><text:span text:style-name="Основной_20_шрифт_20_абзаца"><text:span text:style-name="T6">№ </text:span></text:span><text:span text:style-name="Основной_20_шрифт_20_абзаца"><text:span text:style-name="T7">Е-1401/14/АК372-15</text:span></text:span><text:span text:style-name="Основной_20_шрифт_20_абзаца"><text:span text:style-name="T3"> в отношении </text:span></text:span><text:span text:style-name="Основной_20_шрифт_20_абзаца"><text:span text:style-name="T9">заместителя директора Департамента размещения государственного заказа Министерства обороны Российской Федерации Кравцовой Н.А. (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6">,</text:span></text:span><text:span text:style-name="Основной_20_шрифт_20_абзаца"><text:span text:style-name="T13"> </text:span></text:span><text:span text:style-name="Основной_20_шрифт_20_абзаца"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20"> <text:span text:style-name="Основной_20_шрифт_20_абзаца"><text:span text:style-name="T17"> </text:span></text:span></text:p>
      <text:p text:style-name="P14">УСТАНОВИЛА:</text:p>
      <text:p text:style-name="P21"><text:span text:style-name="T10">Министерством обороны <text:s/>Российской Федерации (далее — Заказчик) размещены открытый конкурс на закупку научно-исследовательской работы по теме: «Обоснование и реализация проектных решений с разработкой базы данных текущего и персонального учета иностранных военнослужащих, проходящих обучение в образовательных организациях Министерства обороны Российской Федерации» (шифр «Учет- 2014») <text:s/>(номер извещения </text:span><text:span text:style-name="T15">0173100004514000228</text:span><text:span text:style-name="T10">) (далее – Конкурс).</text:span></text:p>
      <text:p text:style-name="P25"><text:span text:style-name="T20">Согласно материалам настоящего дела, в нарушение частей 5, 7, 8 статьи 3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</text:span><text:span text:style-name="T14">Заказчиком в </text:span><text:span text:style-name="T14">проекте контракта, являющимся неотъемлемой частью </text:span><text:span text:style-name="T20">Конкурсной документации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</text:span><text:soft-page-break/><text:span text:style-name="T20">просрочки исполнения подрядчиком обязательства, предусмотренного кон</text:span><text:span text:style-name="T16">трактом.</text:span></text:p>
      <text:p text:style-name="P28">Согласно пункту 9 части 1 статьи 50 Закона о контрактной системе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29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9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 </text:p>
      <text:p text:style-name="P29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9">В соответствии с частью 8 статьи 32 Закона о контрактной системе порядок оценки заявок, окончательных предложений участников закупки, в том числе 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9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<text:soft-page-break/>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9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9">В Конкурсной документации установлены следующие критерии оценки:</text:p>
      <text:p text:style-name="P29">1) Цена контракта - Значимость критерия: 60%; </text:p>
      <text:p text:style-name="P29">2) Квалификация участников конкурса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 - Значимость критерия: 10%.</text:p>
      <text:p text:style-name="P29">3) Качественные, функциональные и экологические характеристики объекта закупок - Значимость критерия: 30%.</text:p>
      <text:p text:style-name="P29">По критерию «Квалификация участников конкурса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установлен показатель: «Опыт участника открытого конкурса по успешному выполнению работ, аналогичных предмету открытого конкурса – по указанному показателю оценивается наличие у участника открытого конкурса  опыта по успешному выполнению работ, аналогичных предмету открытого конкурса, за последние 5 лет, определяемого на основании справки об опыте участника открытого конкурса по успешному выполнению работ, аналогичных предмету открытого конкурса, за последние 5 (пять) лет, содержащей перечень научно-исследовательских работ, успешно выполненных участником открытого конкурса в области, аналогичной предмету открытого конкурса, за последние 5 лет с приложением копий государственных контактов и копий актов сдачи-приемки выполненных работ (далее - НЦБ2)».</text:p>
      <text:p text:style-name="P29">Количество баллов, присуждаемых по показателю критерия (НЦБ2) определяется по формуле:</text:p>
      <text:p text:style-name="P29">НЦБ2i = КЗ2 х 100 х (К2i / К2max), где:</text:p>
      <text:p text:style-name="P29">КЗ2 – коэффициент значимости показателя – 0,6.</text:p>
      <text:p text:style-name="P29">К2i – количество выполненных i-м участником открытого конкурса <text:soft-page-break/>работ, аналогичных предмету открытого конкурса, за последние 5 (пять) лет;</text:p>
      <text:p text:style-name="P29">К2max – наибольшее количество выполненных участником открытого конкурса работ, аналогичных предмету открытого конкурса, за последние </text:p>
      <text:p text:style-name="P29">5 (пять) лет, определяемое из выборки сведений, представленных участниками открытого конкурса.</text:p>
      <text:p text:style-name="P29">Таким образом, установленный Заказчиком порядок оценки заявок не позволяет выявить лучшее условие выполнения контракта, в связи с тем, что в Конкурсной документации не установлены критерии отнесения опыта работ к аналогичности, а также не установлено какое именно профильное образование в области предмета Конкурса должно быть у сотрудников участников закупки.</text:p>
      <text:p text:style-name="P22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 а также не установившего в проекте контракта надлежащего размера штрафов и пени, нарушают части 5, 7, 8 статьи 34 Закона о контрактной системе.</text:p>
      <text:p text:style-name="P23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3">Согласно материалам настоящего дела, ответственным лицом Заказчика, утвердившим Конкурсную документацию, является заместитель директора Департамента размещения государственного заказа Министерства обороны Российской Федерации Кравцова Н.А.</text:p>
      <text:p text:style-name="P23">Таким образом, в действиях должностного лица – заместителя директора Департамента размещения государственного заказа Министерства обороны <text:s/>Российской Федерации Кравцовой Н.А. (XXXXXXXXXXXXXXXXXXXXXXXXXXXXXXXXXXXXXXXXXXXXXXXXXXXXXXXXXXXXXXXXXXXXXXXXXXXXXXXXXXXXXXXXXXXXXXXXXXXXXXXXXXXXXXXXXXXXXXXXXXXXXXXXXXXXXXXXXXXXXXXXXXXXXXXXXXXXXXXXXXXXXXXXXXXXXXXX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3">Административное правонарушение совершено по месту нахождения Заказчика: Москва, Знаменка ул., д.19.</text:p>
      <text:p text:style-name="P23">Временем совершения административного правонарушения является дата утверждения Конкурсной документации: 14.07.2014.</text:p>
      <text:p text:style-name="P24">Протокол по делу об административном правонарушении № <text:span text:style-name="T21">Е-1401/14/АК372-15</text:span> составлен 08.07.2015 начальником правового отдела Управления контроля размещения государственного заказа Федеральной <text:soft-page-break/>антимонопольной службы Семеновым Р.В. с участием защитника Ремез Екатерины Николаевны (по доверенности от 26.01.2015 № 6). Кравцова Н.А. на подписание протокола не явилась, в материалах дела имеются доказательства ее надлежащего уведомления.</text:p>
      <text:p text:style-name="P24">Рассмотрение дела об административном правонарушении №<text:span text:style-name="T21">Е-1401/14/АК372-15</text:span> состоялось 14.07.2015 с участием защитника Колокольцевой М.Н. (по доверенности от 26.01.2015 № 6). Кравцова Н.А. на рассмотрение дела об административном правонарушении не явилась, в материалах дела имеются доказательства ее надлежащего уведомления.</text:p>
      <text:p text:style-name="P17">Защитник Колокольцева М.Н. сообщила, что Кравцова Н.А. вину в совершенном административном правонарушении не признает. </text:p>
      <text:p text:style-name="P17">Административное правонарушение выразилось в утверждении Конкурсной документации с нарушениями требований частей 5, 7, 8 статьи 34, пункта 9 части 1 статьи 50 Закона о контрактной системе.</text:p>
      <text:p text:style-name="P17">Тем самым, Кравцова Н.А. совершила административное правонарушение, ответственность за совершение которого предусмотрена частью 4.2 статьи 7.30 КоАП.</text:p>
      <text:p text:style-name="P17">Таким образом, вина Кравцовой Н.А. состоит в том, что она не выполнила установленные требования Закона о контрактной системе.</text:p>
      <text:p text:style-name="P1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0"><text:span text:style-name="Основной_20_шрифт_20_абзаца"><text:span text:style-name="T9">Вина </text:span></text:span><text:span text:style-name="Основной_20_шрифт_20_абзаца"><text:span text:style-name="T6">Кравцовой Н.А. </text:span></text:span><text:span text:style-name="Основной_20_шрифт_20_абзаца"><text:span text:style-name="T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9"><text:span text:style-name="Основной_20_шрифт_20_абзаца"><text:span text:style-name="T19">О</text:span></text:span><text:span text:style-name="Основной_20_шрифт_20_абзаца"><text:span text:style-name="T18">бстоятельства свидетельствующие о малозначительности совершенного Кравцовой Н.А. административного правонарушения, должностным лицом, уполномоченным на рассмотрение настоящего дела, не выявлены.</text:span></text:span></text:p>
      <text:p text:style-name="P20"><text:span text:style-name="Основной_20_шрифт_20_абзаца"><text:span text:style-name="T9">Таким образом, в действиях </text:span></text:span><text:span text:style-name="Основной_20_шрифт_20_абзаца"><text:span text:style-name="T6">заместителя директора Департамента размещения государственного заказа Министерства обороны Российской Федерации Кравцовой Н.А.</text:span></text:span><text:span text:style-name="Основной_20_шрифт_20_абзаца"><text:span text:style-name="T9">, выразившихся в нарушении требований законодательства Российской Федерации о контрактной системе в сфере закупок при утверждении Ко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8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5"><text:soft-page-break/>Руководствуясь статьями 7.30, 23.66, 29.9 КоАП,</text:p>
      <text:p text:style-name="P20"/>
      <text:p text:style-name="P16">ПОСТАНОВИЛА:</text:p>
      <text:p text:style-name="P20"><text:span text:style-name="Основной_20_шрифт_20_абзаца"><text:span text:style-name="T9">1.    </text:span></text:span><text:span text:style-name="Основной_20_шрифт_20_абзаца"><text:span text:style-name="T3">Признать в действиях</text:span></text:span><text:span text:style-name="Основной_20_шрифт_20_абзаца"><text:span text:style-name="T4"> </text:span></text:span><text:span text:style-name="Основной_20_шрифт_20_абзаца"><text:span text:style-name="T5">заместителя директора Департамента размещения государственного заказа Министерства обороны Российской Федерации Кравцовой Н.А. нарушение ч</text:span></text:span><text:span text:style-name="Основной_20_шрифт_20_абзаца"><text:span text:style-name="T6">астей 5, 7, 8 статьи 34, пункта 9 части 1 статьи 50 Закона о контрактной системе</text:span></text:span></text:p>
      <text:p text:style-name="P20"><text:span text:style-name="Основной_20_шрифт_20_абзаца"><text:span text:style-name="T3">2.    Нарушение </text:span></text:span><text:span text:style-name="Основной_20_шрифт_20_абзаца"><text:span text:style-name="T9">заместителем директора Департамента размещения государственного заказа Министерства обороны Российской Федерации Кравцовой Н.А. </text:span></text:span><text:span text:style-name="Основной_20_шрифт_20_абзаца"><text:span text:style-name="T3">требований законодательства Российской Федерации о контрактной сфере закупок, при утверждении Конкурсной документации влечет административную ответственность, предусмотренную частью 4.2 статьи 7.30 КоАП.</text:span></text:span></text:p>
      <text:p text:style-name="P20">3.     <text:span text:style-name="Основной_20_шрифт_20_абзаца"><text:span text:style-name="T3">Наложить на </text:span></text:span><text:span text:style-name="Основной_20_шрифт_20_абзаца"><text:span text:style-name="T9">заместителя директора Департамента размещения государственного заказа Министерства обороны Российской Федерации Кравцовой Н.А. (XXXXXXXXXXXXXXXXXXXXXXXXXXXXXXXXXXXXXXXXXXXXXXXXXXXXXXXXXXXXXXXXXXXXXXXXXXXXXXXXXXXXXXXXXXXXXXXXXXXXXXXXXXXXXXXXXXXXXXXXXXXXXXXXXXXXXXXXXXXXXXXXXXXXXXXXXXXXXXXXXXXXXXXXXXXXXXXX),</text:span></text:span><text:span text:style-name="Основной_20_шрифт_20_абзаца"><text:span text:style-name="T6"> </text:span></text:span><text:span text:style-name="Основной_20_шрифт_20_абзаца"><text:span text:style-name="T3">штраф в размере 3 000 (трех тысяч) рублей.</text:span></text:span></text:p>
      <text:p text:style-name="P20"> </text:p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">Получатель ИНН 7703516539 КПП 770301001</text:p>
      <text:p text:style-name="P4">Межрегиональное операционное УФК</text:p>
      <text:p text:style-name="P4">(для ФАС России)</text:p>
      <text:p text:style-name="P4">КБК 16111633010016000140</text:p>
      <text:p text:style-name="P4">ОКТМО 45380000</text:p>
      <text:p text:style-name="P4">Банк получателя ОПЕРУ-1</text:p>
      <text:p text:style-name="P4">Банка России</text:p>
      <text:p text:style-name="P4">г. Москвы</text:p>
      <text:p text:style-name="P4"><text:soft-page-break/>БИК 044501002</text:p>
      <text:p text:style-name="P4">Расчетный счет 40101810500000001901</text:p>
      <text:p text:style-name="P2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7"><text:span text:style-name="Основной_20_шрифт_20_абзаца"><text:span text:style-name="T3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8">rsemyonov</text:span></text:span><text:span text:style-name="Основной_20_шрифт_20_абзаца"><text:span text:style-name="T11">@</text:span></text:span><text:span text:style-name="Основной_20_шрифт_20_абзаца"><text:span text:style-name="T8">fas</text:span></text:span><text:span text:style-name="Основной_20_шрифт_20_абзаца"><text:span text:style-name="T11">.</text:span></text:span><text:span text:style-name="Основной_20_шрифт_20_абзаца"><text:span text:style-name="T8">gov</text:span></text:span><text:span text:style-name="Основной_20_шрифт_20_абзаца"><text:span text:style-name="T11">.</text:span></text:span><text:span text:style-name="Основной_20_шрифт_20_абзаца"><text:span text:style-name="T8">ru</text:span></text:span><text:span text:style-name="Основной_20_шрифт_20_абзаца"><text:span text:style-name="T11">.</text:span></text:span> <text:span text:style-name="Основной_20_шрифт_20_абзаца"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26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7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77B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A77BC93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7:33:25.70</meta:creation-date>
    <dc:date>2015-07-22T17:53:30.52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73" meta:word-count="1874" meta:character-count="15970"/>
    <meta:user-defined meta:name="Поле 1"/>
    <meta:user-defined meta:name="Поле 2"/>
    <meta:user-defined meta:name="Поле 3"/>
    <meta:user-defined meta:name="Поле 4"/>
  </office:meta>
</office:document-meta>
</file>