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87C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formatvorlage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margin-top="0cm" fo:margin-bottom="0cm" style:line-height-at-least="0.64cm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cm" fo:margin-bottom="0cm" style:line-height-at-least="0.64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10.001cm" fo:margin-right="0cm" fo:margin-top="0.494cm" fo:margin-bottom="0.494cm" style:line-height-at-least="0.64cm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2b040-0d57-4900-b0b9-bfceba324759" text:name="BossProviderVariable"/>
      </text:user-field-decls>
      <text:p text:style-name="P17">УВЕДОМЛЕНИЕ</text:p>
      <text:p text:style-name="P6">о назначении времени и места рассмотрения жалобы на постановление </text:p>
      <text:p text:style-name="P6">по делу № 02-09-007/2015 об административном правонарушении </text:p>
      <text:p text:style-name="P8"/>
      <text:p text:style-name="P2">Настоящим ФАС России уведомляет, что «03» августа 2015 в 14 часов 15 минут по адресу: 123995, г. Москва, ул. Садовая-Кудринская, д. 11, этаж 4,<text:line-break/>Овальный зал, состоится рассмотрение жалобы ОО ХСТО «Волна» на постановление по делу № 02-09-007/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87C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0187CA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3:40:09.22</meta:creation-date>
    <dc:date>2015-07-22T16:56:20.11</dc:date>
    <meta:editing-duration>PT2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8" meta:character-count="420"/>
    <meta:user-defined meta:name="Поле 1"/>
    <meta:user-defined meta:name="Поле 2"/>
    <meta:user-defined meta:name="Поле 3"/>
    <meta:user-defined meta:name="Поле 4"/>
  </office:meta>
</office:document-meta>
</file>