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E29A19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text-properties fo:font-size="14pt" fo:font-weight="bold" fo:background-color="#ffffff"/>
    </style:style>
    <style:style style:name="P4" style:family="paragraph" style:parent-style-name="Text_20_body">
      <style:paragraph-properties fo:text-align="justify" style:justify-single-word="false"/>
      <style:text-properties fo:font-size="13pt" style:font-size-asian="13pt" style:font-size-complex="13pt"/>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3pt" fo:language="de" fo:country="DE" fo:font-weight="bold" style:font-size-asian="13pt" style:font-size-complex="13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3pt" fo:font-weight="bold" style:font-size-asian="13pt" style:font-size-complex="13pt"/>
    </style:style>
    <style:style style:name="P8" style:family="paragraph" style:parent-style-name="Text_20_body">
      <style:paragraph-properties fo:margin-left="0cm" fo:margin-right="0cm" fo:margin-top="0cm" fo:margin-bottom="0cm" fo:text-indent="0cm" style:auto-text-indent="false"/>
      <style:text-properties fo:font-size="13pt" style:font-size-asian="13pt" style:font-size-complex="13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3pt" style:font-size-asian="13pt" style:font-size-complex="13pt"/>
    </style:style>
    <style:style style:name="P10" style:family="paragraph" style:parent-style-name="Text_20_body">
      <style:paragraph-properties fo:margin-left="0cm" fo:margin-right="0cm" fo:margin-top="0.049cm" fo:margin-bottom="0.049cm" fo:text-indent="0cm" style:auto-text-indent="false"/>
      <style:text-properties fo:font-size="13pt" style:font-size-asian="13pt" style:font-size-complex="13pt"/>
    </style:style>
    <style:style style:name="P11" style:family="paragraph" style:parent-style-name="Text_20_body">
      <style:paragraph-properties fo:margin-left="0cm" fo:margin-right="0cm" fo:margin-top="0.049cm" fo:margin-bottom="0.049cm" fo:text-align="center" style:justify-single-word="false" fo:text-indent="0cm" style:auto-text-indent="false"/>
      <style:text-properties fo:font-size="13pt" fo:font-weight="bold" style:font-size-asian="13pt" style:font-size-complex="13pt"/>
    </style:style>
    <style:style style:name="P12" style:family="paragraph" style:parent-style-name="Text_20_body">
      <style:paragraph-properties fo:margin-left="10.028cm" fo:margin-right="0cm" fo:text-indent="0cm" style:auto-text-indent="false"/>
      <style:text-properties fo:font-size="13pt" fo:font-weight="bold" fo:background-color="#ffffff" style:font-size-asian="13pt" style:font-size-complex="13pt"/>
    </style:style>
    <style:style style:name="P13" style:family="paragraph" style:parent-style-name="Text_20_body">
      <style:paragraph-properties fo:margin-left="10.028cm" fo:margin-right="0cm" fo:margin-top="0cm" fo:margin-bottom="0cm" fo:text-indent="0cm" style:auto-text-indent="false"/>
      <style:text-properties fo:font-size="13pt" fo:background-color="#ffffff" style:font-size-asian="13pt" style:font-size-complex="13pt"/>
    </style:style>
    <style:style style:name="P14" style:family="paragraph" style:parent-style-name="Text_20_body">
      <style:paragraph-properties fo:margin-left="10.028cm" fo:margin-right="0cm" fo:margin-top="0cm" fo:margin-bottom="0cm" fo:text-indent="0cm" style:auto-text-indent="false"/>
      <style:text-properties fo:color="#000000" fo:font-size="13pt" fo:font-weight="bold" style:font-size-asian="13pt" style:font-size-complex="13pt"/>
    </style:style>
    <style:style style:name="P15" style:family="paragraph" style:parent-style-name="Text_20_body">
      <style:paragraph-properties fo:margin-left="10.028cm" fo:margin-right="0cm" fo:margin-top="0cm" fo:margin-bottom="0cm" fo:text-indent="0cm" style:auto-text-indent="false"/>
      <style:text-properties fo:color="#000000" fo:font-size="13pt" fo:font-weight="bold" fo:background-color="#ffff00" style:font-size-asian="13pt" style:font-size-complex="13pt"/>
    </style:style>
    <style:style style:name="P16" style:family="paragraph" style:parent-style-name="Text_20_body">
      <style:paragraph-properties fo:margin-left="10.028cm" fo:margin-right="0cm" fo:margin-top="0cm" fo:margin-bottom="0cm" fo:text-indent="0cm" style:auto-text-indent="false"/>
      <style:text-properties fo:color="#000000" fo:font-size="13pt" fo:font-weight="normal" fo:background-color="transparent" style:font-size-asian="13pt" style:font-weight-asian="normal" style:font-size-complex="13pt" style:font-weight-complex="normal"/>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3pt" style:font-size-asian="13pt" style:font-size-complex="13pt"/>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3pt" fo:background-color="transparent" style:font-size-asian="13pt" style:font-size-complex="13pt"/>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pt" fo:background-color="transparent" style:font-size-asian="13pt" style:font-size-complex="13pt"/>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fo:font-size="6pt" style:font-size-asian="6pt" style:font-size-complex="6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style:use-window-font-color="true" style:font-name="Times New Roman" fo:font-size="13pt" fo:background-color="transparent" style:font-size-asian="13pt" style:font-size-complex="13pt"/>
    </style:style>
    <style:style style:name="P23" style:family="paragraph" style:parent-style-name="Text_20_body">
      <style:paragraph-properties fo:margin-left="0cm" fo:margin-right="0cm" fo:margin-top="0cm" fo:margin-bottom="0cm" fo:text-align="justify" style:justify-single-word="false" fo:text-indent="1.244cm" style:auto-text-indent="false"/>
      <style:text-properties style:use-window-font-color="true" fo:font-size="13pt" fo:background-color="transparent" style:font-size-asian="13pt" style:font-size-complex="13pt"/>
    </style:style>
    <style:style style:name="P24" style:family="paragraph" style:parent-style-name="Text_20_body">
      <style:paragraph-properties fo:margin-left="0cm" fo:margin-right="0cm" fo:margin-top="0cm" fo:margin-bottom="0.03cm" fo:text-align="justify" style:justify-single-word="false" fo:text-indent="1.251cm" style:auto-text-indent="false"/>
      <style:text-properties fo:color="#000000" fo:font-size="13pt" style:font-size-asian="13pt" style:font-size-complex="13pt"/>
    </style:style>
    <style:style style:name="P25" style:family="paragraph" style:parent-style-name="Text_20_body">
      <style:paragraph-properties fo:margin-left="0cm" fo:margin-right="0cm" fo:margin-top="0cm" fo:margin-bottom="0.03cm" fo:text-align="justify" style:justify-single-word="false" fo:text-indent="1.251cm" style:auto-text-indent="false"/>
      <style:text-properties fo:color="#000000" fo:font-size="13pt" fo:background-color="transparent" style:font-size-asian="13pt" style:font-size-complex="13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pt" fo:language="ru" fo:country="RU"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P28" style:family="paragraph" style:parent-style-name="Text_20_body">
      <style:paragraph-properties fo:margin-left="0cm" fo:margin-right="0cm" fo:margin-top="0cm" fo:margin-bottom="0cm" fo:text-align="justify" style:justify-single-word="false" fo:text-indent="1.251cm" style:auto-text-indent="false"/>
    </style:style>
    <style:style style:name="P29" style:family="paragraph" style:parent-style-name="Text_20_body">
      <style:paragraph-properties fo:margin-left="0cm" fo:margin-right="0cm" fo:margin-top="0cm" fo:margin-bottom="0cm" fo:text-align="justify" style:justify-single-word="false" fo:text-indent="1.27cm" style:auto-text-indent="false"/>
      <style:text-properties fo:color="#000000" fo:font-size="13pt" fo:background-color="transparent" style:font-size-asian="13pt" style:font-size-complex="13pt"/>
    </style:style>
    <style:style style:name="P30" style:family="paragraph" style:parent-style-name="Text_20_body">
      <style:paragraph-properties fo:margin-left="0cm" fo:margin-right="0cm" fo:margin-top="0cm" fo:margin-bottom="0cm" fo:text-align="justify" style:justify-single-word="false" fo:text-indent="1.27cm" style:auto-text-indent="false"/>
      <style:text-properties fo:font-size="13pt" style:font-size-asian="13pt" style:font-size-complex="13pt"/>
    </style:style>
    <style:style style:name="P31" style:family="paragraph" style:parent-style-name="Text_20_body">
      <style:paragraph-properties fo:margin-left="0cm" fo:margin-right="0cm" fo:margin-top="0cm" fo:margin-bottom="0cm" fo:text-align="justify" style:justify-single-word="false" fo:text-indent="1.27cm" style:auto-text-indent="false"/>
      <style:text-properties fo:font-size="13pt"/>
    </style:style>
    <style:style style:name="P32" style:family="paragraph" style:parent-style-name="Text_20_body">
      <style:paragraph-properties fo:margin-left="0cm" fo:margin-right="0cm" fo:margin-top="0cm" fo:margin-bottom="0cm" fo:text-align="justify" style:justify-single-word="false" fo:text-indent="1.27cm" style:auto-text-indent="false"/>
      <style:text-properties fo:font-size="13pt" fo:language="de" fo:country="DE" style:font-size-asian="13pt" style:font-size-complex="13pt"/>
    </style:style>
    <style:style style:name="P3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34" style:family="paragraph" style:parent-style-name="Text_20_body">
      <style:paragraph-properties fo:margin-top="0.049cm" fo:margin-bottom="0.049cm" fo:text-align="center" style:justify-single-word="false"/>
      <style:text-properties fo:color="#000000" fo:font-size="13pt" fo:font-weight="bold" style:font-size-asian="13pt" style:font-size-complex="13pt"/>
    </style:style>
    <style:style style:name="P35" style:family="paragraph" style:parent-style-name="Text_20_body" style:master-page-name="First_20_Page">
      <style:paragraph-properties style:page-number="auto"/>
    </style:style>
    <style:style style:name="P36" style:family="paragraph" style:parent-style-name="Text_20_body">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T1" style:family="text">
      <style:text-properties fo:color="#000000"/>
    </style:style>
    <style:style style:name="T2" style:family="text">
      <style:text-properties fo:color="#000000" fo:font-weight="bold"/>
    </style:style>
    <style:style style:name="T3" style:family="text">
      <style:text-properties fo:color="#000000" fo:language="de" fo:country="DE" fo:font-weight="bold"/>
    </style:style>
    <style:style style:name="T4" style:family="text">
      <style:text-properties fo:color="#000000" fo:language="en" fo:country="US"/>
    </style:style>
    <style:style style:name="T5" style:family="text">
      <style:text-properties fo:color="#000000" fo:language="en" fo:country="US" fo:background-color="transparent"/>
    </style:style>
    <style:style style:name="T6" style:family="text">
      <style:text-properties fo:color="#000000" fo:background-color="transparent"/>
    </style:style>
    <style:style style:name="T7" style:family="text">
      <style:text-properties fo:color="#000000" style:font-name="Times New Roman" fo:language="ru" fo:country="RU"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8" style:family="text">
      <style:text-properties fo:color="#000000" style:font-name="Times New Roman" fo:font-size="13pt" fo:language="ru" fo:country="RU" fo:font-style="normal" fo:font-weight="normal" style:font-size-asian="13pt" style:font-style-asian="normal" style:font-weight-asian="normal" style:font-size-complex="13pt" style:font-style-complex="normal" style:font-weight-complex="normal"/>
    </style:style>
    <style:style style:name="T9" style:family="text">
      <style:text-properties fo:language="de" fo:country="DE"/>
    </style:style>
    <style:style style:name="T10" style:family="text">
      <style:text-properties fo:language="de" fo:country="DE" fo:font-weight="bold"/>
    </style:style>
    <style:style style:name="T11" style:family="text">
      <style:text-properties fo:font-weight="bold"/>
    </style:style>
    <style:style style:name="T12" style:family="text">
      <style:text-properties fo:language="en" fo:country="US"/>
    </style:style>
    <style:style style:name="T13" style:family="text">
      <style:text-properties fo:font-size="9pt" style:font-size-asian="9pt" style:font-size-complex="9pt"/>
    </style:style>
    <style:style style:name="T14" style:family="text">
      <style:text-properties style:font-name="Times New Roman"/>
    </style:style>
    <style:style style:name="T15" style:family="text">
      <style:text-properties style:font-name="Times New Roman" fo:language="ru" fo:country="RU" fo:font-style="normal" fo:font-weight="normal" style:language-asian="en" style:country-asian="US"/>
    </style:style>
    <style:style style:name="T16" style:family="text">
      <style:text-properties style:font-name="Times New Roman" fo:font-weight="normal" style:font-weight-asian="normal" style:font-weight-complex="normal"/>
    </style:style>
    <style:style style:name="T17" style:family="text">
      <style:text-properties fo:background-color="transparent"/>
    </style:style>
    <style:style style:name="T18" style:family="text">
      <style:text-properties fo:language="ru" fo:country="RU"/>
    </style:style>
    <style:style style:name="T1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NewRomanPSMT" style:font-size-asian="13pt" style:language-asian="ru" style:country-asian="RU" style:font-style-asian="normal" style:font-weight-asian="normal" style:font-name-complex="TimesNewRomanPSMT" style:font-size-complex="13pt" style:language-complex="hi" style:country-complex="IN" style:font-style-complex="normal" style:font-weight-complex="normal" style:text-scale="1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f682446-3041-4bf6-9712-3c409b4cf76f" text:name="BossProviderVariable"/>
      </text:user-field-decls>
      <text:p text:style-name="P35"/>
      <text:p text:style-name="P6">РЕШЕНИЕ</text:p>
      <text:p text:style-name="P7">по жалобе на постановление об административном правонарушении</text:p>
      <text:p text:style-name="P9"><text:span text:style-name="T10">по делу №</text:span><text:span text:style-name="T3"> 4-14.3-283/</text:span><text:span text:style-name="T2">00-08-15</text:span></text:p>
      <text:p text:style-name="P10"><text:span text:style-name="T10">«0</text:span><text:span text:style-name="T11">8</text:span><text:span text:style-name="T10">» </text:span><text:span text:style-name="T11">июня </text:span><text:span text:style-name="T10">2015 г.                                                                                 <text:s text:c="7"/>           г. Москва</text:span></text:p>
      <text:p text:style-name="P17">Заместитель руководителя Федеральной антимонопольной службы Кашеваров А.Б., рассмотрев жалобу ООО «Фирма «Лариса-Сити» (юридический адрес: ул. Островского, д.67, офис 601, г. Казань, 420107, ИНН 1655025992) на вынесенное Татарстанским УФАС России в отношении общества постановление от 18.03.2015 о наложении штрафа по делу № <text:span text:style-name="T12">A</text:span>08-226/2015 об административном правонарушении, а также материалы данного дела,</text:p>
      <text:p text:style-name="P11">УСТАНОВИЛ:</text:p>
      <text:p text:style-name="P23"><text:span text:style-name="T14">Жалоба рассматривается в присутствии представителя </text:span><text:span text:style-name="T16">ООО «Фирма «Лариса-Сити»</text:span><text:span text:style-name="T14"> (Осадчей Г.Р. - доверенность б/н от 01.06.15) </text:span><text:span text:style-name="T15">и в отсутствии представителей Татарстанского</text:span><text:span text:style-name="T14"> УФАС России. </text:span></text:p>
      <text:p text:style-name="P22">Жалоба ООО «Фирма Лариса-Сити» подана с соблюдением срока, установленного частью 1 статьи 30.3 КоАП РФ на обжалование постановления по делу об административном правонарушении.</text:p>
      <text:p text:style-name="P17"><text:span text:style-name="T17">На основании части 1 статьи 14.3 Кодекса об административных правонарушениях (далее – КоАП РФ) на ООО «Фирм</text:span>а Лариса-Сити» Татарстанским УФАС России был наложен штраф в размере 100000 (сто тысяч) рублей за нарушение пункта 5 части 2 статьи 21 Федерального закона от 13.03.2006 № 38-ФЗ «О рекламе» (далее – Федеральный закон «О рекламе») по факту распространения на рекламной конструкции рекламы пива «<text:span text:style-name="T12">AMSTEL</text:span>» под видом рекламы безалкогольного напитка «<text:span text:style-name="T12">AMSTEL</text:span>».</text:p>
      <text:p text:style-name="P17">С вынесенным постановлением ООО «Фирма Лариса-Сити» не согласно, полагая, что в его действиях отсутствует состав административного правонарушения, <text:s/>поскольку общество рекламировало безалкогольный напиток «<text:span text:style-name="T12">AMSTEL</text:span>», на рекламу которого не распространяются требования статьи 21 Федерального закона «О рекламе», сопроводило рекламу сообщением <text:span text:style-name="T17">«Не является алкогольной продукцией», соответственно </text:span>предприняло все зависящие меры по соблюдению закона.</text:p>
      <text:p text:style-name="P17">Исследовав материалы дела, ФАС России приходит к выводу, что Татарстанское УФАС России обоснованно вменило ООО «Фирма «Лариса-Сити» совершение правонарушения, предусмотренного частью 1 статьи 14.3 КоАП РФ за нарушение требований пункта 5 части 2 статьи 21 Федерального закона «О рекламе».</text:p>
      <text:p text:style-name="P17">Основанием для привлечения ООО «Фирма «Лариса-Сити» к административной ответственности явилось распространение рекламы пива «<text:span text:style-name="T12">AMSTEL</text:span>» на рекламной конструкции, расположенной в г. Казани на ул. Аметьевская магистраль (примерно 180 метров от пересечения с ул. Гвардейская по ходу движения), под видом рекламы безалкогольного напитка «<text:span text:style-name="T12">AMSTEL</text:span>».</text:p>
      <text:p text:style-name="P17">В рекламе содержалось изображение алюминиевой банки пива с товарным знаком «<text:span text:style-name="T12">AMSTEL</text:span>» и текст: «Новинка — безалкогольное Для наслаждения вкусом не <text:soft-page-break/>выбирают время Амстердам... Не является алкогольной продукцией».</text:p>
      <text:p text:style-name="P17">В соответствии с пунктом 5 части 2 статьи 21 Федерального закона от 13.03.03.2006 № 38-ФЗ «О рекламе» (далее Федеральный закон «О рекламе») реклама алкогольной продукции не должна размещаться с использованием технических средств стабильного территориального размещения (рекламных конструкций), монтируемых и располагаемых на крышах, внешних стенах и иных конструктивных элементах зданий, строений, сооружений или вне их.</text:p>
      <text:p text:style-name="P17">Согласно части 4 статьи 2 Федерального закона «О рекламе» с<text:span text:style-name="T9">пециальные требования и ограничения, установленные настоящим Федеральным законом в отношении рекламы отдельных видов товаров, распространяются также на рекламу средств индивидуализации таких товаров, их изготовителей или продавцов, за исключением случая, если реклама средств индивидуализации отдельного товара, его изготовителя или продавца явно не относится к товару, в отношении рекламы которого </text:span>Федеральным законом «О рекламе» <text:span text:style-name="T9">установлены специальные требования и ограничения.</text:span></text:p>
      <text:p text:style-name="P32">В соответствии с пунктом 3 части 2 статьи 5 Федерального закона «О рекламе» недобросовестной рекламой признается реклама, которая представляет собой рекламу товара, реклама которого запрещена данным способом, в данное время или в данном месте, если она осуществляется под видом рекламы другого товара, товарный знак или знак обслуживания которого тождествен или сходен до степени смешения с товарным знаком или знаком обслуживания товара, в отношении рекламы которого установлены соответствующие требования и ограничения, а также под видом рекламы изготовителя или продавца такого товара. </text:p>
      <text:p text:style-name="P17">Реклама фиксирует внимание потребителей на товарном знаке «<text:span text:style-name="T12">AMSTEL</text:span>» и изображении банки с напитком.</text:p>
      <text:p text:style-name="P17">Восприятие потребителями товарного знака в качестве рекламы конкретного товара зависит от знакомства потребителя с товарами, выпускаемыми под данным знаком. </text:p>
      <text:p text:style-name="P17">Пиво «<text:span text:style-name="T12">AMSTEL</text:span>» широко представлено в продаже и известно потребителю. <text:s/>Безалкогольное пиво «<text:span text:style-name="T12">AMSTEL</text:span>» поступило в продажу около года назад, и не столь известно потребителю. </text:p>
      <text:p text:style-name="P17">Согласно пункту 13 информационного письма Президиума Высшего Арбитражного Суда Российской Федерации №122 от 13.12.2007 «Обзор практики рассмотрения арбитражными судами дел, связанных с применением законодательства об интеллектуальной собственности» вопрос о сходстве до степени смешения обозначений является вопросом факта и по общему правилу может быть разрешен без назначения экспертизы.</text:p>
      <text:p text:style-name="P18">Визуальное сравнение образцов пива «<text:span text:style-name="T12">AMSTEL</text:span> <text:span text:style-name="T12">Non</text:span>-<text:span text:style-name="T12">Alcoholic</text:span>» и «<text:span text:style-name="T12">AMSTEL</text:span> <text:span text:style-name="T12">PREMIUM</text:span> <text:span text:style-name="T12">PILSENER</text:span>» в алюминиевых банках позволяет заключить о наличии графического и объемного тождества между товарным знаком «<text:span text:style-name="T12">AMSTEL</text:span>» на банке пива «<text:span text:style-name="T12">AMSTEL</text:span> <text:span text:style-name="T12">PREMIUM</text:span> <text:span text:style-name="T12">PILSENER</text:span>» и банке безалкогольного пива «<text:span text:style-name="T12">AMSTEL</text:span> <text:span text:style-name="T12">Non</text:span>-<text:span text:style-name="T12">Alcoholic</text:span>». При этом композиционное оформление банки безалкогольного пива «<text:span text:style-name="T12">AMSTEL</text:span> <text:span text:style-name="T12">Non</text:span>-<text:span text:style-name="T12">Alcoholic</text:span>» сходно с оформлением банки пива «<text:span text:style-name="T12">AMSTEL</text:span> <text:span text:style-name="T12">PREMIUM</text:span> <text:span text:style-name="T12">PILSENER</text:span>», широко представленного в продаже. </text:p>
      <text:p text:style-name="P24">Дизайн банок обоих напитков обладает очевидным сходством. Банки обладают <text:soft-page-break/>идентичными характерными чертами – общее композиционное решение, идентичный шрифт для обозначения наименований, совпадающие текстовые и изобразительные элементы – медальон бело-красного цвета с надписью <text:span text:style-name="T12">AMSTEL</text:span> в золотом круге, обрамленном колосьями, линии, загнутые к низу и визуально охватывающие красного цвета надпись <text:span text:style-name="T12">AMSTEL </text:span><text:span text:style-name="T18">на </text:span>фронтальной части банки, стилизованные изображения человека со снопом колосьев на плече в центре фронтальной части банки, надписи <text:span text:style-name="T12">SLOW BREWED </text:span><text:span text:style-name="T18">и </text:span><text:span text:style-name="T12">AMSTERDAM, </text:span><text:span text:style-name="T18">разделенные чертой</text:span>.</text:p>
      <text:p text:style-name="P24">Единственное отличие упаковок заключается в использовании различной цветовой гаммы, обозначений <text:span text:style-name="T12">Non</text:span>-<text:span text:style-name="T12">Alcoholic </text:span>и <text:span text:style-name="T12">PREMIUM</text:span> <text:span text:style-name="T12">PILSENER</text:span>, а также незначительных отличиях в изображениях пейзажа с фигурой человека и расположении некоторых элементов – золотой опоясывающей полосы<text:span text:style-name="T18"> </text:span>(на банке безалкогольного пива «<text:span text:style-name="T12">AMSTEL</text:span> <text:span text:style-name="T12">Non</text:span>-<text:span text:style-name="T12">Alcoholic</text:span>»).</text:p>
      <text:p text:style-name="P18">Таким образом, безалкогольный напиток «<text:span text:style-name="T12">AMSTEL</text:span> <text:span text:style-name="T12">Non</text:span>-<text:span text:style-name="T12">Alcoholic</text:span>» обращается на российском рынке в упаковке, сходной с упаковкой пива «<text:span text:style-name="T12">AMSTEL</text:span> <text:span text:style-name="T12">PREMIUM</text:span> <text:span text:style-name="T12">PILSENER</text:span>», реклама которого ограничена в силу пункта 5 части 2 статьи 21 Федерального закона «О рекламе».</text:p>
      <text:p text:style-name="P19">Товарный знак «<text:span text:style-name="T12">AMSTEL</text:span>» использован в названии обоих напитков и на нем в рекламе концентрируется внимание потребителей за счет визуального доминирования над иными обозначениями, дизайн банок обоих напитков сходен до степени смешения, и изображение банки в рекламе и не влияет на различительную способность словосочетания «<text:span text:style-name="T12">Non</text:span>-<text:span text:style-name="T12">Alcoholic</text:span>» в целом.</text:p>
      <text:p text:style-name="P25">С учетом изложенного можно заключить, что в целом отдельные отличия в наименованиях рассматриваемых напитков и их упаковок не способны должным образом индивидуализировать данные товары в рекламе, и соответственно не влияют на различительную способность названий товаров и их упаковок при восприятии потребителями их рекламы.</text:p>
      <text:p text:style-name="P20">В этой связи реклама безалкогольного напитка «<text:span text:style-name="T12">AMSTEL</text:span>» с использованием товарного знака «<text:span text:style-name="T12">AMSTEL</text:span>» на алюминиевой банке данного напитка, вызывает прочные ассоциативные связи с пивом «<text:span text:style-name="T12">AMSTEL</text:span>». При этом наличие в рекламе указания на безалкогольный характер напитка не изменяет такой ассоциации, поскольку площадь составного элемента рекламного изображения с текстом «новинка-безалкогольное» составляет всего лишь 4,6 % от общей площади рекламного изображения и формально не имеет определяющего значения для соотнесения данной рекламы с указанным в ней товаром, а текст «не является алкогольной продукцией» выполнен светло-серым цветом на общем белом фоне рекламного изображения и для потребителей остается практически незаметным.</text:p>
      <text:p text:style-name="P31">Согласно пункту 16 Письма Президиума ВАС № 37 от 25.12.98 «Обзор практики рассмотрения споров, связанных с применением законодательства о рекламе» информация, очевидно ассоциирующаяся у потребителя с определенным товаром, рассматривается как реклама этого товара.</text:p>
      <text:p text:style-name="P29">Таким образом, реклама безалкогольного напитка «<text:span text:style-name="T12">AMSTEL</text:span>», распространявшаяся на рекламной конструкции, расположенной в г. Казани на ул. Аметьевская магистраль (примерно 180 метров от пересечения с ул. Гвардейская по ходу движения), призвана одновременно формировать и поддерживать интерес неопределенного круга лиц к пиву «<text:span text:style-name="T12">AMSTEL</text:span>», и его реклама должна рассматриваться <text:soft-page-break/>как реклама пива «<text:span text:style-name="T12">AMSTEL</text:span>».</text:p>
      <text:p text:style-name="P30">Изложенные обстоятельства позволяют заключить, что реклама <text:span text:style-name="T6">безалкогольного напитка «</text:span><text:span text:style-name="T5">AMSTEL</text:span><text:span text:style-name="T6">»</text:span> представляет собой рекламу <text:span text:style-name="T6">пива «</text:span><text:span text:style-name="T5">AMSTEL</text:span><text:span text:style-name="T6">»</text:span>, соответственно реклама <text:span text:style-name="T6">пива «</text:span><text:span text:style-name="T5">AMSTEL</text:span><text:span text:style-name="T6">»</text:span> осуществляется под видом рекламы другого товара – <text:span text:style-name="T6">безалкогольного напитка «</text:span><text:span text:style-name="T5">AMSTEL</text:span><text:span text:style-name="T6">».</text:span></text:p>
      <text:p text:style-name="P17"><text:span text:style-name="T6">Следовательно, под видом рекламы безалкогольного напитка «</text:span><text:span text:style-name="T5">AMSTEL</text:span><text:span text:style-name="T6">» фактически на рекламном щите распространялась реклама пива «</text:span><text:span text:style-name="T5">AMSTEL</text:span><text:span text:style-name="T6">», запрещенная к распространению данным способом в нарушение требований </text:span>пункта 3 части 2 статьи 5, пункта 5 части 2 статьи 21 Федерального закона «О рекламе».</text:p>
      <text:p text:style-name="P17">Из материалов дела № <text:span text:style-name="T12">A</text:span>08-226/2015 об административном правонарушении <text:s/>следует, что рекламораспространителем рассматриваемой рекламы является ООО «Фирма «Лариса-Сити».</text:p>
      <text:p text:style-name="P17">В соответствии с частью 7 статьи 38 Закона о рекламе рекламораспространитель несет ответственность за нарушение требований, установленных частями 2 — 5 статьи 21 Федерального закона «О рекламе».</text:p>
      <text:p text:style-name="P17">Ответственность за данное правонарушение предусмотрена частью 1 статьи 14.3 Кодекса Российской Федерации об административных правонарушениях (далее – КоАП РФ), согласно которой нарушение рекламодателем, рекламопроизводителем или рекламораспространителем, законодательства о рекламе, за исключением случаев, предусмотренных частями 2-5 настоящей статьи, частью 4 статьи 14.3.1, статьями 14.37, 14.38, 19.31 настоящего Кодекса, влечет наложение административного штрафа на граждан в размере от двух тысяч до двух тысяч пятисот рублей; на должностных лиц – от четырех тысяч до двадцати тысяч рублей; на юридических лиц – от ста тысяч до пятисот тысяч рублей.</text:p>
      <text:p text:style-name="P17">Действия ООО «Фирма «Лариса-Сити» образуют событие административного правонарушения, предусмотренного частью 1 статьи 14.3 КоАП РФ.</text:p>
      <text:p text:style-name="P17">Объект правонарушения, ответственность за которое предусмотрена ч.1 ст. 14.3 КоАП РФ – отношение в области получения потребителем достоверной рекламы, соответствующей требованиям законодательства о рекламе.</text:p>
      <text:p text:style-name="P17">Субъект правонарушения – ООО «Фирма «Лариса-Сити».</text:p>
      <text:p text:style-name="P17">Объективная сторона данного нарушения состоит в размещении ненадлежащей рекламы, недопустимой с точки зрения законодательства о рекламе.</text:p>
      <text:p text:style-name="P27"><text:span text:style-name="Emphasis"><text:span text:style-name="T7">Субъективная сторона правонарушения характеризуется виной в форме умысла.</text:span></text:span></text:p>
      <text:p text:style-name="P27"><text:span text:style-name="Emphasis"><text:span text:style-name="T7">ООО «Фирма «Лариса-Сити»</text:span></text:span> виновно в совершении административного правонарушения, так как оно имело возможность обеспечить соблюдение требований, предусмотренных пунктом 3 части 2 статьи 5, пункта 5 части 2 статьи 21 Федерального закона «О рекламе», но не приняло все зависящие от него меры по соблюдению вышеуказанных требований.</text:p>
      <text:p text:style-name="P27">Таким образом, вина в действиях <text:span text:style-name="Emphasis"><text:span text:style-name="T7">ООО «Фирма «Лариса-Сити»</text:span></text:span> установлена, доказательства наличия вины в действиях указанного лица подтверждаются основаниями, приведенными в постановлении от 18.03.2015 о наложении штрафа по делу № <text:span text:style-name="T12">A</text:span>08-226/2015 об административном правонарушении, а также сведениями и документами, имеющимися в материалах административного дела.</text:p>
      <text:p text:style-name="P27">Принимая во внимание обстоятельства распространения рекламы, Татарстанское УФАС России обоснованно и правомерно привлекло <text:span text:style-name="Emphasis"><text:span text:style-name="T7">ООО «Фирма </text:span></text:span><text:soft-page-break/><text:span text:style-name="Emphasis"><text:span text:style-name="T7">«Лариса-Сити»</text:span></text:span> к административной ответственности в соответствии с частью 1 статьи 14.3 КоАП РФ.</text:p>
      <text:p text:style-name="P27">Татарстанским УФАС России в отношении <text:span text:style-name="Emphasis"><text:span text:style-name="T7">ООО «Фирма «Лариса-Сити»</text:span></text:span> составлен протокол об административном правонарушении, вынесено постановление о наложении штрафа в размере 100 000 рублей.</text:p>
      <text:p text:style-name="P28"><text:span text:style-name="T8">Порядок привлечения </text:span><text:span text:style-name="Emphasis"><text:span text:style-name="T19">ООО «Фирма «Лариса-Сити»</text:span></text:span><text:span text:style-name="T8"> к административной ответственности не нарушен, наказание назначено в минимальном размере санкций части 1 статьи 14.3 КоАП РФ.</text:span></text:p>
      <text:p text:style-name="P26">С учетом изложенного оспариваемое постановление Татарстанского УФАС России от 18.03.2015 о наложении штрафа по делу № <text:span text:style-name="T12">A</text:span>08-226/2015 об административном правонарушении является законным и обоснованным.</text:p>
      <text:p text:style-name="P21"/>
      <text:p text:style-name="P33">Заместитель руководителя ФАС России, руководствуясь пунктом 1 части 1 статьи 30.7 Кодекса Российской Федерации об административных правонарушениях,</text:p>
      <text:p text:style-name="P34">РЕШИЛ:</text:p>
      <text:p text:style-name="P17"><text:span text:style-name="T1">Постановление от 18.03.2015 № </text:span><text:span text:style-name="T4">A</text:span><text:span text:style-name="T1">08-226/2015 об административном правонарушении, вынесенное Татарстанским УФАС России, оставить без изменения, а жалобу ООО «Фирма «Лариса-Сити» без удовлетворения.</text:span></text:p>
      <text:p text:style-name="P17"><text:span text:style-name="T1">В соответствии с частью 1 статьи 30.3, частями 1, статьи 30.9 КоАП решение может быть обжаловано в течение десяти суток со дня вручения или получения копии решения. Жалоба на решение подается вышестоящему должностному лицу, либо в суд в порядке, предусмотренном главой 30 Кодекса Российской Федерации об административных правонарушения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E29A19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3pt" fo:font-style="normal" style:text-underline-style="none" fo:font-weight="bold" style:font-name-asian="Times New Roman" style:font-size-asian="13pt" style:font-style-asian="normal" style:font-weight-asian="bold" style:font-name-complex="Times New Roman" style:font-size-complex="13pt" style:font-style-complex="normal" style:font-weight-complex="bold"/>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7E29A19C.png" xlink:type="simple" xlink:show="embed" xlink:actuate="onLoad"/></draw:frame><draw:frame draw:style-name="Mfr1" draw:name="Врезка1" text:anchor-type="paragraph" svg:x="0.499cm" svg:y="28.7cm" svg:width="4.8cm" draw:z-index="1"><draw:text-box fo:min-height="0.041cm"><text:p text:style-name="Frame_20_contents">2015-50823(1) </text:p></draw:text-box></draw:frame><draw:frame draw:style-name="Mfr2" draw:name="SpdBarcode" text:anchor-type="paragraph" svg:x="0cm" svg:width="3.6cm" svg:height="0.78cm" draw:z-index="2"><draw:image xlink:href="Pictures/10000201000000780000001A7E29A19C.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4T13:14:02.06</meta:creation-date>
    <dc:date>2015-07-22T17:57:35.17</dc:date>
    <meta:editing-duration>PT1M44S</meta:editing-duration>
    <meta:editing-cycles>1</meta:editing-cycles>
    <meta:generator>OpenOffice.org/3.4.1$Win32 OpenOffice.org_project/341m1$Build-9593</meta:generator>
    <meta:print-date>2015-07-14T14:51:19.37</meta:print-date>
    <meta:document-statistic meta:table-count="0" meta:image-count="2" meta:object-count="0" meta:page-count="5" meta:paragraph-count="53" meta:word-count="1649" meta:character-count="13089"/>
    <meta:user-defined meta:name="Поле 1"/>
    <meta:user-defined meta:name="Поле 2"/>
    <meta:user-defined meta:name="Поле 3"/>
    <meta:user-defined meta:name="Поле 4"/>
  </office:meta>
</office:document-meta>
</file>