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65C6E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</style:style>
    <style:style style:name="P9" style:family="paragraph" style:parent-style-name="Standard">
      <style:paragraph-properties fo:margin-left="11.289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0" style:family="paragraph" style:parent-style-name="Standard">
      <style:paragraph-properties fo:margin-left="11.289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11.289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1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3" style:family="text">
      <style:text-properties fo:color="#000000" style:text-position="33% 80%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5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a461e1-5f67-41e0-991a-a37122165cee" text:name="BossProviderVariable"/>
      </text:user-field-decls>
      <text:p text:style-name="P12">ПРЕДУПРЕЖДЕНИЕ</text:p>
      <text:p text:style-name="P4">О ПРЕКРАЩЕНИИ ДЕЙСТВИЙ (БЕЗДЕЙСТВИЯ),</text:p>
      <text:p text:style-name="P4">КОТОРЫЕ СОДЕРЖАТ ПРИЗНАКИ НАРУШЕНИЯ</text:p>
      <text:p text:style-name="P4">АНТИМОНОПОЛЬНОГО ЗАКОНОДАТЕЛЬСТВА</text:p>
      <text:p text:style-name="P4"/>
      <text:p text:style-name="P8"><text:span text:style-name="T1"><text:tab/>В связи с наличием в действиях Закрытого акционерного общества «Топливо-заправочный комплекс Шереметьево» (далее - ЗАО «ТЗК Шереметьево») (141400, г. Химки, Международный аэропорт Шереметьево), выразившихся в </text:span><text:span text:style-name="T2"><text:s/>экономически и технологически не обоснованном уклонении от заключения с ООО «Сантел» (119049, г. Москва, ул. Мытная, д. 7 стр.1/ ИНН:</text:span><text:span text:style-name="T4">7727661743</text:span><text:span text:style-name="T2">) договора об оказании услуг по обеспечению заправки воздушных судов авиационным топливом и договора по хранению нефтепродуктов (авиационного топлива) путем необоснованного возвращения заявок на оказание услуг субъектов естественных монополий в аэропортах (далее - Заявка) (вх. от 12.01.2015 № 06-02; вх.: от 03.02.2015 № 06-167)</text:span><text:span text:style-name="T1">, признаков нарушения антимонопольного законодательства, предусмотренных пунктом 5 части 1 статьи 10 Федерального закона от 26.07.2006 № 135-ФЗ «О защите конкуренции», <text:s/>ФАС России на основании статьи 39</text:span><text:span text:style-name="T3">1</text:span><text:span text:style-name="T1"> Федерального закона от 26.07.2006 № 135-ФЗ «О защите конкуренции» предупреждает ЗАО «ТЗК Шереметьево» о необходимости прекращения указанных действий путем заключения</text:span><text:span text:style-name="T2"> указанных договоров с ООО «Сантел» в соответствии с требованиями законодательства Российской Федерации </text:span><text:span text:style-name="T1">в срок до 20.08.2015.</text:span></text:p>
      <text:p text:style-name="P7"><text:tab/><text:span text:style-name="T5">О выполнении предупреждения сообщить в ФАС России в течение трех дней со дня окончания срока, установленного для его выполн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65C6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A165C6E9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1:41:08.99</meta:creation-date>
    <dc:date>2015-07-22T16:59:05.65</dc:date>
    <meta:editing-duration>PT3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80" meta:character-count="1426"/>
    <meta:user-defined meta:name="Поле 1"/>
    <meta:user-defined meta:name="Поле 2"/>
    <meta:user-defined meta:name="Поле 3"/>
    <meta:user-defined meta:name="Поле 4"/>
  </office:meta>
</office:document-meta>
</file>