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11E7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66cm" table:align="margins"/>
    </style:style>
    <style:style style:name="Таблица1.A" style:family="table-column">
      <style:table-column-properties style:column-width="8.232cm" style:rel-column-width="32767*"/>
    </style:style>
    <style:style style:name="Таблица1.B" style:family="table-column">
      <style:table-column-properties style:column-width="8.234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size="10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letter-spacing="0.071cm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background-color="#ffff00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background-color="#ffff00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28pt" fo:language="ru" fo:country="RU" fo:background-color="#ffffff" style:font-size-asian="28pt" style:font-size-complex="2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56pt" fo:language="ru" fo:country="RU" style:font-size-asian="60pt" style:font-size-complex="60pt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fo:letter-spacing="0.071cm" fo:language="ru" fo:country="RU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fo:background-color="#ffff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2" style:font-size-complex="12pt" style:font-style-complex="normal"/>
    </style:style>
    <style:style style:name="T8" style:family="text">
      <style:text-properties style:font-name="Times New Roman" fo:font-size="12pt" fo:language="en" fo:country="US" fo:font-style="normal" style:text-underline-style="none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style:font-name="Times New Roman" fo:font-size="12pt" fo:language="en" fo:country="US" fo:font-style="normal" style:font-size-asian="12pt" style:font-style-asian="normal" style:font-name-complex="Times New Roman2" style:font-size-complex="12pt" style:font-style-complex="normal"/>
    </style:style>
    <style:style style:name="T10" style:family="text">
      <style:text-properties style:font-name="Times New Roman" fo:font-size="12pt" fo:language="en" fo:country="US" fo:font-style="normal" fo:font-weight="normal" fo:background-color="#ffff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12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14" style:family="text">
      <style:text-properties fo:font-variant="normal" fo:text-transform="none" fo:color="#000000" style:font-name="Times New Roman" fo:font-size="12pt" fo:language="en" fo:country="US" fo:font-style="normal" fo:background-color="transparent" style:font-size-asian="12pt" style:font-style-asian="normal" style:font-name-complex="Times New Roman2" style:font-size-complex="12pt" style:font-style-complex="normal"/>
    </style:style>
    <style:style style:name="T15" style:family="text">
      <style:text-properties fo:font-variant="normal" fo:text-transform="none" fo:color="#000000"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anguage="en" fo:country="US" fo:font-style="normal" fo:font-weight="normal" fo:background-color="transparent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variant="normal" fo:text-transform="none"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2pt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variant="normal" fo:text-transform="none" fo:color="#000000" style:font-name="Times New Roman1" fo:font-size="12pt" fo:language="en" fo:country="US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variant="normal" fo:text-transform="none" fo:color="#000000" style:font-name="Times New Roman1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a17636-25c6-4576-afe4-a1cdefb9d8a9" text:name="BossProviderVariable"/>
      </text:user-field-decls>
      <text:p text:style-name="P21">ОПРЕДЕЛЕНИЕ</text:p>
      <text:p text:style-name="P5">о назначении времени и места рассмотрения дела</text:p>
      <text:p text:style-name="P5">об административном правонарушении <text:span text:style-name="T1">№ 4-14.55-666/00-29-15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16 июля 2015 года</text:p>
          </table:table-cell>
          <table:table-cell table:style-name="Таблица1.A1" office:value-type="string">
            <text:p text:style-name="P6">г. Москва</text:p>
          </table:table-cell>
        </table:table-row>
      </table:table>
      <text:p text:style-name="P5"/>
      <text:p text:style-name="P7"><text:span text:style-name="T3"><text:tab/>Я, начальник Управления контроля авиационной, ракетно-космической и атомной промышленности Федеральной антимонопольной службы Брыкин Д.М., рассмотрев материалы дела об административном правонарушении № 4-14.55-666/00-29-15, возбуждённого 13.07.2015 заместителем Раменского городского прокурора советником юстиции Кондратенковой Е.А. в отношении Требухова А.В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занимающего должность генерального директора <text:s text:c="14"/>ЗАО «Инерциальные технологии «Технокомплекса»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span><text:span text:style-name="T5"> руководствуясь пунктом 1 части 1 статьи 29.4 КоАП,</text:span></text:p>
      <text:p text:style-name="P8"/>
      <text:p text:style-name="P4">ОПРЕДЕЛИЛ:</text:p>
      <text:p text:style-name="P8"/>
      <text:p text:style-name="P20"><text:tab/>Назначить дело об административном правонарушении  № 4-14.55-666/00-29-15, возбужденное в отношении <text:span text:style-name="T4">Требухова А.В.</text:span>, к рассмотрению на <text:span text:style-name="T6">12 августа 2015 года в 15 часов 00 минут</text:span> по адресу: 101990, г. Москва, Уланский пер., д. 16, корп. 1, каб. 624.</text:p>
      <text:p text:style-name="P9"><text:tab/>Явка лица, в отношении которого возбуждено дело об административном правонарушении, или представителя (защитника) с надлежащим образом оформленными полномочиями на участие в производстве по делу об административном правонарушении № 4-14.55-666/00-29-15, со всеми правами, предусмотренными статьей 25.5 КоАП, обязательна.</text:p>
      <text:p text:style-name="P9"/>
      <text:p text:style-name="P10"><text:span text:style-name="T2"><text:tab/></text:span><text:span text:style-name="T8">Примечание:</text:span><text:span text:style-name="T10"> </text:span><text:span text:style-name="T12">Д</text:span><text:span text:style-name="T15">ля обеспечения своевременного оформления пропусков для прохода в здани</text:span><text:span text:style-name="T18">е</text:span><text:span text:style-name="T15"> ФАС России, необходимо за три дня до </text:span><text:span text:style-name="T18">назначенной даты</text:span><text:span text:style-name="T15"> сообщить по телефону<text:line-break/></text:span><text:span text:style-name="T18">8 </text:span><text:span text:style-name="T15">(495) 607-11-58 или по электронной почте </text:span><text:span text:style-name="T16">mamonakhov@fas.gov.ru</text:span><text:span text:style-name="T20"> </text:span><text:span text:style-name="T22">Ф.И.О. лиц, которые примут участие в производстве по де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C11E7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C11E73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8:14:16.21</meta:creation-date>
    <dc:date>2015-07-22T17:02:28.16</dc:date>
    <meta:editing-duration>PT6M5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3" meta:word-count="208" meta:character-count="2035"/>
    <meta:user-defined meta:name="Поле 1"/>
    <meta:user-defined meta:name="Поле 2"/>
    <meta:user-defined meta:name="Поле 3"/>
    <meta:user-defined meta:name="Поле 4"/>
  </office:meta>
</office:document-meta>
</file>