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CCBE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Standard" style:master-page-name="First_20_Page">
      <style:paragraph-properties fo:margin-left="0cm" fo:margin-right="0cm" fo:margin-top="0.176cm" fo:margin-bottom="0cm" fo:line-height="10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50a3e-52c6-434b-a181-a53b931853f8" text:name="BossProviderVariable"/>
      </text:user-field-decls>
      <text:p text:style-name="P12"/>
      <text:p text:style-name="P3">Т Е Л Е Г Р А М М А </text:p>
      <text:p text:style-name="P3">Уведомление</text:p>
      <text:p text:style-name="P10">Настоящим уведомляем Вас, что составление протокола об <text:s text:c="22"/>административном правонарушении по делу № 4-14.32-396/00-22-15 в отношении Миронова С.В. о нарушении антимонопольного законодательства по делу № 1-11-26/00-22-14, ответственность за которое предусмотрена <text:s text:c="7"/>частью 1 статьи 14.32 КоАП состоится 24 июля 2015 года в 10 <text:s/>часов 30 минут по адресу: г. Москва, Пыжевский переулок, д. 6, каб. 215.</text:p>
      <text:p text:style-name="P11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CCBE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9CCBE1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4:54:30.09</meta:creation-date>
    <dc:date>2015-07-22T18:03:26.77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77" meta:character-count="604"/>
    <meta:user-defined meta:name="Поле 1"/>
    <meta:user-defined meta:name="Поле 2"/>
    <meta:user-defined meta:name="Поле 3"/>
    <meta:user-defined meta:name="Поле 4"/>
  </office:meta>
</office:document-meta>
</file>