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89CD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9" style:family="paragraph" style:parent-style-name="Text_20_body">
      <style:paragraph-properties fo:margin-left="9.982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982cm" fo:margin-right="0cm" fo:margin-top="0cm" fo:margin-bottom="0cm" style:line-height-at-least="0.64cm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98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4b362-47bd-42b4-b891-a605aba05fc0" text:name="BossProviderVariable"/>
      </text:user-field-decls>
      <text:p text:style-name="P23"><text:span text:style-name="T8">ОПРЕДЕЛЕНИЕ </text:span></text:p>
      <text:p text:style-name="P4">об оставлении жалобы <text:span text:style-name="T1">без рассмотрения</text:span></text:p>
      <text:p text:style-name="P12"> </text:p>
      <text:p text:style-name="P3">«20» июля 2015 г.                                       <text:s text:c="4"/>                                                г. Москва</text:p>
      <text:p text:style-name="P12">            </text:p>
      <text:p text:style-name="P15">Я, <text:span text:style-name="T1">заместитель р</text:span>уководителя Федеральной антимонопольной службы <text:span text:style-name="T1">Кашеваров А.Б.</text:span><text:span text:style-name="T2">, рассмотрев материалы жалобы на постановление по делу об административном правонарушении № </text:span><text:span text:style-name="T3">30-АД(К)-05-15</text:span><text:span text:style-name="T2"> от 07</text:span><text:span text:style-name="T3">.05.2015</text:span><text:span text:style-name="T2"> о наложении штрафа по делу об административном правонарушении в отношении ООО «</text:span><text:span text:style-name="T3">Росгосстрах</text:span><text:span text:style-name="T2">» (место нахождения: <text:s/>140002, Московская область, г. Люберцы, ул. Парковая, д. 3; </text:span><text:span text:style-name="T3">дата регистрации в качестве юридического лица — 18.11.2002; ИНН 5027089703, ОГРН 1025003213641, КПП 502701001</text:span><text:span text:style-name="T2">) (далее — Жалоба),</text:span></text:p>
      <text:p text:style-name="P13"><text:span text:style-name="Strong_20_Emphasis"><text:span text:style-name="T4"/></text:span></text:p>
      <text:p text:style-name="P5">УСТАНОВИЛ:</text:p>
      <text:p text:style-name="P14"> </text:p>
      <text:p text:style-name="P6"><text:span text:style-name="T6"><text:tab/>В соответствии с частью 1 статьи 30.3 Кодекса Российской Федерации об административных правонарушениях (далее – КоАП) ж</text:span><text:span text:style-name="T7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7"><text:tab/>Согласно присвоенному исходящему номеру Жалоба <text:span text:style-name="T1">зарегистрирована</text:span> 03.06.2015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30-АД(К)-05-15 от 07.05.2015 </text:span><text:span text:style-name="T1">была вручена лицу, в отношении которого оно вынесено 22.05.2015. </text:span></text:p>
      <text:p text:style-name="P7"><text:span text:style-name="T1"><text:tab/></text:span>Таким образом, Жалоба от 03.06.2015 № б/н подана с нарушением срока обжалования. Срок обжалования истек 01.06.2015. Ходатайств лица о продлении срока обжалования в ФАС России не поступало.</text:p>
      <text:p text:style-name="P13">Руководствуясь частью 1 статьи 30.3 и пунктом 1 статьи 30.4 КоАП,</text:p>
      <text:p text:style-name="P13">                 </text:p>
      <text:p text:style-name="P22">ОПРЕДЕЛИЛ:</text:p>
      <text:p text:style-name="P13"> </text:p>
      <text:p text:style-name="P13">Жалобу <text:span text:style-name="T2">ООО «Росгосстрах»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5">30-АД(К)-05-15</text:span><text:span text:style-name="T2"> от 07.05.2015 в отношении ООО «Росгосстрах»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89CD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889CDD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09:57:31.21</meta:creation-date>
    <dc:date>2015-07-22T17:06:54.51</dc:date>
    <meta:editing-duration>PT3M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207" meta:character-count="1719"/>
    <meta:user-defined meta:name="Поле 1"/>
    <meta:user-defined meta:name="Поле 2"/>
    <meta:user-defined meta:name="Поле 3"/>
    <meta:user-defined meta:name="Поле 4"/>
  </office:meta>
</office:document-meta>
</file>