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5171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2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1pt" fo:font-weight="bold" style:font-size-asian="11pt" style:font-size-complex="11pt"/>
    </style:style>
    <style:style style:name="P13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1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8" style:family="paragraph" style:parent-style-name="Text_20_body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name-asian="ArialMT" style:font-size-asian="10pt" style:language-asian="ru" style:country-asian="RU" style:font-weight-asian="normal" style:font-name-complex="ArialMT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9.128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language="en" fo:country="US" fo:font-style="normal" fo:font-weight="normal" fo:background-color="#ffffff" style:font-name-asian="TimesNewRomanPSMT1" style:font-size-asian="14pt" style:language-asian="en" style:country-asian="US" style:font-weight-asian="normal" style:font-name-complex="TimesNewRomanPSMT1" style:font-size-complex="14pt" style:font-weight-complex="normal"/>
    </style:style>
    <style:style style:name="P25" style:family="paragraph" style:parent-style-name="Text_20_body">
      <style:paragraph-properties fo:margin-left="9.12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9.12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" style:family="text">
      <style:text-properties fo:color="#000000" fo:font-size="13pt" fo:language="ru" fo:country="RU" fo:font-style="normal" fo:font-weight="bold" fo:background-color="transparent" style:font-name-asian="TimesNewRomanPSMT1" style:font-size-asian="13pt" style:language-asian="en" style:country-asian="US" style:font-weight-asian="normal" style:font-name-complex="TimesNewRomanPSMT1" style:font-size-complex="13pt" style:language-complex="fa" style:country-complex="IR" style:font-weight-complex="normal"/>
    </style:style>
    <style:style style:name="T5" style:family="text">
      <style:text-properties fo:color="#000000" fo:font-size="13pt" fo:language="de" fo:country="DE" fo:font-style="normal" fo:font-weight="normal" fo:background-color="#ffffff" style:font-name-asian="Times New Roman" style:font-size-asian="13pt" style:language-asian="en" style:country-asian="US" style:font-weight-asian="normal" style:font-name-complex="Times New Roman" style:font-size-complex="13pt" style:language-complex="fa" style:country-complex="IR" style:font-weight-complex="normal"/>
    </style:style>
    <style:style style:name="T6" style:family="text">
      <style:text-properties fo:color="#000000" style:font-name="Times New Roman" fo:font-size="13pt" fo:background-color="#ffffff" style:font-name-asian="Times New Roman" style:font-size-asian="13pt" style:language-asian="en" style:country-asian="US" style:font-name-complex="Times New Roman" style:font-size-complex="13pt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fo:language="ru" fo:country="RU" fo:font-style="normal" fo:font-weight="normal" fo:background-color="transparent" style:font-name-asian="TimesNewRomanPSMT1" style:language-asian="en" style:country-asian="US" style:font-weight-asian="normal" style:font-name-complex="TimesNewRomanPSMT1" style:language-complex="fa" style:country-complex="IR" style:font-weight-complex="normal"/>
    </style:style>
    <style:style style:name="T10" style:family="text">
      <style:text-properties fo:color="#000000" style:font-name="TimesNewRomanPSMT1" fo:font-size="13pt" fo:language="ru" fo:country="RU" fo:font-style="normal" fo:font-weight="normal" fo:background-color="#ffffff" style:font-name-asian="TimesNewRomanPSMT1" style:font-size-asian="13pt" style:language-asian="en" style:country-asian="US" style:font-weight-asian="normal" style:font-name-complex="TimesNewRomanPSMT1" style:font-size-complex="13pt" style:language-complex="fa" style:country-complex="IR" style:font-weight-complex="normal"/>
    </style:style>
    <style:style style:name="T11" style:family="text">
      <style:text-properties fo:color="#000000" style:font-name="TimesNewRomanPSMT" fo:font-size="13pt" fo:language="de" fo:country="DE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12" style:family="text">
      <style:text-properties fo:color="#000000" style:font-name="TimesNewRomanPSMT" fo:font-size="13pt" fo:language="ru" fo:country="RU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13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4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fo:color="#000000" fo:font-size="10pt" fo:letter-spacing="normal" fo:language="ru" fo:country="RU" fo:font-style="normal" fo:font-weight="normal" fo:background-color="#ffffff" style:font-name-asian="ArialMT" style:font-size-asian="10pt" style:language-asian="ru" style:country-asian="RU" style:font-weight-asian="normal" style:font-name-complex="ArialMT" style:font-size-complex="10pt" style:language-complex="fa" style:country-complex="IR" style:font-weight-complex="normal"/>
    </style:style>
    <style:style style:name="T17" style:family="text">
      <style:text-properties fo:font-weight="bold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fo:background-color="transparent"/>
    </style:style>
    <style:style style:name="T20" style:family="text">
      <style:text-properties fo:background-color="transparent" style:font-name-asian="TimesNewRomanPSMT1" style:language-asian="en" style:country-asian="US" style:font-weight-asian="normal" style:font-name-complex="TimesNewRomanPSMT1" style:language-complex="fa" style:country-complex="IR" style:font-weight-complex="normal"/>
    </style:style>
    <style:style style:name="T21" style:family="text">
      <style:text-properties fo:background-color="transparent" style:font-name-asian="TimesNewRomanPSMT1" style:language-asian="en" style:country-asian="US" style:font-weight-asian="normal" style:font-name-complex="TimesNewRomanPSMT1" style:font-weight-complex="normal"/>
    </style:style>
    <style:style style:name="T22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0pt" fo:background-color="#ffffff" style:font-name-asian="ArialMT" style:font-size-asian="10pt" style:language-asian="ru" style:country-asian="RU" style:font-weight-asian="normal" style:font-name-complex="ArialMT" style:font-size-complex="10pt" style:language-complex="fa" style:country-complex="IR" style:font-weight-complex="normal"/>
    </style:style>
    <style:style style:name="T26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27" style:family="text">
      <style:text-properties fo:color="#212121" fo:background-color="#ffffff" style:font-name-asian="Times New Roman" style:language-asian="en" style:country-asian="US" style:font-weight-asian="normal" style:font-name-complex="TimesNewRomanPSMT1" style:font-weight-complex="normal"/>
    </style:style>
    <style:style style:name="T28" style:family="text">
      <style:text-properties fo:background-color="#ffffff" style:font-name-asian="Times New Roman" style:language-asian="en" style:country-asian="US" style:font-weight-asian="normal" style:font-name-complex="Times New Roman" style:font-weight-complex="normal"/>
    </style:style>
    <style:style style:name="T29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76f1d7-3639-46b9-8603-6704edddec36" text:name="BossProviderVariable"/>
      </text:user-field-decls>
      <text:p text:style-name="P35"><text:span text:style-name="T17">ПОСТАНОВЛЕНИЕ</text:span></text:p>
      <text:p text:style-name="P20">о наложении штрафа по делу № <text:span text:style-name="T14">4-14.3-543/00-08-15 </text:span></text:p>
      <text:p text:style-name="P20">об административном правонарушении</text:p>
      <text:p text:style-name="P23"><text:span text:style-name="T17">«21</text:span><text:span text:style-name="T8">» июля <text:s/>2015 г.     <text:s text:c="3"/>          <text:s text:c="7"/>       <text:s text:c="10"/>            <text:s text:c="3"/>                    <text:s text:c="3"/>              г. Москва</text:span></text:p>
      <text:p text:style-name="P3"><text:span text:style-name="T1">Заместитель руководителя Федеральной антимонопольной службы Кашеваров А.Б</text:span><text:span text:style-name="T2">., рассмотрев протокол и материалы дела №</text:span><text:span text:style-name="T3"> </text:span><text:span text:style-name="T13">4-14.3-543/00-08-15 </text:span><text:span text:style-name="T2">об административном правонарушении, возбужденного в отношении ПАО </text:span><text:span text:style-name="Основной_20_шрифт_20_абзаца"><text:span text:style-name="T5">«Мегафон» (юридический адрес: Кадашевская наб., д. 30, г. Москва, 115035, ОГРН 1027809169585; ИНН/КПП 7812014560/770601001, дата регистрации 15.07.2002)</text:span></text:span><text:span text:style-name="Основной_20_шрифт_20_абзаца"><text:span text:style-name="T10">,</text:span></text:span></text:p>
      <text:p text:style-name="P4"><text:span text:style-name="Основной_20_шрифт_20_абзаца"><text:span text:style-name="T4">УСТАНОВИЛ:</text:span></text:span><text:span text:style-name="Основной_20_шрифт_20_абзаца"><text:span text:style-name="T9"> </text:span></text:span></text:p>
      <text:p text:style-name="P27">В ФАС России поступило обращение ООО «Т2 Мобайл» с претензией к рекламе тарифа «Переходи на ноль» ПАО «МегаФон», распространявшейся в феврале-марте 2015 года в эфире федеральных телеканалов.</text:p>
      <text:p text:style-name="P28"><text:span text:style-name="T19">Рекламный видеоролик (30 сек.) показывает как домашний питомец – серый кот, пытается привлечь к себе внимание членов семьи, но ему это не удается, так как все заняты разговорами по моб</text:span>ильным телефонам.</text:p>
      <text:p text:style-name="P28">Видеоряд рекламы сопровождается предложением пользоваться бесплатными звонками внутри сети:</text:p>
      <text:p text:style-name="P28">«- Все вокруг говорят по телефону? Привыкай! Переходи на ноль от МегаФона! Бесплатные звонки внутри сети.»</text:p>
      <text:p text:style-name="P28">Завершает рекламу постер, в котором крупным шрифтом приводится следующая информация:</text:p>
      <text:p text:style-name="P28">«Звони на Мегафон бесплатно. 0 руб./мин.»</text:p>
      <text:p text:style-name="P28">В рекламном видеоролике присутствуют также два дисклеймера, каждый продолжительностью около 4 секунд, в которых с использованием мелкого шрифта белого цвета приводится иная информация об условиях данного тарифа:</text:p>
      <text:p text:style-name="P28">1) «Условия тарифа зависят от региона РФ. В некоторых регионах стоимость вызова на номера «МегаФон» Домашнего региона – 0 руб. с 1-й по 20-ю минуту в сутки. Стоимость вызова по данному направлению с 21-й минуты в сутки зависит от региона подключения»;</text:p>
      <text:p text:style-name="P28">2) «В остальных регионах стоимость вызова на номера «МегаФон» Домашнего региона – 0 руб. со 2-й минуты разговора. Стоимость первой минуты вызова, а также минуты вызова со 121-й в сутки по данному направлению зависят от региона. Подробности на <text:span text:style-name="T23">www</text:span>.<text:span text:style-name="T23">megafon</text:span>.<text:span text:style-name="T23">ru</text:span>».</text:p>
      <text:p text:style-name="P28">Вместе с тем указанный в дисклеймерах текст не представляется возможным прочесть за 4 секунды, ввиду достаточно мелкого шрифта и краткого времени показа, что практически не позволяет потребителям воспринимать поясняющую рекламное предложение информацию. Кроме того, содержание указанных дисклеймеров трудно воспринять даже при остановке кадра.</text:p>
      <text:p text:style-name="P28">Таким образом, в рекламе внимание потребителя фокусируется на утверждении «Бесплатные звонки внутри сети. Звони на Мегафон бесплатно. 0 руб./мин.»</text:p>
      <text:p text:style-name="P28">В случае, когда условия, являющиеся существенной информацией для потребителей, отсутствие которой способно обмануть их ожидания, сформированные данной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<text:soft-page-break/>следует признавать, что данные сведения не были доведены до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го товара либо услуги.</text:p>
      <text:p text:style-name="P29"><text:span text:style-name="T24">Согласно условиям тарифа «Переходи на ноль», размещенным на сайте ОАО «МегаФон» </text:span><text:a xlink:type="simple" xlink:href="http://moscow.megafon.ru/tariffs/alltariffs/"><text:span text:style-name="T24">http://moscow.megafon.ru/tariffs/alltariffs/</text:span></text:a><text:span text:style-name="T24">, стоимость звонков внутри сети с 1-й по 20-ю минуты в сутки составляет 0 рублей в минуту, стоимость минуты, начиная с 21-й — 1,5/мин.»</text:span></text:p>
      <text:p text:style-name="P28">В рекламе в текстовом сообщении приводится крупным шрифтом наиболее привлекательное для потребителей условие – стоимость входящего 0 рублей в минуту. Об этом же условии в ролике имеется аудиосообщение. Об изменении стоимости звонков с 21-ой минуты в рекламе фактически умалчивается.</text:p>
      <text:p text:style-name="P28">Вместе с тем условие о том, что стоимость звонка с 21-ой минуты изменяется и составит 1,5 рубля в минуту, является для потребителей существенной информацией, отсутствие которой искажает смысл рекламы и вводит потребителя в заблуждение относительно действительных условий тарифа. Однако данная существенная информация в рекламе указана формально, поскольку доводится до потребителей ненадлежащим способом и не может быть воспринята потребителями.</text:p>
      <text:p text:style-name="P28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8">Таким образом, реклама тарифа «Переходи на ноль» с утверждением «Бесплатные звонки внутри сети. 0 руб./мин.» нарушает часть 7 статьи 5 Федерального закона «О рекламе».</text:p>
      <text:p text:style-name="P28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ёй 5 Федерального закона «О рекламе».</text:p>
      <text:p text:style-name="P7"><text:span text:style-name="Основной_20_шрифт_20_абзаца"><text:span text:style-name="T11">Рекламодателем рассматриваемой рекламы является </text:span></text:span><text:span text:style-name="Основной_20_шрифт_20_абзаца"><text:span text:style-name="T12">П</text:span></text:span><text:span text:style-name="Основной_20_шрифт_20_абзаца"><text:span text:style-name="T11">АО «Мегафон» (юридический адрес: Кадашевская наб., д. 30, г. Москва, 115035, ОГРН 1027809169585; ИНН/КПП 7812014560/770601001, дата регистрации 15.07.2002).</text:span></text:span></text:p>
      <text:p text:style-name="P11"><text:span text:style-name="Основной_20_шрифт_20_абзаца"><text:span text:style-name="T20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0"><text:span text:style-name="Основной_20_шрифт_20_абзаца"><text:span text:style-name="T6">ПАО «Мегафон»</text:span></text:span><text:span text:style-name="Основной_20_шрифт_20_абзаца"><text:span text:style-name="T26"> </text:span></text:span><text:span text:style-name="Основной_20_шрифт_20_абзаца"><text:span text:style-name="T18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1"><text:span text:style-name="Основной_20_шрифт_20_абзаца"><text:span text:style-name="T21">Таким образом, установлена вина</text:span></text:span><text:span text:style-name="Основной_20_шрифт_20_абзаца"><text:span text:style-name="T27"> П</text:span></text:span><text:span text:style-name="Основной_20_шрифт_20_абзаца"><text:span text:style-name="T28">АО «Мегафон»</text:span></text:span><text:span text:style-name="Основной_20_шрифт_20_абзаца"><text:span text:style-name="T21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28"> </text:span></text:span><text:span text:style-name="Основной_20_шрифт_20_абзаца"><text:span text:style-name="T22">рекламы тарифа «Переходи на ноль» ПАО «МегаФон», распространявшейся в феврале-марте 2015 года в эфире федеральных телеканалов.</text:span></text:span></text:p>
      <text:p text:style-name="P30"><text:span text:style-name="Основной_20_шрифт_20_абзаца"><text:span text:style-name="T7">Руководствуясь </text:span></text:span><text:span text:style-name="Основной_20_шрифт_20_абзаца"><text:span text:style-name="T15">частью 7 статьи 5, <text:s/>статьей 33 Федерального закона от </text:span></text:span><text:soft-page-break/><text:span text:style-name="Основной_20_шрифт_20_абзаца"><text:span text:style-name="T15">13.03.2006 №38-ФЗ «О рекламе»,</text:span></text:span><text:span text:style-name="Основной_20_шрифт_20_абзаца"><text:span text:style-name="T7"> статьями 14.3, 23.48, 28.9, пунктом 1 статьи 29.9 Кодекса Российской Федерации об административных правонарушениях,</text:span></text:span></text:p>
      <text:p text:style-name="P32">ПОСТАНОВИЛ:</text:p>
      <text:p text:style-name="P33"><text:span text:style-name="Основной_20_шрифт_20_абзаца"><text:span text:style-name="T18">1. Применить к П</text:span></text:span><text:span text:style-name="Основной_20_шрифт_20_абзаца"><text:span text:style-name="T6">АО «Мегафон»</text:span></text:span><text:span text:style-name="Основной_20_шрифт_20_абзаца"><text:span text:style-name="T18"> меры административной ответственности в виде штрафа за нарушение законодательства о рекламе в размере 100 000 рублей.</text:span></text:span></text:p>
      <text:list xml:id="list1292459093249925150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22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8">Получатель: УФК по г. Москве (Федеральная антимонопольная служба л/с 04731001610)</text:p>
      <text:p text:style-name="P10"><text:span text:style-name="T7">Банк получателя: </text:span><text:span text:style-name="T24">Отделение 1 Главного управления Центрального банка Российской Федерации по Центральному Федеральному округу г. Москва </text:span></text:p>
      <text:p text:style-name="P8">ИНН 7703516539</text:p>
      <text:p text:style-name="P8">КПП 770301001</text:p>
      <text:p text:style-name="P8">БИК 044583001</text:p>
      <text:p text:style-name="P8">р/с 40101810800000010041</text:p>
      <text:p text:style-name="P8">КБК 161 1 16 26000 01 6000 140 </text:p>
      <text:p text:style-name="P8">ОКТМО 45380000</text:p>
      <text:p text:style-name="P9"> </text:p>
      <text:p text:style-name="P6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29">(по электронной почте avdegtyaryova@fas.gov.ru). </text:span></text:p>
      <text:p text:style-name="P6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5171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E51710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1:26:31.50</meta:creation-date>
    <dc:date>2015-07-22T17:10:07.82</dc:date>
    <meta:editing-duration>PT6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7" meta:word-count="964" meta:character-count="7535"/>
    <meta:user-defined meta:name="Поле 1"/>
    <meta:user-defined meta:name="Поле 2"/>
    <meta:user-defined meta:name="Поле 3"/>
    <meta:user-defined meta:name="Поле 4"/>
  </office:meta>
</office:document-meta>
</file>