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DC9F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6" style:family="paragraph" style:parent-style-name="Text_20_body">
      <style:paragraph-properties fo:margin-left="9.753cm" fo:margin-right="0cm" fo:margin-top="0cm" fo:margin-bottom="0cm" fo:text-align="justify" style:justify-single-word="false" fo:text-indent="0.03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9" style:family="paragraph" style:parent-style-name="Table_20_Contents">
      <style:paragraph-properties fo:margin-left="0cm" fo:margin-right="0.554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4b7d3d-8fc4-4ea7-bedd-758cc5f17abf" text:name="BossProviderVariable"/>
      </text:user-field-decls>
      <text:p text:style-name="P10">  <text:s/><text:span text:style-name="T2">О продлении срока</text:span></text:p>
      <text:p text:style-name="P3">   <text:span text:style-name="T2">рассмотрения ходатайства</text:span></text:p>
      <text:p text:style-name="P11"/>
      <text:p text:style-name="P11"/>
      <table:table table:name="Таблица1" table:style-name="Таблица1">
        <table:table-column table:style-name="Таблица1.A"/>
        <table:table-row>
          <table:table-cell office:value-type="string">
            <text:p text:style-name="P5">  </text:p>
            <text:p text:style-name="P9">          <text:span text:style-name="T1">В рамках контроля за экономической концентрацией Федеральная антимонопольная служба рассматривает ходатайство компании «Насим Бахр Киш» (место нахождения: остров Киш, пл. Халидж Фарс, бульвар Иран, корп. 16, первый южный этаж; основной вид деятельности — перевозка грузов и пассажиров морским транспортом) о приобретении 53,0659% акций публичного акционерного общества «Астраханский порт» (место нахождения: 414006, г. Астрахань, ул. Пушкина, д. 66; основной вид деятельности — транспортная обработка грузов). </text:span></text:p>
            <text:p text:style-name="P9">         <text:s/><text:span text:style-name="T1">Принимая во внимание, что данная сделка подлежит обязательному согласованию Правительственной комиссией Российской Федерации по контролю за осуществлением иностранных инвестиций, в соответствии с пунктом 3.1 части 2 статьи 33 Федерального закона от 26.07.2006 № 135-ФЗ «О защите конкуренции», сообщаем, что срок рассмотрения данного ходатайства продлен до соответствующего решения указанной комиссии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DC9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DC9FB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9:32:21.45</meta:creation-date>
    <dc:date>2015-07-22T17:12:45.65</dc:date>
    <meta:editing-duration>PT4M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18" meta:character-count="981"/>
    <meta:user-defined meta:name="Поле 1"/>
    <meta:user-defined meta:name="Поле 2"/>
    <meta:user-defined meta:name="Поле 3"/>
    <meta:user-defined meta:name="Поле 4"/>
  </office:meta>
</office:document-meta>
</file>