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C845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819cm" fo:margin-right="0cm" fo:margin-top="0cm" fo:margin-bottom="0cm" fo:text-indent="0cm" style:auto-text-indent="false"/>
      <style:text-properties fo:color="#000000" fo:font-size="14pt" fo:background-color="#ffffff"/>
    </style:style>
    <style:style style:name="P14" style:family="paragraph" style:parent-style-name="Text_20_body">
      <style:paragraph-properties fo:margin-left="8.819cm" fo:margin-right="0cm" fo:margin-top="0cm" fo:margin-bottom="0cm" fo:text-indent="0cm" style:auto-text-indent="false"/>
      <style:text-properties fo:color="#000000" style:font-name="Times New Roman" fo:font-size="14pt" style:letter-kerning="true" fo:background-color="#ffffff" style:font-name-asian="Times New Roman3" style:font-size-asian="14pt" style:language-asian="ru" style:country-asian="RU" style:font-name-complex="Times New Roman3" style:font-size-complex="14pt" style:language-complex="ar" style:country-complex="SA"/>
    </style:style>
    <style:style style:name="P15" style:family="paragraph" style:parent-style-name="Text_20_body">
      <style:paragraph-properties fo:margin-left="8.89cm" fo:margin-right="0cm" fo:margin-top="0cm" fo:margin-bottom="0cm" fo:text-indent="0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Normal_20__28_Web_29_">
      <style:paragraph-properties fo:margin-left="0cm" fo:margin-right="0cm" fo:margin-top="0cm" fo:margin-bottom="0cm" fo:line-height="105%" fo:text-align="justify" style:justify-single-word="false" fo:orphans="2" fo:widows="2" fo:text-indent="1.244cm" style:auto-text-indent="false" style:text-autospace="none"/>
    </style:style>
    <style:style style:name="P21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3" style:family="paragraph" style:parent-style-name="Default">
      <style:paragraph-properties fo:margin-left="0cm" fo:margin-right="0cm" fo:margin-top="0.049cm" fo:margin-bottom="0.049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19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41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3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P48" style:family="paragraph" style:parent-style-name="Text_20_body" style:list-style-name="L2">
      <style:paragraph-properties fo:margin-left="0cm" fo:margin-right="0cm" fo:line-height="100%" fo:text-align="justify" style:justify-single-word="false" fo:text-indent="1.272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" fo:language="en" fo:country="US" fo:background-color="#ffffff" style:font-name-complex="Times New Roman3"/>
    </style:style>
    <style:style style:name="T8" style:family="text">
      <style:text-properties fo:color="#000000" style:font-name="Times New Roman" fo:language="ru" fo:country="RU" fo:background-color="#ffffff" style:font-name-complex="Times New Roman3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3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3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3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5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5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57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58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59" style:family="text">
      <style:text-properties fo:color="#000000" fo:font-size="14pt" style:font-size-asian="14pt" style:font-size-complex="14pt"/>
    </style:style>
    <style:style style:name="T60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61" style:family="text">
      <style:text-properties fo:color="#000000" style:font-name-asian="Times New Roman2" style:font-name-complex="Times New Roman2"/>
    </style:style>
    <style:style style:name="T62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63" style:family="text">
      <style:text-properties fo:color="#000000" fo:language="en" fo:country="US" style:text-underline-style="solid" style:text-underline-width="auto" style:text-underline-color="font-color"/>
    </style:style>
    <style:style style:name="T64" style:family="text">
      <style:text-properties fo:color="#000000" style:text-underline-style="solid" style:text-underline-width="auto" style:text-underline-color="font-color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style:font-name="Times New Roman1" fo:font-size="14pt" style:font-size-asian="14pt" style:font-size-complex="14pt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style:font-name="Times New Roman1" fo:font-size="10pt" fo:language="ru" fo:country="RU" style:font-size-asian="14pt" style:font-size-complex="14pt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letter-kerning="true" style:text-blinking="false" style:font-name-asian="Arial1" style:language-asian="ru" style:country-asian="RU" style:font-name-complex="Arial1" style:language-complex="ar" style:country-complex="SA"/>
    </style:style>
    <style:style style:name="T74" style:family="text">
      <style:text-properties style:text-blinking="false" fo:background-color="#ffffff" style:language-asian="ru" style:country-asian="RU"/>
    </style:style>
    <style:style style:name="T75" style:family="text">
      <style:text-properties fo:language="en" fo:country="US"/>
    </style:style>
    <style:style style:name="T7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165c52-8fb5-4550-92eb-946423824468" text:name="BossProviderVariable"/>
      </text:user-field-decls>
      <text:p text:style-name="P46"><text:span text:style-name="T4"><text:s text:c="9"/>ПОСТАНОВЛЕНИЕ </text:span></text:p>
      <text:p text:style-name="P7">о наложении штрафа по делу </text:p>
      <text:p text:style-name="P12"><text:span text:style-name="T2">об административном правонарушении </text:span><text:span text:style-name="T7">№ 223ФЗ-45/15/АК</text:span><text:span text:style-name="T8">381</text:span><text:span text:style-name="T7">-15</text:span></text:p>
      <text:p text:style-name="P9"/>
      <text:p text:style-name="P4">«10» июля 2015 <text:s text:c="5"/><text:tab/><text:tab/><text:tab/><text:tab/><text:tab/><text:tab/><text:tab/><text:tab/> <text:s text:c="12"/>Москва</text:p>
      <text:p text:style-name="P4"/>
      <text:p text:style-name="P9"><text:span text:style-name="T65"><text:tab/></text:span><text:span text:style-name="T66">Я, </text:span><text:span text:style-name="T3">заместитель начальника Управления контроля размещения государственного заказа </text:span><text:span text:style-name="T66">Федеральной антимонопольной службы</text:span><text:span text:style-name="T3"> Лобов А.Ю., </text:span><text:span text:style-name="T66">рассмотрев протокол и материалы дела об административном правонарушении, </text:span><text:span text:style-name="T13">возбужденного протоколом от 08.07.2015 по делу </text:span><text:span text:style-name="T9">№ 223ФЗ-45/15/АК</text:span><text:span text:style-name="T10">381</text:span><text:span text:style-name="T9">-15</text:span><text:span text:style-name="T13"> в отношении </text:span><text:span text:style-name="Основной_20_шрифт_20_абзаца"><text:span text:style-name="T15">члена комиссии по закупкам Государственной компании «Российские автомобильные дороги» Кузовлева Е.Г. (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7">)</text:span></text:span><text:span text:style-name="T58"> </text:span><text:span text:style-name="T13">по признакам состава административного правонарушения, ответственность за совершение которого предусмотрена </text:span><text:span text:style-name="T11">частью 8 статьи 7.32.3</text:span><text:span text:style-name="T13"> Кодекса Российской Федерации об административных правонарушениях (далее — КоАП),</text:span></text:p>
      <text:p text:style-name="P5"/>
      <text:p text:style-name="P5">УСТАНОВИЛ:</text:p>
      <text:p text:style-name="P10"/>
      <text:p text:style-name="P11"><text:span text:style-name="T59"><text:tab/></text:span><text:span text:style-name="T12">ГК «Российские автомобильные дороги» (далее — Заказчик)</text:span><text:span text:style-name="Основной_20_шрифт_20_абзаца"><text:span text:style-name="T53"> проведен открытый конкурс на выполнение подрядных работ и разработку рабочей документации по капитальному ремонту автомобильной дороги М-4 «Дон» от Москвы через Воронеж, Ростов-на-Дону, Краснодар до Новороссийска на участке км 740+000 – км 777+050 (обратное направление) в Воронежской области» (извещение № 31401801262)</text:span></text:span><text:span text:style-name="Основной_20_шрифт_20_абзаца"><text:span text:style-name="T54"> (далее – Конкурс).</text:span></text:span></text:p>
      <text:p text:style-name="P16"><text:span text:style-name="Основной_20_шрифт_20_абзаца"><text:span text:style-name="T57">Закупочная деятельность Заказчика регламентируется Порядком закупочной деятельности Государственной компании «Российские автомобильные дороги», утвержденным решением наблюдательного совета Государственной компании «Российские автомобильные дороги» (протокол №38 от 13 августа 2012 г.) (далее – Положение о закупке)</text:span></text:span></text:p>
      <text:p text:style-name="P18"><text:span text:style-name="Основной_20_шрифт_20_абзаца"><text:span text:style-name="T53"><text:tab/></text:span></text:span><text:span text:style-name="Основной_20_шрифт_20_абзаца"><text:span text:style-name="T54">Согласно пунктам 12, 13 части 10 статьи 4 Федерального закона от </text:span></text:span><text:span text:style-name="Основной_20_шрифт_20_абзаца"><text:span text:style-name="T54">18.07.2011 № 223-ФЗ «О закупках товаров, работ, услуг отдельными видами юридических лиц» (далее – Закон о закупках) документации о закупке должны быть указаны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7">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, которые не указаны в документации о закупке. <text:soft-page-break/>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7">Согласно статье 7.9 Положения о закупке критерии Конкурса подразделяются на количественные критерии, предусматривающие формализованный алгоритм расчета и сопоставления предложенных Конкурсных Заявок Участниками Конкурса, условий по таким критериям, и качественные критерии, связанные с оценкой полноты, обоснованности и эффективности, технических, инновационных, стоимостных, финансовых, организационно-правовых и иных предложений Конкурсной Заявки Участника Конкурса, не поддающихся прямой количественной оценке. Каждый из Критериев Конкурса может включать подкритерии. </text:p>
      <text:p text:style-name="P19"><text:span text:style-name="Основной_20_шрифт_20_абзаца"><text:span text:style-name="T20">Согласно пункту 5 раздела VI Конкурсной документации победителем Конкурса признается участник Конкурса, который предложил лучшие условия исполнения договора и Конкурсной заявке которого присвоен первый номер.</text:span></text:span></text:p>
      <text:p text:style-name="P19"><text:span text:style-name="Основной_20_шрифт_20_абзаца"><text:span text:style-name="T20">Как следует из Конкурсной документации, оценка и сопоставление заявок на участие в Конкурсе осуществляется, в том числе, по подкритерию «Применение новых (инновационных) технологий при выполнении работ, являющихся предметом Договора» критерия «Качество выполняемых работ». </text:span></text:span></text:p>
      <text:p text:style-name="P19"><text:span text:style-name="Основной_20_шрифт_20_абзаца"><text:span text:style-name="T20">Вместе с тем, как следует из материалов дела об административном правонарушении, не представляется возможным однозначно определить, какие технологии относятся к новым (инновационным). Установленный Заказчиком порядок оценки заявок не позволяет объективно выявить лучшие условия исполнения договора, содержащиеся в заявках на участие в Конкурсе, поскольку не установлено, содержание по подкритерию «Применение новых (инновационных) технологий при выполнении работ, являющихся предметом Договора» критерия «Качество выполняемых работ», кроме того отсутствует порядок присвоения баллов от 0 до 30.</text:span></text:span></text:p>
      <text:p text:style-name="P17"><text:span text:style-name="Основной_20_шрифт_20_абзаца"><text:span text:style-name="T38">Таким образом, в нарушение пунктов 12, 13 части 10 статьи 4 Закона о закупках, Заказчиком в Документации не установлены критерии оценки и сопоставления заявок на участие в закупке, порядок оценки и сопоставления заявок на участие в Конкурсе.</text:span></text:span></text:p>
      <text:p text:style-name="P23"><text:span text:style-name="T70">Согласно протоколу</text:span><text:span text:style-name="T60"> от 19.02.2015 № 31401801262-03</text:span><text:span text:style-name="T61"> </text:span><text:span text:style-name="T60">закупочной комиссией</text:span><text:span text:style-name="T61"> проведена процедура </text:span>оценки и сопоставления заявок на участие в Конкурсе </text:p>
      <text:p text:style-name="P21"><text:span text:style-name="Основной_20_шрифт_20_абзаца"><text:span text:style-name="T38">Учитывая изложенное, а также нарушение Заказчиком пунктов 12, 13 части 10 статьи 4 Закона о закупках, проведение оценки и сопоставление заявок противоречит нормам части 6 статьи 3 Закона о закупках. </text:span></text:span></text:p>
      <text:p text:style-name="P22"><text:span text:style-name="Основной_20_шрифт_20_абзаца"><text:span text:style-name="T29">Согл</text:span></text:span><text:span text:style-name="T30">асно части 8 статьи 7.32.3 КоАП</text:span><text:span text:style-name="T31">, за </text:span><text:span text:style-name="T32">п</text:span><text:span text:style-name="T31">редъявление требований к участникам закупок товаров, работ, услуг отдельными видами юридических </text:span><text:soft-page-break/><text:span text:style-name="T31">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span></text:p>
      <text:p text:style-name="P24"><text:span text:style-name="T31"><text:tab/></text:span><text:span text:style-name="Основной_20_шрифт_20_абзаца"><text:span text:style-name="T21">Согласно материалам настоящего дела об административном правонарушении, должностным лицом Заказчика, ответственным за оценку и сопоставление заявок на участие в Конкурсе является, в том числе, член комиссии по закупкам Государственной компании «Российские автомобильные дороги» Кузовлев Е.Г.</text:span></text:span></text:p>
      <text:p text:style-name="P24"><text:span text:style-name="Основной_20_шрифт_20_абзаца"><text:span text:style-name="T18"><text:tab/>Таким образом, в действиях </text:span></text:span><text:span text:style-name="Основной_20_шрифт_20_абзаца"><text:span text:style-name="T16">члена комиссии по закупкам Государственной компании «Российские автомобильные дороги» Кузовлева Е.Г., </text:span></text:span><text:span text:style-name="Основной_20_шрифт_20_абзаца"><text:span text:style-name="T18"><text:s/>выразившихся в </text:span></text:span><text:span text:style-name="Основной_20_шрифт_20_абзаца"><text:span text:style-name="T16">оценке и сопоставление заявок на участие в закупке по критериям и в порядке, которые не указаны в документации о закупке товаров, работ, услуг</text:span></text:span><text:span text:style-name="Основной_20_шрифт_20_абзаца"><text:span text:style-name="T18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11"><text:span text:style-name="T65"><text:tab/>Административное правонарушение совершено по месту нахождения Заказчика: </text:span><text:span text:style-name="T46">Москва, </text:span><text:span text:style-name="T24">Славянская ул., дом 2/5/4, стр. 3.</text:span></text:p>
      <text:p text:style-name="P39"><text:span text:style-name="Основной_20_шрифт_20_абзаца"><text:span text:style-name="T55">Временем совершения административного правонарушения является дата составления и подписания протокола об оценке и сопоставления заявок на участие в Конкурсе</text:span></text:span><text:span text:style-name="Основной_20_шрифт_20_абзаца"><text:span text:style-name="T56">: 19</text:span></text:span><text:span text:style-name="Основной_20_шрифт_20_абзаца"><text:span text:style-name="T55">.02.2015.</text:span></text:span></text:p>
      <text:p text:style-name="P40"><text:span text:style-name="T65">Протокол по делу об административном правонарушении <text:s text:c="25"/></text:span><text:span text:style-name="T9">№ 223ФЗ-45/15/АК</text:span><text:span text:style-name="T10">381</text:span><text:span text:style-name="T9">-15</text:span><text:span text:style-name="T14"> </text:span><text:span text:style-name="T65">составлен 08.07.2015 начальником правового отдела <text:s text:c="2"/></text:span><text:span text:style-name="T3">Управления контроля размещения государственного заказа Федеральной антимонопольной службы Семеновым Р.В.</text:span><text:span text:style-name="T25"> с участием Кузовлева Е.Г.</text:span></text:p>
      <text:p text:style-name="P40"><text:span text:style-name="T25">Рассмотрение дела об административном правонарушении <text:s text:c="29"/></text:span><text:span text:style-name="T33">№ 223ФЗ-45/15/АК</text:span><text:span text:style-name="T26">381</text:span><text:span text:style-name="T33">-15</text:span><text:span text:style-name="T25"> состоялось 10.07.2015 с участием представителей Кузовлева Е.Г. по доверенности от 07.07.2015 б/н Яковлевой А.О., Слепцовой Н.Е. Кузовлев Е.Г.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p>
      <text:p text:style-name="P41"><text:span text:style-name="Основной_20_шрифт_20_абзаца"><text:span text:style-name="T71">Представители Кузовлва Е.Г. сообщили, что критерии и порядок оценки заявок на участие в Конкурсе имеется в полном объеме, и таким образом в </text:span></text:span><text:span text:style-name="Основной_20_шрифт_20_абзаца"><text:span text:style-name="T71">действиях Кузовлева Е.Г. отсутствует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41"><text:span text:style-name="Основной_20_шрифт_20_абзаца"><text:span text:style-name="T71">Вместе с тем, должностное лицо, уполномоченное на рассмотрение настоящего дела об административном правонарушении, выслушав доводы представителей Кузовлева Е.Г. признает их несостоятельными по следующим основаниям.</text:span></text:span></text:p>
      <text:p text:style-name="P19"><text:span text:style-name="Основной_20_шрифт_20_абзаца"><text:span text:style-name="T20">Согласно пункту 5 раздела VI Конкурсной документации победителем Конкурса признается участник Конкурса, который предложил лучшие условия </text:span></text:span><text:soft-page-break/><text:span text:style-name="Основной_20_шрифт_20_абзаца"><text:span text:style-name="T20">исполнения договора и Конкурсной заявке которого присвоен первый номер.</text:span></text:span></text:p>
      <text:p text:style-name="P20"><text:span text:style-name="Основной_20_шрифт_20_абзаца"><text:span text:style-name="T18">Как следует из Конкурсной документации, оценка и сопоставление заявок на участие в Конкурсе осуществляется, в том числе, по подкритерию «Применение новых (инновационных) технологий при выполнении работ, являющихся предметом Договора» критерия «Качество выполняемых работ».</text:span></text:span></text:p>
      <text:p text:style-name="P20"><text:span text:style-name="Основной_20_шрифт_20_абзаца"><text:span text:style-name="T18">Как следует из материалов настоящего дела об административном правонарушении, Заказчиком в Конкурсной документации не раскрыто понятие «новых (инновационных) технологий».</text:span></text:span></text:p>
      <text:p text:style-name="P20"><text:span text:style-name="Основной_20_шрифт_20_абзаца"><text:span text:style-name="T18">Кроме того, по данному подкритерию установлено следующее: «Максимальное число баллов по подкритерию равно 30. Участник Конкурса получает 0 баллов при неприменении новых (инновационных технологий. Участник конкурса получает до 30 баллов за применение новых (инновационных) технологий. Оценка данного подкритерия производится экспертами заказчика».</text:span></text:span></text:p>
      <text:p text:style-name="P20"><text:span text:style-name="Основной_20_шрифт_20_абзаца"><text:span text:style-name="T18">Как следует из протокола</text:span></text:span><text:span text:style-name="Основной_20_шрифт_20_абзаца"><text:span text:style-name="T19"> от 19.02.2015 № 31401801262-03 оценки и сопоставления заявок на участие в Конкурсе, участнику закупки ООО «МСК Инвестстрой» присвоено 20 баллов по данному подкритерию.</text:span></text:span></text:p>
      <text:p text:style-name="P20"><text:span text:style-name="Основной_20_шрифт_20_абзаца"><text:span text:style-name="T19">Вместе с тем, в Конкурсной документации отсутствует порядок присвоения баллов от 0 до 30 по данному подкритерию.</text:span></text:span></text:p>
      <text:p text:style-name="P42"><text:span text:style-name="T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члена комиссии по закупкам </text:span><text:span text:style-name="Основной_20_шрифт_20_абзаца"><text:span text:style-name="T15">Государственной компании «Российские автомобильные дороги»</text:span></text:span><text:span text:style-name="T47"> Кузовлева Е.Г. нарушения </text:span><text:span text:style-name="T25">части 6 статьи 3 </text:span><text:span text:style-name="Основной_20_шрифт_20_абзаца"><text:span text:style-name="T20">Закона о закупках, </text:span></text:span><text:span text:style-name="Основной_20_шрифт_20_абзаца"><text:span text:style-name="T18">выразившихся в </text:span></text:span><text:span text:style-name="Основной_20_шрифт_20_абзаца"><text:span text:style-name="T16">оценке и сопоставление заявок на участие в закупке по критериям и в порядке, которые не указаны в документации о закупке товаров, работ, услуг.</text:span></text:span></text:p>
      <text:p text:style-name="P42"><text:span text:style-name="Основной_20_шрифт_20_абзаца"><text:span text:style-name="T22">Тем самым, </text:span></text:span><text:span text:style-name="Основной_20_шрифт_20_абзаца"><text:span text:style-name="T15">Кузовлев Е.Г.</text:span></text:span><text:span text:style-name="Основной_20_шрифт_20_абзаца"><text:span text:style-name="T22"> совершил административное правонарушение, ответственность за совершение которого предусмотрена частью 8 статьи 7.32.3 КоАП.</text:span></text:span></text:p>
      <text:p text:style-name="P42"><text:span text:style-name="T27">Вина </text:span><text:span text:style-name="Основной_20_шрифт_20_абзаца"><text:span text:style-name="T15">Кузовлева Е.Г.</text:span></text:span><text:span text:style-name="Strong_20_Emphasis"><text:span text:style-name="T28"> </text:span></text:span><text:span text:style-name="T27">в совершении административного правонарушения, ответственность за совершение которого предусмотрена частью 8 статьи 7.32.3 </text:span><text:span text:style-name="T27">КоАП, доказана и подтверждается материалами настоящего дела об административном правонарушении. </text:span></text:p>
      <text:p text:style-name="P44"><text:span text:style-name="T34">Таким образом, в действиях </text:span><text:span text:style-name="Основной_20_шрифт_20_абзаца"><text:span text:style-name="T35">члена комиссии по закупкам Государственной компании «Российские автомобильные дороги»</text:span></text:span><text:span text:style-name="Основной_20_шрифт_20_абзаца"><text:span text:style-name="T49"> Кузовлева Е.Г.</text:span></text:span><text:span text:style-name="T37">, </text:span><text:span text:style-name="Основной_20_шрифт_20_абзаца"><text:span text:style-name="T36">выразившихся в </text:span></text:span><text:span text:style-name="Основной_20_шрифт_20_абзаца"><text:span text:style-name="T35">оценке и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Основной_20_шрифт_20_абзаца"><text:span text:style-name="T36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25"><text:soft-page-break/><text:span text:style-name="Основной_20_шрифт_20_абзаца"><text:span text:style-name="T39">Согласно части 8 статьи 7.32.3 КоАП, </text:span></text:span><text:span text:style-name="Основной_20_шрифт_20_абзаца"><text:span text:style-name="T41">п</text:span></text:span><text:span text:style-name="Основной_20_шрифт_20_абзаца"><text:span text:style-name="T39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Основной_20_шрифт_20_абзаца"><text:span text:style-name="T41"> влечет наложение административного штрафа на должностных лиц в размере</text:span></text:span><text:span text:style-name="Основной_20_шрифт_20_абзаца"><text:span text:style-name="T39"> </text:span></text:span><text:span text:style-name="Основной_20_шрифт_20_абзаца"><text:span text:style-name="T41">от двух тысяч</text:span></text:span><text:span text:style-name="T72"> до трех тысяч </text:span><text:span text:style-name="T43">рублей.</text:span></text:p>
      <text:p text:style-name="P25"><text:span text:style-name="Основной_20_шрифт_20_абзаца"><text:span text:style-name="T42">В соответствии с частью 2 статьи 4.1 КоАП,</text:span></text:span><text:span text:style-name="Основной_20_шрифт_20_абзаца"><text:span text:style-name="T51"> </text:span></text:span><text:span text:style-name="Основной_20_шрифт_20_абзаца"><text:span text:style-name="T42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3"><text:span text:style-name="Основной_20_шрифт_20_абзаца"><text:span text:style-name="T44">Представители Кузовлева Е.Г. сообщили, что </text:span></text:span><text:span text:style-name="Основной_20_шрифт_20_абзаца"><text:span text:style-name="T45">Кузовлев Е.Г.</text:span></text:span><text:span text:style-name="Основной_20_шрифт_20_абзаца"><text:span text:style-name="T44"> вину в совершенном административном правонарушении не признает.</text:span></text:span></text:p>
      <text:p text:style-name="P26"><text:span text:style-name="Основной_20_шрифт_20_абзаца"><text:span text:style-name="T23">Кроме того, должностным лицом, уполномоченным на рассмотрение настоящего дела об административном правонарушении при назначении административного наказания </text:span></text:span><text:span text:style-name="Основной_20_шрифт_20_абзаца"><text:span text:style-name="T15">Кузовлеву Е.Г.</text:span></text:span><text:span text:style-name="Основной_20_шрифт_20_абзаца"><text:span text:style-name="T23"> принято во внимание то обстоятельство, что при рассмотрении жалобы на действия </text:span></text:span><text:span text:style-name="Основной_20_шрифт_20_абзаца"><text:span text:style-name="T15">Государственной компании «Российские автомобильные дороги»</text:span></text:span><text:span text:style-name="Основной_20_шрифт_20_абзаца"><text:span text:style-name="T23"> нарушения законодательства Российской Федерации о закупках не представлялось возможным устранить, обязательное для исполнения предписание </text:span></text:span><text:span text:style-name="Основной_20_шрифт_20_абзаца"><text:span text:style-name="T15">Государственной компании «Российские автомобильные дороги»</text:span></text:span><text:span text:style-name="Основной_20_шрифт_20_абзаца"><text:span text:style-name="T23"> Комиссией ФАС России в сфере закупок выдано не было.</text:span></text:span></text:p>
      <text:p text:style-name="P27"><text:span text:style-name="Основной_20_шрифт_20_абзаца"><text:span text:style-name="T73">При этом необходимо учитывать тот факт, что в ином случае, при возможности восстановления нарушенных прав и их фактическом восстановлении иным нарушителем требований Федерального закона от 18.07.2011 № 223-ФЗ «О закупках товаров, работ, услуг отдельными видами юридических лиц», привлечение к равной административной ответственности не является справедливым, а, следовательно, не отвечает целям, задачам административного законодательства Российской Федерации.</text:span></text:span></text:p>
      <text:p text:style-name="P45"><text:span text:style-name="Основной_20_шрифт_20_абзаца"><text:span text:style-name="T42">Обстоятельства, смягчающие административную ответственность </text:span></text:span><text:span text:style-name="Основной_20_шрифт_20_абзаца"><text:span text:style-name="T42">совершенного </text:span></text:span><text:span text:style-name="Основной_20_шрифт_20_абзаца"><text:span text:style-name="T45">Кузовлевым Е.Г.</text:span></text:span><text:span text:style-name="Основной_20_шрифт_20_абзаца"><text:span text:style-name="T42"> административного правонарушения, не выявлены.</text:span></text:span></text:p>
      <text:p text:style-name="P28"><text:span text:style-name="Основной_20_шрифт_20_абзаца"><text:span text:style-name="T74">Обстоятельства, смягчающие административную ответственность совершенного Кузовлевым Е.Г.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45"><text:span text:style-name="Основной_20_шрифт_20_абзаца"><text:span text:style-name="T40">П</text:span></text:span><text:span text:style-name="Основной_20_шрифт_20_абзаца"><text:span text:style-name="T42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50"> члену комиссии по закупкам </text:span></text:span><text:span text:style-name="Основной_20_шрифт_20_абзаца"><text:span text:style-name="T45">Государственной </text:span></text:span><text:soft-page-break/><text:span text:style-name="Основной_20_шрифт_20_абзаца"><text:span text:style-name="T45">компании «Российские автомобильные дороги» Кузовлеву Е.Г.</text:span></text:span><text:span text:style-name="Основной_20_шрифт_20_абзаца"><text:span text:style-name="T50"> </text:span></text:span><text:span text:style-name="Основной_20_шрифт_20_абзаца"><text:span text:style-name="T42">административного наказания </text:span></text:span><text:span text:style-name="Основной_20_шрифт_20_абзаца"><text:span text:style-name="T40">в виде штрафа в размере трех</text:span></text:span><text:span text:style-name="Основной_20_шрифт_20_абзаца"><text:span text:style-name="T42"> тысяч рублей.</text:span></text:span></text:p>
      <text:p text:style-name="P29">Руководствуясь статьей 29.9 КоАП,</text:p>
      <text:p text:style-name="P30"/>
      <text:p text:style-name="P30">ПОСТАНОВИЛ:</text:p>
      <text:p text:style-name="P32"/>
      <text:list xml:id="list7715638747315291419" text:style-name="L1">
        <text:list-item>
          <text:list>
            <text:list-item>
              <text:list>
                <text:list-item>
                  <text:p text:style-name="P47"><text:span text:style-name="T3">Признать в действиях</text:span><text:span text:style-name="T62"> </text:span><text:span text:style-name="Основной_20_шрифт_20_абзаца"><text:span text:style-name="T15">члена комиссии по закупкам Государственной компании «Российские автомобильные дороги» Кузовлева Е.Г.</text:span></text:span><text:span text:style-name="T48">, </text:span><text:span text:style-name="Основной_20_шрифт_20_абзаца"><text:span text:style-name="T17">выразившихся в </text:span></text:span><text:span text:style-name="Основной_20_шрифт_20_абзаца"><text:span text:style-name="T15">оценке и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T3"> нарушение</text:span><text:span text:style-name="T31"> </text:span><text:span text:style-name="T25">части 6 статьи 3</text:span><text:span text:style-name="Основной_20_шрифт_20_абзаца"><text:span text:style-name="T20"> Закона о закупках. </text:span></text:span></text:p>
                </text:list-item>
                <text:list-item>
                  <text:p text:style-name="P47"><text:span text:style-name="T3">Оценка и сопоставление </text:span><text:span text:style-name="Основной_20_шрифт_20_абзаца"><text:span text:style-name="T15">членом комиссии по закупкам Государственной компании «Российские автомобильные дороги» Кузовлевым Е.Г.</text:span></text:span><text:span text:style-name="T48"> </text:span><text:span text:style-name="Основной_20_шрифт_20_абзаца"><text:span text:style-name="T15">заявок на участие в закупке по критериям и в порядке, которые не указаны в документации о закупке товаров, работ, услуг,</text:span></text:span><text:span text:style-name="T3"> влечет административную ответственность, предусмотренную частью 8 статьи 7.32.3 КоАП.</text:span></text:p>
                </text:list-item>
              </text:list>
            </text:list-item>
          </text:list>
        </text:list-item>
      </text:list>
      <text:list xml:id="list3566797585692013648" text:style-name="L2">
        <text:list-item>
          <text:list>
            <text:list-item>
              <text:list>
                <text:list-item>
                  <text:p text:style-name="P48"><text:span text:style-name="T3">Наложить на </text:span><text:span text:style-name="Основной_20_шрифт_20_абзаца"><text:span text:style-name="T15">члена комиссии по закупкам Государственной компании «Российские автомобильные дороги» Кузовлева Е.Г. (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7">)</text:span></text:span><text:span text:style-name="T52"> </text:span><text:span text:style-name="T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1"/>
      <text:p text:style-name="P3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1">В соответствии с частью 5 статьи 3.5 КоАП сумма административного штрафа подлежит зачислению в бюджет в полном объеме.</text:p>
      <text:p text:style-name="P33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5">Получатель ИНН 7703516539 КПП 770301001</text:p>
      <text:p text:style-name="P35"><text:tab/><text:tab/> <text:s text:c="9"/>Межрегиональное операционное УФК</text:p>
      <text:p text:style-name="P35"><text:tab/><text:tab/><text:tab/>(для ФАС России)</text:p>
      <text:p text:style-name="P35"><text:soft-page-break/><text:tab/><text:tab/><text:tab/>КБК 16111602010016000140</text:p>
      <text:p text:style-name="P35"><text:tab/><text:tab/><text:tab/>ОКТМО 45380000</text:p>
      <text:p text:style-name="P35">Банк получателя ОПЕРУ-1</text:p>
      <text:p text:style-name="P35"><text:tab/><text:tab/><text:tab/>Банка России</text:p>
      <text:p text:style-name="P35"><text:tab/><text:tab/><text:tab/>г. Москвы</text:p>
      <text:p text:style-name="P35"><text:tab/><text:tab/><text:tab/>БИК 044501002</text:p>
      <text:p text:style-name="P35">Расчетный счет 40101810500000001901</text:p>
      <text:p text:style-name="P3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6"><text:tab/>Документы, подтверждающие уплату штрафа необходимо направить по электронной почте <text:span text:style-name="T63">rsemyonov@fas.gov.ru</text:span><text:span text:style-name="T64">.</text:span><text:span text:style-name="T75"> </text:span><text:span text:style-name="T7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9"><text:span text:style-name="T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83C845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83C8454B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5-63709(1) </text:p></draw:text-box></draw:frame><draw:frame draw:style-name="Mfr2" draw:name="SpdBarcode" text:anchor-type="paragraph" svg:x="0cm" svg:width="3.6cm" svg:height="0.78cm" draw:z-index="2"><draw:image xlink:href="Pictures/10000201000000780000001A83C8454B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6:43:34.90</meta:creation-date>
    <dc:date>2015-07-22T17:18:09.35</dc:date>
    <meta:editing-duration>PT1M55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7" meta:paragraph-count="70" meta:word-count="1907" meta:character-count="15883"/>
    <meta:user-defined meta:name="Поле 1"/>
    <meta:user-defined meta:name="Поле 2"/>
    <meta:user-defined meta:name="Поле 3"/>
    <meta:user-defined meta:name="Поле 4"/>
  </office:meta>
</office:document-meta>
</file>