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60C2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8.9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49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222222"/>
    </style:style>
    <style:style style:name="T6" style:family="text">
      <style:text-properties fo:background-color="#ffffff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5d595d-ad6e-45a0-8aa2-22cd0179c53c" text:name="BossProviderVariable"/>
      </text:user-field-decls>
      <text:p text:style-name="P15"><text:span text:style-name="T1">РЕШЕНИЕ № 223ФЗ-176/15</text:span></text:p>
      <text:p text:style-name="P11"><text:span text:style-name="T1">по результатам рассмотрения жалобы </text:span><text:span text:style-name="T1">ООО «БСК Профф»</text:span> <text:span text:style-name="T1"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 </text:p>
      <text:p text:style-name="P6"><text:span text:style-name="T2">16</text:span>.07.2015 <text:s text:c="105"/>Москва</text:p>
      <text:p text:style-name="P10"> </text:p>
      <text:p text:style-name="P10"><text:span text:style-name="T3">Комиссия Федеральной антимонопольной службы по контролю в сфере закупок (далее – Комиссия)</text:span> в составе: </text:p>
      <text:p text:style-name="P10">ведущего заседание Комиссии – заместителя  начальника Управления контроля размещения государственного заказа Лобова А.Ю.,</text:p>
      <text:p text:style-name="P10">членов Комиссии:</text:p>
      <text:p text:style-name="P10">начальника отдела контроля торгов отдельных видов юридических лиц Управления контроля размещения государственного заказа Шипуновой О.В.,</text:p>
      <text:p text:style-name="P10">ведущего консультанта отдела рассмотрения жалоб Управления контроля размещения государственного заказа Азоркиной Ю. М.,</text:p>
      <text:p text:style-name="P10">главного специалиста – эксперта о<text:span text:style-name="T5">тдела нормотворчества и взаимодействия с ТО</text:span> Управления контроля размещения государственного заказа Казаковой-Штана Т.В.</text:p>
      <text:p text:style-name="P10">при участии представителей:</text:p>
      <text:p text:style-name="P10">ОАО «Государственный научно-исследовательский институт приборостроения»: Ворониной Н.В. – доверенность №56/2015 от 14.07.2015, </text:p>
      <text:p text:style-name="P10">ООО ЭТП ГПБ: Гончарова Д.А. – доверенность №25 от 07.11.2014,</text:p>
      <text:p text:style-name="P10">ООО «БСК Профф» уведомлено надлежащим образом, представители ООО «БСК Профф» не явились, </text:p>
      <text:p text:style-name="P10">рассмотрев <text:span text:style-name="T3">жалобу </text:span>ООО «БСК проф» от б/д, № б/н на действия заказчика ОАО «Государственный научно-исследовательский институт  приборостроения», оператора электронной площадки ООО ЭТП ГПБ при проведении открытого аукциона в электронной форме на право заключения договора на выполнение работ по изготовлению и замене металлических и деревянных оконных блоков на окна их ПВХ-профиля для нужд ОАО «ГосНИИП» (извещение №  з1502385917) в соответствии со статьей 18.1 Федерального закона от 26.07.2006 № 135-ФЗ «О защите конкуренции» (далее - Закон о защите конкуренции),</text:p>
      <text:p text:style-name="P10"> </text:p>
      <text:p text:style-name="P13">У С Т А Н О В И Л А:</text:p>
      <text:p text:style-name="P10"> </text:p>
      <text:p text:style-name="P10">В ФАС России поступила жалоба ООО «БСК проф»<text:span text:style-name="T3"> (далее -Заявитель)</text:span> от б/д, № б/н на действия заказчика ОАО «Государственный научно-исследовательский институт  приборостроения»<text:span text:style-name="T3"> (далее - Заказчик)</text:span>, оператора электронной площадки ООО ЭТП ГПБ <text:span text:style-name="T3">(далее — Оператор) </text:span>при проведении <text:soft-page-break/>открытого аукциона в электронной форме на право заключения договора на выполнение работ по изготовлению и замене металлических и деревянных оконных блоков на окна их ПВХ-профиля для нужд ОАО «ГосНИИП» (извещение №  з1502385917) (далее - Аукцион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0">Закупочная деятельность Заказчика регламентируется Стандартом организации «Положение о закупке», утвержденным Советом директоров ОАО «Государственный научно-исследовательский институт  приборостроения» (протокол  №10-СД/2014 от 08.10.2014).</text:p>
      <text:p text:style-name="P10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8">22.05.2015 на официальном сайте размещено извещение и документация о проведении Аукциона (далее – Извещение, Документация).</text:p>
      <text:p text:style-name="P10"><text:span text:style-name="T3">Из жалобы следует, что </text:span><text:span text:style-name="T6">при проведении </text:span><text:span text:style-name="T4">Аукциона</text:span><text:span text:style-name="T6"> нарушены права и законные интересы Заявителя, выразившееся в нарушение Оператором порядка регистрации Заявителя на электронной торговой площадке Оператора, установленного Регламентом организации и проведения закупок в электронной форме, утвержденным генеральным директором ООО ЭТП ГПБ (далее – Регламент).</text:span></text:p>
      <text:p text:style-name="P9">Представитель Оператора с доводами жалобы не согласился и указал, что <text:soft-page-break/>при проведении Аукциона действовал в соответствии с требованиями действующего законодательства Российской Федерации, Регламентом, Документацией.</text:p>
      <text:p text:style-name="P8">Рассмотрев представленные материалы и выслушав пояснения представителей Оператора, Заказчика,  Комиссия установила следующее. </text:p>
      <text:p text:style-name="P8">Согласно Извещению, Документации:</text:p>
      <text:p text:style-name="P8">Дата и время окончания подачи заявок на участие  Аукционе - 26.06.2015 в 15:00;</text:p>
      <text:p text:style-name="P8">Дата и время рассмотрения заявок – 08.07.2015;</text:p>
      <text:p text:style-name="P8">Дата и время начала торгов – 08.07.2015 09:00;</text:p>
      <text:p text:style-name="P10"><text:span text:style-name="T3">Начальная максимальная цена: </text:span>25 000 000<text:span text:style-name="T3"> рублей.</text:span></text:p>
      <text:p text:style-name="P8">В соответствии с пунктом 5.2 Регламента для осуществления закупок в качестве Заказчика, Организатора и (или) Участника закупки физические и юридические лица обязаны пройти регистрацию (аккредитацию) на ЭТП и получить Лицевой счет.</text:p>
      <text:p text:style-name="P8">Пунктом 5.15 Регламента установлено, что рассмотрение заявки на регистрацию (аккредитацию) осуществляется Оператором в срок, не превышающий трех рабочих дней со дня принятия заявки, документов и сведений, необходимых для регистрации (аккредитации) на ЭТП. </text:p>
      <text:p text:style-name="P8">Согласно документам и сведениям, представленным представителем Оператора на заседании Комиссии, заявка Заявителя на регистрацию (аккредитацию) на ЭТП поступила в адрес Оператора 10.06.2015.</text:p>
      <text:p text:style-name="P8">16.06.2015 , то есть на третий рабочий день со дня принятия Оператором данной заявки, Оператором вынесено решение о регистрации  (аккредитации) Заявителя  на ЭТП.</text:p>
      <text:p text:style-name="P8">Таким образом, действия Оператора при регистрации  (аккредитации) Заявителя  на ЭТП не противоречат Регламенту.</text:p>
      <text:p text:style-name="P8">Документы, свидетельствующие о том, что Заявителем предпринимались попытки пройти  регистрацию  (аккредитацию)  на ЭТП до 16.06.2015, Комиссии не представлены.</text:p>
      <text:p text:style-name="P10">Доказательств, подтверждающих наличие технического сбоя работы электронной площадки, <text:span text:style-name="T3">который мог привести к проблемам доступа и подачи заявки на участие в Аукционе</text:span>, Комиссии не представлено.</text:p>
      <text:p text:style-name="P10">На основании вышеизложенного и в соответствии с частью 20 статьи 18.1 Закона о защите конкуренции Комиссия </text:p>
      <text:p text:style-name="P10"> </text:p>
      <text:p text:style-name="P13">Р Е Ш И Л А:</text:p>
      <text:p text:style-name="P10"> </text:p>
      <text:p text:style-name="P10"><text:bookmark text:name="epz_wrapper2211"/><text:bookmark text:name="epz_wrapper1211"/><text:bookmark text:name="epz_wrapper3111"/><text:bookmark text:name="epz_wrapper1111"/>Признать жалобу ООО «БСК проф» от б/д, № б/н на действия заказчика ОАО «Государственный научно-исследовательский институт  приборостроения», оператора электронной площадки ООО ЭТП ГПБ при проведении открытого аукциона в электронной форме на право заключения <text:soft-page-break/>договора на выполнение работ по изготовлению и замене металлических и деревянных оконных блоков на окна их ПВХ-профиля для нужд ОАО «ГосНИИП» (извещение №  з1502385917) <text:span text:style-name="T3"> </text:span>необоснованной. </text:p>
      <text:p text:style-name="P10"/>
      <text:p text:style-name="P16"><text:span text:style-name="T7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60C2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660C24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3:03:52.11</meta:creation-date>
    <dc:date>2015-07-22T17:19:46.71</dc:date>
    <meta:editing-duration>PT3M57S</meta:editing-duration>
    <meta:editing-cycles>1</meta:editing-cycles>
    <meta:generator>OpenOffice.org/3.4.1$Win32 OpenOffice.org_project/341m1$Build-9593</meta:generator>
    <meta:print-date>2015-07-20T13:09:49.85</meta:print-date>
    <meta:document-statistic meta:table-count="0" meta:image-count="1" meta:object-count="0" meta:page-count="4" meta:paragraph-count="49" meta:word-count="940" meta:character-count="7354"/>
    <meta:user-defined meta:name="Поле 1"/>
    <meta:user-defined meta:name="Поле 2"/>
    <meta:user-defined meta:name="Поле 3"/>
    <meta:user-defined meta:name="Поле 4"/>
  </office:meta>
</office:document-meta>
</file>