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F6E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</style:style>
    <style:style style:name="P20" style:family="paragraph" style:parent-style-name="Text_20_body">
      <style:paragraph-properties fo:margin-left="9.79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79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79cm" fo:margin-right="0cm" fo:margin-top="0cm" fo:margin-bottom="0cm" fo:text-indent="0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background-color="#ffffff"/>
    </style:style>
    <style:style style:name="T14" style:family="text">
      <style:text-properties style:font-name="Times New Roman1"/>
    </style:style>
    <style:style style:name="T1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d02f1-1569-42fa-bd50-a832d6688115" text:name="BossProviderVariable"/>
      </text:user-field-decls>
      <text:p text:style-name="P25"/>
      <text:p text:style-name="P4"><text:span text:style-name="T15">ПОСТАНОВЛЕНИЕ</text:span></text:p>
      <text:p text:style-name="P4">о наложении штрафа по делу</text:p>
      <text:p text:style-name="P5"><text:span text:style-name="T3">об административном правонарушении </text:span><text:span text:style-name="T6">№ </text:span><text:span text:style-name="T8"><text:s/></text:span><text:span text:style-name="T9">АК277-15</text:span></text:p>
      <text:p text:style-name="P6"/>
      <text:p text:style-name="P3">«16» июля 2015                                                                                           <text:s text:c="6"/>Москва</text:p>
      <text:p text:style-name="P8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13.05.2015 по делу № АК277-15 в отношении </text:span><text:span text:style-name="T7">з</text:span><text:span text:style-name="T8">аместителя начальника управления — начальника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ой И. Е.</text:span><text:span text:style-name="T7">(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4"/>
      <text:p text:style-name="P11"><text:span text:style-name="T4">УСТАНОВИЛА:</text:span><text:span text:style-name="T13"> </text:span></text:p>
      <text:p text:style-name="P16">Федеральным агентством морского и речного транспорта (далее — Заказчик) размещен открытый конкурс (номер извещения 01731000122140054) (далее – Конкурс) и электронный аукцион (номер извещения <text:s/>0173100012214000056) (далее - Аукцион).</text:p>
      <text:p text:style-name="P18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ов, являющимися приложениями Конкурсной документации и документаций об Аукционах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<text:soft-page-break/>контрактом.</text:p>
      <text:p text:style-name="P18">Вместе с тем, проекты государственного контракта, являющимися неотъемлемыми частями Конкурсной документации и документаций об Аукционах, были сформированы на основе типового государственного контракта, то есть условие размерах штрафов и пени было установлено единожды и впоследствии лишь тиражировалось в документациях.</text:p>
      <text:p text:style-name="P18">Согласно части 4.2 статьи 7.30 КоАП, за утверждение Конкурсной документации и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Согласно материалам настоящего дела, ответственным лицом Заказчика, составившим Конкурсную документацию и документации об Аукционах, является з<text:span text:style-name="T13">аместитель начальника управления — начальник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а И. Е.</text:span></text:p>
      <text:p text:style-name="P18">Таким образом, в действиях должностного лица – з<text:span text:style-name="T13">аместителя начальника управления — начальника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ой И.Е.</text:span> (XXXXXXXXXXXXXXXXXXXXXXXXXXXXXXXXXXXXXXXXXXXXXXXXXXXXXXXXXXXXXXXXXXXXXXXXXXXXXXXXXXXXXXXXXXXXXXXXXXXXXXXXXXXXXXXXXXXXXXXXXXXXXXXXXXXXXXXXXXXXXXXXXXXXXXXXXXXXXXXXXXXXXXXXXXXXXXXXXXXXXXXXXXXXXXXXXXXXXXXXXXXXXXX), выразившихся в составлении Конкурсной документации и документаций об Аукционах, не соответствующих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8">Административное правонарушение совершено по месту нахождения Заказчика: Москва, Петровка ул., д. 3/6.</text:p>
      <text:p text:style-name="P18">Временем совершения административного правонарушения является дата утверждения Конкурсной документации: 31.08.2014.</text:p>
      <text:p text:style-name="P12">Протокол по делу об административном правонарушении № АК277-15 составлен 13.05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Ставцевой В.Н.</text:p>
      <text:p text:style-name="P12">Рассмотрение дела об административном правонарушении № АК277-15 состоялось 16.07.2015 с участием Ставцевой В.Н.</text:p>
      <text:p text:style-name="P12">Ставцева В.Н. сообщила, что вину в совершенном административном правонарушении признает.</text:p>
      <text:p text:style-name="P13"><text:soft-page-break/>Административное правонарушение выразилось в составлении Конкурсной документации с нарушениями требований частей 5, 7, 8 статьи 34 Закона о контрактной системе.</text:p>
      <text:p text:style-name="P12">Тем самым, Ставцева В.Н. совершил административное правонарушение, ответственность за совершение которого предусмотрена частью 4.2 статьи 7.30 КоАП.</text:p>
      <text:p text:style-name="P12">Таким образом, вина Ставцевой В.Н. состоит в том, что она не выполнила установленные требования Закона о контрактной системе.</text:p>
      <text:p text:style-name="P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Вина <text:span text:style-name="T13">Ставцевой В.Н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9"><text:span text:style-name="T8">Обстоятельства свидетельствующие о малозначительности совершенного</text:span><text:span text:style-name="T6"> </text:span><text:span text:style-name="T8">Ставцевой В.Н. административного правонарушения, должностным лицом, уполномоченным на рассмотрение настоящего дела, не выявлены.</text:span></text:p>
      <text:p text:style-name="P14">Обстоятельства, отягчающие административную ответственность совершенного <text:span text:style-name="T13">Ставцевой В.Н. </text:span>административного правонарушения, не выявлены.</text:p>
      <text:p text:style-name="P14">Таким образом, в действиях <text:span text:style-name="T13">заместителя начальника управления — начальника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ой И.Е.</text:span>, выразившихся в нарушении требований законодательства Российской Федерации о контрактной системе в сфере закупок при составлении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4">Согласно части 4.2 статьи 7.30 КоАП, за утверждение конкурсной документации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8">Руководствуясь статьями 7.30, 23.66, 29.9 КоАП,</text:p>
      <text:p text:style-name="P10"> </text:p>
      <text:p text:style-name="P9"/>
      <text:p text:style-name="P9">ПОСТАНОВИЛА:</text:p>
      <text:p text:style-name="P10"> <text:span text:style-name="T7">1.    </text:span><text:span text:style-name="T3">Признать в действиях</text:span><text:span text:style-name="T5"> </text:span><text:span text:style-name="T7">з</text:span><text:span text:style-name="T8">аместителя начальника управления — начальника отдела правового обеспечения Управления имущественных отношений и правового обеспечения Федерального агентства морского и </text:span><text:soft-page-break/><text:span text:style-name="T8">речного транспорта Ставцевой И.Е.</text:span><text:span text:style-name="T7"> </text:span><text:span text:style-name="T8">нарушение частей 5, 7, 8 статьи 34 Закона о контрактной системе</text:span></text:p>
      <text:p text:style-name="P8">2.    Нарушение <text:span text:style-name="T5">з</text:span><text:span text:style-name="T6">аместителем начальника управления — начальником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ой И.Е. </text:span>требований законодательства Российской Федерации о контрактной сфере закупок, при составлении Конкурсной документации и документаций об Аукционах, влечет административную ответственность, предусмотренную частью 4.2 статьи 7.30 КоАП.</text:p>
      <text:p text:style-name="P10">3.     <text:span text:style-name="T3">Наложить на </text:span><text:span text:style-name="T7">з</text:span><text:span text:style-name="T8">аместителя начальника управления — начальника отдела правового обеспечения Управления имущественных отношений и правового обеспечения Федерального агентства морского и речного транспорта Ставцеву И.Е.</text:span><text:span text:style-name="T7"> (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3 000 (трех тысяч) рублей.</text:span></text:p>
      <text:p text:style-name="P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<text:soft-page-break/>размере суммы неуплаченного штрафа.</text:p>
      <text:p text:style-name="P15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1">@</text:span><text:span text:style-name="T10">fas</text:span><text:span text:style-name="T11">.</text:span><text:span text:style-name="T10">gov</text:span><text:span text:style-name="T11">.</text:span><text:span text:style-name="T10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F6E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0BF6E62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0:35:11.66</meta:creation-date>
    <dc:date>2015-07-22T18:20:30.12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2" meta:word-count="1115" meta:character-count="10172"/>
    <meta:user-defined meta:name="Поле 1"/>
    <meta:user-defined meta:name="Поле 2"/>
    <meta:user-defined meta:name="Поле 3"/>
    <meta:user-defined meta:name="Поле 4"/>
  </office:meta>
</office:document-meta>
</file>