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ACF372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9.525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8" style:family="paragraph" style:parent-style-name="Text_20_body">
      <style:paragraph-properties fo:margin-left="10.16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10.16cm" fo:margin-right="0cm" fo:margin-top="0cm" fo:margin-bottom="0cm" fo:text-align="end" style:justify-single-word="false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1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4pt"/>
    </style:style>
    <style:style style:name="T2" style:family="text">
      <style:text-properties fo:color="#ff0000" fo:font-size="14pt"/>
    </style:style>
    <style:style style:name="T3" style:family="text">
      <style:text-properties fo:color="#000000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57c3579-a0e0-45f2-9b95-538f0ad3d352" text:name="BossProviderVariable"/>
      </text:user-field-decls>
      <text:p text:style-name="P11"><text:span text:style-name="T1">РЕШЕНИЕ</text:span></text:p>
      <text:p text:style-name="P4">по результатам рассмотрения ходатайства</text:p>
      <text:p text:style-name="P3"> </text:p>
      <text:p text:style-name="P6"><text:span text:style-name="T1"><text:tab/>В соответствии со статьями 28, 33 Федерального закона от 26.07.2006 №135-ФЗ «О защите конкуренции» Федеральной антимонопольной службой рассмотрено ходатайство ЗАО «Национальная Медиа Группа»</text:span> <text:span text:style-name="T1">(место нахождения: 119034, г. Москва, Пречистенская наб., д.13, стр.1; основные виды деятельности – инвестиционная деятельность, в том числе в средства массовой информации, приобретение пакетов долей и акций информационных и других компаний,</text:span><text:span text:style-name="T2"> </text:span><text:span text:style-name="T1">управление этими активами) о приобретении 99,9998% голосующих акций</text:span><text:span text:style-name="T3"> </text:span><text:span text:style-name="T1">ЗАО «Издательский дом «Три короны» (место нахождения: 198096, г. Санкт-Петербург, ул. Автовская, д.2; основной вид деятельности - издание газет), что в совокупности с имеющимися в распоряжении приобретателя голосующими акциями</text:span> <text:span text:style-name="T1">составит 100% голосующих акций ЗАО «Издательский дом <text:s/>«Три короны»,</text:span> <text:span text:style-name="T1">и принято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ACF372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51377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CACF372D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5:01:24.65</meta:creation-date>
    <dc:date>2015-07-22T17:24:12.21</dc:date>
    <meta:editing-duration>PT7M38S</meta:editing-duration>
    <meta:editing-cycles>1</meta:editing-cycles>
    <meta:generator>OpenOffice.org/3.4.1$Win32 OpenOffice.org_project/341m1$Build-9593</meta:generator>
    <meta:print-date>2015-07-21T13:39:05.47</meta:print-date>
    <meta:document-statistic meta:table-count="0" meta:image-count="1" meta:object-count="0" meta:page-count="1" meta:paragraph-count="6" meta:word-count="113" meta:character-count="915"/>
    <meta:user-defined meta:name="Поле 1"/>
    <meta:user-defined meta:name="Поле 2"/>
    <meta:user-defined meta:name="Поле 3"/>
    <meta:user-defined meta:name="Поле 4"/>
  </office:meta>
</office:document-meta>
</file>