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C0D5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4d18b3-0f21-47be-bad4-3e74c48692a9" text:name="BossProviderVariable"/>
      </text:user-field-decls>
      <text:h text:style-name="P23" text:outline-level="3">ОПРЕДЕЛЕНИЕ</text:h>
      <text:p text:style-name="P14">о назначении времени и места рассмотрения дела</text:p>
      <text:p text:style-name="P5"><text:span text:style-name="T12">об административном правонарушении</text:span><text:span text:style-name="T11"> </text:span><text:span text:style-name="T5">№ 223ФЗ-37/15/</text:span><text:span text:style-name="T6">АК</text:span><text:span text:style-name="T8">369</text:span><text:span text:style-name="T6">-15</text:span></text:p>
      <text:p text:style-name="P16"/>
      <text:p text:style-name="P6"/>
      <text:p text:style-name="P6"/>
      <text:p text:style-name="P15">«21» июля 2015 <text:s text:c="96"/>Москва</text:p>
      <text:p text:style-name="P15"/>
      <text:p text:style-name="P15"/>
      <text:p text:style-name="P19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07.07.2015 по делу </text:span><text:span text:style-name="T5">№ 223ФЗ-37/15/</text:span><text:span text:style-name="T6">АК</text:span><text:span text:style-name="T8">369</text:span><text:span text:style-name="T6">-15</text:span><text:span text:style-name="T2"> в отношении </text:span><text:span text:style-name="Основной_20_шрифт_20_абзаца"><text:span text:style-name="T9">начальника отдела по организации закупок продукции для нужд ГУП «Петербургский метрополитен» Павлова М.А.</text:span></text:span><text:span text:style-name="T2"> по факту нарушения </text:span><text:span text:style-name="Основной_20_шрифт_20_абзаца"><text:span text:style-name="T10">части 1 статьи 2, <text:s/>пункта 2 части 1 статьи 3</text:span></text:span><text:span text:style-name="T2">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7">ОПРЕДЕЛИЛ:</text:p>
      <text:p text:style-name="P7"/>
      <text:p text:style-name="P11"><text:span text:style-name="T11">Назначить дело об административном правонарушении <text:s text:c="25"/>делу </text:span><text:span text:style-name="T5">№ 223ФЗ-37/15/</text:span><text:span text:style-name="T6">АК</text:span><text:span text:style-name="T8">369</text:span><text:span text:style-name="T6">-15</text:span><text:span text:style-name="T11"> в отношении </text:span><text:span text:style-name="Основной_20_шрифт_20_абзаца"><text:span text:style-name="T9">начальника отдела по организации закупок продукции для нужд ГУП «Петербургский метрополитен» Павлова М.А.</text:span></text:span><text:span text:style-name="T12">, к рассмотрению на 24</text:span><text:span text:style-name="T13"> июля 2015 в 11 часов 10 минут</text:span><text:span text:style-name="T12"> по адресу: г. Москва, ул. Садовая Кудринская, д. 11, каб. 246-1.</text:span></text:p>
      <text:p text:style-name="P21"/>
      <text:p text:style-name="P26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8C0D5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8C0D5D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5:47:59.24</meta:creation-date>
    <dc:date>2015-07-22T17:25:33.13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12" meta:character-count="1766"/>
    <meta:user-defined meta:name="Поле 1"/>
    <meta:user-defined meta:name="Поле 2"/>
    <meta:user-defined meta:name="Поле 3"/>
    <meta:user-defined meta:name="Поле 4"/>
  </office:meta>
</office:document-meta>
</file>