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BA20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</style:style>
    <style:style style:name="P7" style:family="paragraph" style:parent-style-name="Обычный_20__28_веб_29_">
      <style:paragraph-properties fo:margin-left="9.975cm" fo:margin-right="0cm" fo:margin-top="0.176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10.504cm" fo:margin-right="0cm" fo:margin-top="0.176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Обычный_20__28_веб_29_">
      <style:paragraph-properties fo:margin-top="0.176cm" fo:margin-bottom="0cm" fo:line-height="150%" fo:text-align="start" style:justify-single-word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2" style:family="paragraph" style:parent-style-name="Standard" style:master-page-name="First_20_Page">
      <style:paragraph-properties fo:margin-left="10.504cm" fo:margin-right="0cm" fo:margin-top="0.176cm" fo:margin-bottom="0cm" fo:line-height="100%" fo:text-align="start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6c9097-abbf-4612-bb6a-b23e9c1f8b91" text:name="BossProviderVariable"/>
      </text:user-field-decls>
      <text:p text:style-name="P12"/>
      <text:p text:style-name="P3">Уведомление</text:p>
      <text:p text:style-name="P10">Настоящим уведомляем Вас, что составление протокола об <text:s text:c="22"/>административном правонарушении по делу № 4-14.32-402/00-22-15 в отношении Белова Б.А. о нарушении антимонопольного законодательства по делу № 1-11-26/00-22-14, ответственность за которое предусмотрена частью 1 статьи 14.32 КоАП состоится 24 июля 2015 года в 10 <text:s/>часов 30 минут по адресу: г. Москва, Пыжевский переулок, д. 6, каб. 215.</text:p>
      <text:p text:style-name="P11"><text:span text:style-name="T1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2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2">1</text:span></text:span></text:a><text:span text:style-name="T3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BA20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ABA208E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7T14:13:06.81</meta:creation-date>
    <dc:date>2015-07-22T18:28:18.95</dc:date>
    <meta:editing-duration>PT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7" meta:character-count="576"/>
    <meta:user-defined meta:name="Поле 1"/>
    <meta:user-defined meta:name="Поле 2"/>
    <meta:user-defined meta:name="Поле 3"/>
    <meta:user-defined meta:name="Поле 4"/>
  </office:meta>
</office:document-meta>
</file>