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1FD5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2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#ffffff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#ffffff"/>
    </style:style>
    <style:style style:name="P28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4pt" fo:background-color="#ffffff" style:font-size-asian="14pt" style:font-size-complex="14pt"/>
    </style:style>
    <style:style style:name="P31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2" style:family="paragraph" style:parent-style-name="Table_20_Contents">
      <style:text-properties fo:background-color="#ffffff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background-color="#ffffff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26cm"/>
        </style:tab-stops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26cm"/>
        </style:tab-stops>
      </style:paragraph-properties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26cm"/>
        </style:tab-stops>
      </style:paragraph-properties>
      <style:text-properties fo:background-color="#ffffff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fo:background-color="#ffffff" style:font-size-asian="14pt" style:font-size-complex="14pt"/>
    </style:style>
    <style:style style:name="T18" style:family="text">
      <style:text-properties style:font-name="Times New Roman1" fo:font-size="14pt" fo:language="en" fo:country="US"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solid" style:text-underline-width="auto" style:text-underline-color="font-color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1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background-color="#ffffff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style:font-size-asian="14pt" style:font-size-complex="14pt"/>
    </style:style>
    <style:style style:name="T43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18ef4-e78a-441e-a464-3626a437a411" text:name="BossProviderVariable"/>
      </text:user-field-decls>
      <text:p text:style-name="P40">ОПРЕДЕЛЕНИЕ </text:p>
      <text:p text:style-name="P6">о возбуждении дела об административном</text:p>
      <text:p text:style-name="P7"><text:span text:style-name="T2">правонарушении </text:span><text:span text:style-name="T3">№</text:span><text:span text:style-name="T4"> 4-00-664/00-02-15</text:span><text:span text:style-name="T12"> </text:span><text:span text:style-name="T4"><text:s/>и </text:span><text:span text:style-name="T3">п</text:span><text:span text:style-name="T2">роведении</text:span></text:p>
      <text:p text:style-name="P12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35"><text:span text:style-name="T5">22</text:span><text:span text:style-name="T1"> </text:span><text:span text:style-name="T6">июля</text:span><text:span text:style-name="T2"> 2015 г.</text:span></text:p>
          </table:table-cell>
          <table:table-cell office:value-type="string">
            <text:p text:style-name="P8">г. Москва</text:p>
          </table:table-cell>
        </table:table-row>
      </table:table>
      <text:p text:style-name="P13"><text:span text:style-name="T15">Я, Коньков К.П.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6">й антимонопольной службы, рассмотрев материалы и документы, </text:span><text:span text:style-name="T13">представленные Закрытым акционерным обществом «Санкт-Петербургская Международная Товарно-сырьевая Б</text:span><text:span text:style-name="T12">иржа» (письма </text:span><text:span text:style-name="T17">от 07.05.2015 № 07-05 и от 16.06.2015 № 54-06</text:span><text:span text:style-name="T12">), Министерством энергетики Российской Федерации (</text:span><text:span text:style-name="T17">письмо от 05.03.2015 № КМ-2175/06</text:span><text:span text:style-name="T12">) и </text:span><text:span text:style-name="T17">Открытым акционерным обществом «Газпром газэнергосеть» (письмо от 22.05.2015 № 1-03-5600-15) (далее - ОАО «Газпром газэнергосеть») (ОГРН 1025000652324, ИНН 5003027352, КПП 772801001, место нахождения: 117647, г. Москва, ул. Профсоюзная, д. 125),</text:span></text:p>
      <text:p text:style-name="P27">УСТАНОВИЛ:</text:p>
      <text:p text:style-name="P1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4"><text:span text:style-name="T15">Согласно пункту 2 Положения, б</text:span><text:span text:style-name="T20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4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3">В<text:span text:style-name="T38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4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4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4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4">г) пшеница 3-го и 4-го класса при объеме реализации за предшествующий год свыше 10 000 тонн и объеме сделки более 60 тонн.</text:p>
      <text:p text:style-name="P2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6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5"><text:span text:style-name="T15">В целях осуществления контроля за соблюдением хозяйствующими </text:span><text:span text:style-name="T15">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6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15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5"><text:span text:style-name="T15">Письмом от 28.04.2015 № 2141 </text:span><text:span text:style-name="T16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6"><text:soft-page-break/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6">Запрашиваемая информация была представлена в ФАС России ЗАО «СПбМТСБ» письмом от 07.05.2015 № 07-05. Письмом от 16.06.2015 № 54-06 ЗАО «СПбМТСБ» в дополнение к<text:span text:style-name="T39">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span></text:p>
      <text:p text:style-name="P21"><text:span text:style-name="T15">Также, письмом ФАС России от 24.04.2015 № АГ/20315/15 направлен запрос информации в адрес нефтяных компаний, в том числе в Открытое акционерное общество «Газпром» (далее - </text:span><text:span text:style-name="T16">ОАО «Газпром»)</text:span><text:span text:style-name="T15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1"><text:span text:style-name="T15">Вышеуказанные договоры были представлены </text:span><text:span text:style-name="T16">ОАО «Газпром газэнергосеть»</text:span><text:span text:style-name="T15"> в ФАС России письмом от 22.05.2015 № 1-03-5600-15. </text:span></text:p>
      <text:p text:style-name="P25"><text:span text:style-name="T15">По данным Министерства энергетики Российской Федерации, представленным в ФАС России письмом от 05.03.2015 № КМ-2175/06, а также данным </text:span><text:span text:style-name="T16">ОАО «Газпром»</text:span><text:span text:style-name="T40">, представленным в ФАС России письмом от 25.05.2015 № 06-530,</text:span><text:span text:style-name="T15"> суммарный объем производства нефтепродуктов, предусмотренных Техническим регламентом, группой лиц </text:span><text:span text:style-name="T16">ОАО «Газпром»</text:span><text:span text:style-name="T15"> за 2014 год составил свыше 100 000 тонн и объем сделки по рассматриваемому ниже договору составляет более 60 тонн.</text:span></text:p>
      <text:p text:style-name="P24">Таким образом, на хозяйствующие субъекты, входящие в группу лиц <text:span text:style-name="T14">ОАО «Газпром»</text:span>, распространяются требования Положения о предоставлении на б<text:span text:style-name="T37">иржу информации о внебиржевых договорах в отношении нефтепродуктов.</text:span></text:p>
      <text:p text:style-name="P24"><text:span text:style-name="T35">В соответствии с перечнем лиц, входящих в группу лиц </text:span><text:span text:style-name="T33">ОАО «Газпром»</text:span><text:span text:style-name="T35"> по состоянию на 28.01.2015, представленным в ФАС России письмом ОАО «Газпром </text:span><text:span text:style-name="T35">газораспределение» от 28.01.2015 № ЕМ/240,</text:span><text:span text:style-name="T37"> </text:span><text:span text:style-name="T34">ОАО «Газпром газэнергосеть»</text:span><text:span text:style-name="T35"> входит в группу лиц </text:span><text:span text:style-name="T33">ОАО «Газпром»</text:span><text:span text:style-name="T35"> по основанию, предусмотренному пунктом 1 части 1 стат</text:span><text:span text:style-name="T7">ьи 9 Федерального закона от 26.07.2006 № 135-ФЗ «О защите конкуренции».</text:span></text:p>
      <text:p text:style-name="P23"><text:span text:style-name="T1">По результатам рассмотрения </text:span><text:span text:style-name="T10">материалов и документов, представленных <text:s/></text:span><text:span text:style-name="T10">ЗАО «СПбМТСБ» </text:span><text:span text:style-name="T11">установлено, что 14.01.2015 </text:span><text:span text:style-name="T8">ОАО «Газпром газэнергосеть»</text:span><text:span text:style-name="T11"> зарегистрировано на бирже дополнительно</text:span><text:span text:style-name="T41">е соглашение от 01.01.2015 № 1/01 к договору от 10.10.2014 № 14-1095-ООГСМ, в соответствии с которым </text:span><text:span text:style-name="T43">цена топлива для реактивных двигателей ТС-1 составляет 1 рубль за 1 тонну с НДС</text:span><text:span text:style-name="T28"> </text:span><text:span text:style-name="T43">(код внебиржевого договора в </text:span><text:span text:style-name="T41">реестре </text:span><text:span text:style-name="T42">внебиржевых договоров нефтью, нефтепродуктами и углем ЗАО «СПбМТСБ»</text:span><text:span text:style-name="T43">:</text:span><text:span text:style-name="T42"> 548066). </text:span></text:p>
      <text:p text:style-name="P23"><text:span text:style-name="T10">По результатам рассмотрения материалов и документов, представленных </text:span><text:span text:style-name="T8">ОАО «Газпром газэнергосеть» установлено, что в действительности на биржу ОАО «Газпром газэнергосеть» должно было предоставить информацию о </text:span><text:soft-page-break/><text:span text:style-name="T8">приложении от 30.12.2014 к договору поставки топлива для реактивных двигателей от 30.12.2014 № 14-1387-ООГСМ, в соответствии с которым, цена </text:span><text:span text:style-name="T9">топлива для реактивных двигателей ТС-1 составляет 47 000 рублей за 1 тонну с НДС.</text:span></text:p>
      <text:p text:style-name="P22"><text:span text:style-name="T25">Таким образом, в действиях (бездействии) </text:span><text:span text:style-name="T36">ОАО «Газпром газэнергосеть»</text:span><text:span text:style-name="T25"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6">выразившиеся в предоставлении недостоверной информации стороной договора, заключенного не на организованных торгах</text:span><text:span text:style-name="T25">, </text:span><text:span text:style-name="T36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5"><text:span text:style-name="T15">В соответствии с частью 1 статьи 23.48 КоАП,</text:span><text:span text:style-name="T20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9">частью 6 статьи 14.24 КоАП.</text:span></text:p>
      <text:p text:style-name="P17">Время совершения административного <text:span text:style-name="T39">правонарушения - 14.01.2015.</text:span></text:p>
      <text:p text:style-name="P18"><text:span text:style-name="T27">Место совершения административного правонарушения - </text:span><text:span text:style-name="T27">г. Москва, ул. Профсоюзная, д. 125.</text:span></text:p>
      <text:p text:style-name="P19"><text:span text:style-name="T39">Указанные материалы и данные являются достаточными</text:span> для возбуждения дела.</text:p>
      <text:p text:style-name="P19">Руководствуясь статьями 28.1, 28.7 КоАП,</text:p>
      <text:p text:style-name="P28"/>
      <text:p text:style-name="P28">ОПРЕДЕЛИЛ</text:p>
      <text:list xml:id="list16778040553554483" text:style-name="L1">
        <text:list-item>
          <text:p text:style-name="P36"><text:span text:style-name="T15">Возбудить в о</text:span><text:span text:style-name="T16">тношении</text:span><text:span text:style-name="T17"> </text:span><text:span text:style-name="T31">ОАО «Газпром газэнергосеть»</text:span><text:span text:style-name="T17"> </text:span><text:span text:style-name="T16">дело по признакам </text:span><text:span text:style-name="T40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/text:span><text:span text:style-name="T40">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</text:span><text:span text:style-name="T20"> </text:span><text:span text:style-name="T22">выразившиеся в предоставлении недостоверной информации стороной договора, заключенного не на организованных </text:span><text:span text:style-name="T23">торгах</text:span><text:span text:style-name="T21"> </text:span><text:span text:style-name="T30">за которое предусмотрена административная </text:span><text:span text:style-name="T30">ответственность в соответствии с частью 6 статьи 14.24 КоАП</text:span><text:span text:style-name="T17">.</text:span></text:p>
        </text:list-item>
        <text:list-item>
          <text:p text:style-name="P37">Провести административное расследование.</text:p>
        </text:list-item>
        <text:list-item>
          <text:p text:style-name="P38"><text:span text:style-name="T16">Законному представителю </text:span><text:span text:style-name="T32">ОАО «Газпром газэнергосеть»</text:span><text:span text:style-name="T16"> явиться 13.08.2015 в 17 час. 00 мин. по адресу: 12</text:span><text:span text:style-name="T18">5</text:span><text:span text:style-name="T16">993, г. Москва, ул. Садовая-Кудринская, д. </text:span><text:soft-page-break/><text:span text:style-name="T16">11, этаж 3, каб. 333 для дачи объяснений по факту нарушения, а также для подписания протокола об административном правонарушении либо направить </text:span><text:span text:style-name="T16">защитника с надлежащим образом оформленными полномочиями на участие в административном производстве по делу № 4-00-664/00-02-15 со всеми правами, предусмотренными статьей 25.5 КоАП.</text:span></text:p>
        </text:list-item>
      </text:list>
      <text:p text:style-name="P20">Неявка в указанный срок будет расценена как отказ от подписания протокола.</text:p>
      <text:p text:style-name="P16"><text:span text:style-name="T39">В соответствии с частью 1 статьи 25.1 КоАП лицо, в отношении ко</text:span>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9"><text:span text:style-name="T19">В соответствии с часть</text:span><text:span text:style-name="T14"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1FD5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71FD54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3243(1) </text:p></draw:text-box></draw:frame><draw:frame draw:style-name="Mfr2" draw:name="SpdBarcode" text:anchor-type="paragraph" svg:x="0cm" svg:width="3.6cm" svg:height="0.78cm" draw:z-index="2"><draw:image xlink:href="Pictures/10000201000000780000001AE71FD54E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6:16:00.08</meta:creation-date>
    <dc:date>2015-07-22T17:29:46.98</dc:date>
    <meta:editing-duration>PT2H18M59S</meta:editing-duration>
    <meta:editing-cycles>8</meta:editing-cycles>
    <meta:generator>OpenOffice.org/3.4.1$Win32 OpenOffice.org_project/341m1$Build-9593</meta:generator>
    <meta:document-statistic meta:table-count="1" meta:image-count="2" meta:object-count="0" meta:page-count="5" meta:paragraph-count="45" meta:word-count="1540" meta:character-count="12026"/>
    <meta:user-defined meta:name="Поле 1"/>
    <meta:user-defined meta:name="Поле 2"/>
    <meta:user-defined meta:name="Поле 3"/>
    <meta:user-defined meta:name="Поле 4"/>
  </office:meta>
</office:document-meta>
</file>