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3B3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7.90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7.90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7.909cm" fo:margin-right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7.909cm" fo:margin-right="0cm" fo:margin-top="0cm" fo:margin-bottom="0cm" fo:line-height="150%" fo:text-align="center" style:justify-single-word="false" fo:hyphenation-ladder-count="no-limit" fo:text-indent="0cm" style:auto-text-indent="false" fo:padding="0.049cm" fo:border="0.035cm solid #ffffff" style:shadow="non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-left="0.049cm" fo:padding-right="0cm" fo:padding-top="0.049cm" fo:padding-bottom="0.049cm" fo:border-left="0.035cm solid #ffffff" fo:border-right="none" fo:border-top="0.035cm solid #ffffff" fo:border-bottom="0.035cm solid #ffffff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3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padding-left="0.049cm" fo:padding-right="0cm" fo:padding-top="0.049cm" fo:padding-bottom="0.049cm" fo:border-left="0.035cm solid #ffffff" fo:border-right="none" fo:border-top="0.035cm solid #ffffff" fo:border-bottom="0.035cm solid #ffffff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6cm" style:auto-text-indent="false"/>
      <style:text-properties fo:color="#000000"/>
    </style:style>
    <style:style style:name="P16" style:family="paragraph" style:parent-style-name="Standard" style:master-page-name="First_20_Page">
      <style:paragraph-properties fo:margin-left="7.909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italic" style:text-underline-style="none" fo:font-weight="bold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6892b-1b8e-43d9-ae29-b3c62dadfb06" text:name="BossProviderVariable"/>
      </text:user-field-decls>
      <text:p text:style-name="P14"><text:span text:style-name="T1">Уведомление о назначении времени и места рассмотрения дела об административном правонарушении</text:span></text:p>
      <text:p text:style-name="P9"/>
      <text:p text:style-name="P12"><text:span text:style-name="T1">Сообщаю, что </text:span><text:span text:style-name="T4">23</text:span><text:span text:style-name="T1">.07.2015 в здании ФАС России по адресу 101990, Москва, Уланский пер., д.16, корп.1, кабинет 324 в </text:span><text:span text:style-name="T4">16.00</text:span><text:span text:style-name="T1"> по московскому времени состоится рассмотрение дела № </text:span><text:span text:style-name="T4">4-14.31-238/00-26-15 об административном правонарушении </text:span><text:s/><text:span text:style-name="T1">в отношении г</text:span>енерального директора<text:span text:style-name="T2"> </text:span><text:span text:style-name="T3">ОАО</text:span><text:span text:style-name="T2"> </text:span><text:span text:style-name="T3">«Уральский завод химических реактивов» О.А.Некокошева.</text:span><text:span text:style-name="T1"> </text:span></text:p>
      <text:p text:style-name="P13">В случае невозможности присутствия на рассмотрении необходимо предоставить в ФАС России соответствующее ходатайство с объяснениями по данному делу.</text:p>
      <text:p text:style-name="P11">Фамилию, имя, отчество прибывающего должностного лица, уполномоченного представителя, сообщить до 16 часов<text:span text:style-name="T6"> 22</text:span>.07.2015 по телефону <text:span text:style-name="T1">+7(495)982-16-33, факсу +7(495)982-16-21, или по электронной почте </text:span><text:a xlink:type="simple" xlink:href="mailto:makarenko@fas.gov.ru">makarenko@fas.gov.ru</text:a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3B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Header_20_left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2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DA3B31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09:35:40.88</meta:creation-date>
    <dc:date>2015-07-22T18:31:58.45</dc:date>
    <meta:editing-duration>PT22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3" meta:character-count="796"/>
    <meta:user-defined meta:name="Поле 1"/>
    <meta:user-defined meta:name="Поле 2"/>
    <meta:user-defined meta:name="Поле 3"/>
    <meta:user-defined meta:name="Поле 4"/>
  </office:meta>
</office:document-meta>
</file>