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AE43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Heading_20_3" style:master-page-name="First_20_Page">
      <style:paragraph-properties style:page-number="auto"/>
      <style:text-properties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b70c53-cbec-4301-8d5d-34531ca47b7d" text:name="BossProviderVariable"/>
      </text:user-field-decls>
      <text:h text:style-name="P24" text:outline-level="3">ОПРЕДЕЛЕНИЕ</text:h>
      <text:p text:style-name="P14">о назначении времени и места рассмотрения дела</text:p>
      <text:p text:style-name="P3"><text:span text:style-name="T12">об административном правонарушении</text:span><text:span text:style-name="T11"> </text:span><text:span text:style-name="T5">№ 223ФЗ-37/15/</text:span><text:span text:style-name="T6">АК</text:span><text:span text:style-name="T8">272</text:span><text:span text:style-name="T6">-15</text:span></text:p>
      <text:p text:style-name="P16"/>
      <text:p text:style-name="P4"/>
      <text:p text:style-name="P4"/>
      <text:p text:style-name="P15">«21» июля 2015 <text:s text:c="96"/>Москва</text:p>
      <text:p text:style-name="P15"/>
      <text:p text:style-name="P15"/>
      <text:p text:style-name="P19"><text:span text:style-name="T2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</text:span><text:span text:style-name="T7">возбужденного определением от 07.05.2015 по делу </text:span><text:span text:style-name="T5">№ 223ФЗ-37/15/</text:span><text:span text:style-name="T6">АК</text:span><text:span text:style-name="T8">272</text:span><text:span text:style-name="T6">-15</text:span><text:span text:style-name="T7"> в отношении </text:span><text:span text:style-name="T9">ГУП «Петербургский метрополитен»</text:span><text:span text:style-name="T2"> по факту нарушения </text:span><text:span text:style-name="Основной_20_шрифт_20_абзаца"><text:span text:style-name="T10">части 1 статьи 2, <text:s/>пункта 2 части 1 статьи 3</text:span></text:span><text:span text:style-name="T2"> Федерального закона от 18.07.2011 № 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 РФ),</text:span></text:p>
      <text:p text:style-name="P20">руководствуясь пунктом 1 части 1 статьи 29.1 КоАП,</text:p>
      <text:p text:style-name="P20"/>
      <text:p text:style-name="P5">ОПРЕДЕЛИЛ:</text:p>
      <text:p text:style-name="P5"/>
      <text:p text:style-name="P12"><text:span text:style-name="T11">Назначить дело об административном правонарушении <text:s text:c="25"/>делу </text:span><text:span text:style-name="T5">№ 223ФЗ-37/15/</text:span><text:span text:style-name="T6">АК</text:span><text:span text:style-name="T8">272</text:span><text:span text:style-name="T6">-15</text:span><text:span text:style-name="T7"> в отношении </text:span><text:span text:style-name="T9">ГУП «Петербургский метрополитен»</text:span><text:span text:style-name="T12">, к рассмотрению на </text:span><text:span text:style-name="T13">24 июля 2015 в 11 часов 00 минут</text:span><text:span text:style-name="T12"> по адресу: г. Москва, ул. Садовая Кудринская, д. 11, каб. 246-1.</text:span></text:p>
      <text:p text:style-name="P12"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6AE43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6AE433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5:17:03.38</meta:creation-date>
    <dc:date>2015-07-22T17:35:20.27</dc:date>
    <meta:editing-duration>PT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2" meta:character-count="1621"/>
    <meta:user-defined meta:name="Поле 1"/>
    <meta:user-defined meta:name="Поле 2"/>
    <meta:user-defined meta:name="Поле 3"/>
    <meta:user-defined meta:name="Поле 4"/>
  </office:meta>
</office:document-meta>
</file>