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17F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209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margin-left="10.209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10.139cm" fo:margin-right="0cm" fo:text-align="justify" style:justify-single-word="false" fo:text-indent="0cm" style:auto-text-indent="false"/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P8" style:family="paragraph" style:parent-style-name="Standard">
      <style:paragraph-properties fo:margin-left="10.139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551975-9024-4a45-a4fd-3cf2d3804997" text:name="BossProviderVariable"/>
      </text:user-field-decls>
      <text:p text:style-name="P18">ОПРЕДЕЛЕНИЕ</text:p>
      <text:p text:style-name="P17">ОБ ОТЛОЖЕНИИ РАССМОТРЕНИЯ ДЕЛА № 1-10-68/00-03-15</text:p>
      <text:p text:style-name="P16"/>
      <text:p text:style-name="P16">«20» июля 2015 г. <text:s text:c="90"/>г. Москва</text:p>
      <text:p text:style-name="P16"/>
      <text:p text:style-name="P11"><text:tab/>Комиссия ФАС России по рассмотрению дела о нарушении антимонопольного законодательства (далее — Комиссия) в составе: председателя Комиссии – начальника Управления контроля транспорта и связи ФАС России – Д.А. Рутенберга, членов Комиссии: начальника отдела рынков услуг связи Управления контроля транспорта и связи ФАС России — И.В. Николаичевой, главного специалиста-эксперта отдела рынков услуг связи Управления контроля транспорта и связи ФАС России – Н.М. Пехташевой, главного специалиста-эксперта отдела правовой экспертизы Правового управления ФАС России — Н.С. Вялых, рассмотрев дело № 1-10-68/00-03-15 по признакам нарушения ПАО «Ростелеком» <text:span text:style-name="T2">(</text:span><text:span text:style-name="T3">191002, г. Санкт-Петербург, ул. Достоевского, д. 15</text:span><text:span text:style-name="T4">)</text:span> пункта 3 части 1 статьи 10 Федерального закона от 26.07.2006 № 135-ФЗ «О защите конкуренции», установила:</text:p>
      <text:p text:style-name="P11"><text:tab/>Необходимость получения дополнительных доказательств.</text:p>
      <text:p text:style-name="P11"><text:tab/>В соответствии с пунктом 2 части 1, частью 5 статьи 47 Федерального закона от 26.07.2006 № 135-ФЗ «О защите конкуренции» Комиссия определила:</text:p>
      <text:p text:style-name="P11"><text:tab/>1. Отложить рассмотрение дела № 1-10-68/00-03-15.</text:p>
      <text:p text:style-name="P11"><text:tab/>2. Назначить рассмотрение дела № 1-10-68/00-03-15 на «7» сентября 2015 г. в 10.00 по адресу: <text:span text:style-name="T5">125993, г. Москва, ул. Садовая-Кудринская, д. 11, ФАС России, </text:span>Зал коллегии. </text:p>
      <text:p text:style-name="P11"><text:tab/>Явка лиц, участвующих в деле № 1-10-68/00-03-15 или их представителей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17F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1F17F9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5:11:34.48</meta:creation-date>
    <dc:date>2015-07-22T17:42:15.86</dc:date>
    <meta:editing-duration>PT1M58S</meta:editing-duration>
    <meta:editing-cycles>1</meta:editing-cycles>
    <meta:generator>OpenOffice.org/3.4.1$Win32 OpenOffice.org_project/341m1$Build-9593</meta:generator>
    <meta:print-date>2015-07-22T15:26:29.02</meta:print-date>
    <meta:document-statistic meta:table-count="0" meta:image-count="1" meta:object-count="0" meta:page-count="1" meta:paragraph-count="12" meta:word-count="196" meta:character-count="1537"/>
    <meta:user-defined meta:name="Поле 1"/>
    <meta:user-defined meta:name="Поле 2"/>
    <meta:user-defined meta:name="Поле 3"/>
    <meta:user-defined meta:name="Поле 4"/>
  </office:meta>
</office:document-meta>
</file>